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1989)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text:span></text:p>
      <text:p text:style-name="ifm_p_align.center_ifm"><text:span text:style-name="ifm_span_font.italic_ifm">(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898 in de Verdragenbank.</text:p>
          </table:table-cell>
        </table:table-row>
      </table:table>
      <text:h text:style-name="ifm_p_font.underline_mt.5.08mm_page.keep-with-next_ifm" text:outline-level="3">B.<text:s/>TEKST</text:h>
      <text:p text:style-name="ifm_p_mt.4.23mm_align._lang.en_ifm">De Commissie van Toezicht heeft op 7 november 2016, op grond van artikel 11, eerste lid, onder b, van de Overeenkomst, te Kiev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The 2017 prohibited list</text:h>
      <text:h text:style-name="ifm_p_font.bold_mt.5.08mm_page.keep-with-next_align.center_lang.en_ifm" text:outline-level="4">World Anti-Doping Code</text:h>
      <text:h text:style-name="ifm_p_font.bold_mt.5.08mm_page.keep-with-next_align.center_lang.en_ifm" text:outline-level="4">Date of entry into force: 1 January 2017</text:h>
      <text:p text:style-name="ifm_p_mt.4.23mm_align._lang.en_ifm">In accordance with Article 4.2.2 of the World Anti-Doping Code, all <text:span text:style-name="ifm_span_font.italic_mt.4.23mm_lang.en_ifm">Prohibited Substances </text:span>shall be considered as “<text:span text:style-name="ifm_span_font.italic_mt.4.23mm_lang.en_ifm">Specified Substances</text:span>” except Substances in classes S1, S2, S.4.4, S.4.5, S6.A, and <text:span text:style-name="ifm_span_font.italic_mt.4.23mm_lang.en_ifm">Prohibited Methods </text:span>M1, M2 and M3.</text:p>
      <text:h text:style-name="ifm_p_font.italic_size.9.59pt_mt.5.08mm_page.keep-with-next_align.center_lang.en_ifm" text:outline-level="5">Substances and methods prohibited at all times (in- and out-of-competition)</text:h>
      <text:h text:style-name="ifm_p_font.italic_mt.5.08mm_page.keep-with-next_lang.en_ifm" text:outline-level="6">Prohibited substances</text:h>
      <text:h text:style-name="ifm_p_font.bold_mt.5.08mm_page.keep-with-next_lang.en_ifm" text:outline-level="7">S0.<text:line-break/><text:line-break/>NON-APPROVED SUBSTANCES</text:h>
      <text:p text:style-name="ifm_p_mt.4.23mm_align._lang.en_ifm">Any pharmacological substance which is not addressed by any of the subsequent sections of the <text:span text:style-name="ifm_span_font.italic_mt.4.23mm_lang.en_ifm">List </text:span>and with no current approval by any governmental regulatory health authority for human therapeutic use (e.g drugs under pre-clinical or clinical development or discontinued, designer drugs, substances approved only for veterinary use) is prohibited at all times.</text:p>
      <text:h text:style-name="ifm_p_font.bold_mt.5.08mm_page.keep-with-next_lang.en_ifm" text:outline-level="7">S1.<text:line-break/><text:line-break/>ANABOLIC AGENTS
                              </text:h>
      <text:p text:style-name="ifm_p_mt.4.23mm_align._lang.en_ifm">Anabolic agents are prohibited.</text:p>
      <text:p text:style-name="ifm_p_indent.-7mm_mleft.7mm_ifm">1.<text:tab/>Anabolic Androgenic Steroids (AAS)</text:p>
      <text:p text:style-name="ifm_p_indent.-7mm_mleft.14mm_ifm">a.<text:tab/>Exogenous<text:note text:id="N890" text:note-class="footnote"><text:note-citation text:label="2) ">2)</text:note-citation><text:note-body><text:p text:style-name="ifm_p_font.normal_size.6.93pt_mt..5mm_indent.-0.1161in_mleft.0.1161in_ifm">For purposes of this section:</text:p><text:p text:style-name="ifm_p_font.normal_size.6.93pt_indent.0mm_mleft.0.1161in_ifm">“exogenous” refers to a substance which is not ordinarily produced by the body naturally.</text:p></text:note-body></text:note> AAS, including:</text:p>
      <text:p text:style-name="ifm_p_indent.0mm_mleft.14mm_ifm"><text:span text:style-name="ifm_span_font.bold_lang.en_ifm">1-Androstenediol </text:span>(5α-androst-1-ene-3β,17β-diol ); <text:span text:style-name="ifm_span_font.bold_lang.en_ifm">1-Androstenedione </text:span>(5α-androst-1-ene-3,17- dione); <text:span text:style-name="ifm_span_font.bold_lang.en_ifm">1-Testosterone </text:span>(17β-hydroxy-5α-androst-1-en-3-one); <text:span text:style-name="ifm_span_font.bold_lang.en_ifm">4-Hydroxytestosterone </text:span>(4,17β- dihydroxyandrost-4-en-3-one); <text:span text:style-name="ifm_span_font.bold_lang.en_ifm">Bolandiol </text:span>(estr-4-ene-3β,17β-diol ); <text:span text:style-name="ifm_span_font.bold_lang.en_ifm">Bolasterone</text:span>; <text:span text:style-name="ifm_span_font.bold_lang.en_ifm">Calusterone</text:span>; <text:span text:style-name="ifm_span_font.bold_lang.en_ifm">Clostebol</text:span>; <text:span text:style-name="ifm_span_font.bold_lang.en_ifm">Danazol </text:span>([1,2]oxazolo[4’,5’:2,3]pregna-4-en-20-yn-17α-ol); <text:span text:style-name="ifm_span_font.bold_lang.en_ifm">Dehydrochlormethyltestosterone </text:span>(4-chloro-17β-hydroxy-17α-methylandrosta-1,4-dien-3-one); <text:span text:style-name="ifm_span_font.bold_lang.en_ifm">Desoxymethyltestosterone </text:span>(17α-methyl-5α-androst-2-en-17β-ol); <text:span text:style-name="ifm_span_font.bold_lang.en_ifm">Drostanolone</text:span>; <text:span text:style-name="ifm_span_font.bold_lang.en_ifm">Ethylestrenol </text:span>(19-norpregna-4-en-17α-ol); <text:span text:style-name="ifm_span_font.bold_lang.en_ifm">Fluoxymesterone</text:span>; <text:span text:style-name="ifm_span_font.bold_lang.en_ifm">Formebolone</text:span>; <text:span text:style-name="ifm_span_font.bold_lang.en_ifm">Furazabol </text:span>(17α-methyl [1,2,5]oxadiazolo[3’,4’:2,3]-5α-androstan-17β-ol); <text:span text:style-name="ifm_span_font.bold_lang.en_ifm">Gestrinone</text:span>; <text:span text:style-name="ifm_span_font.bold_lang.en_ifm">Mestanolone</text:span>; <text:span text:style-name="ifm_span_font.bold_lang.en_ifm">Mesterolone</text:span>; <text:span text:style-name="ifm_span_font.bold_lang.en_ifm">Metandienone </text:span>(17β-hydroxy-17α-methylandrosta-1,4-dien-3-one); <text:span text:style-name="ifm_span_font.bold_lang.en_ifm">Metenolone</text:span>; <text:span text:style-name="ifm_span_font.bold_lang.en_ifm">Methandriol</text:span>; <text:span text:style-name="ifm_span_font.bold_lang.en_ifm">Methasterone </text:span>(17β-hydroxy-2α,17α-dimethyl-5α-androstan-3-one); <text:span text:style-name="ifm_span_font.bold_lang.en_ifm">Methyldienolone </text:span>(17β-hydroxy- 17α-methylestra-4,9-dien-3-one); <text:span text:style-name="ifm_span_font.bold_lang.en_ifm">Methyl-1-testosterone </text:span>(17β-hydroxy-17α-methyl-5α-androst-1-en- 3-one); <text:span text:style-name="ifm_span_font.bold_lang.en_ifm">Methylnortestosterone </text:span>(17β-hydroxy-17α-methylestr-4-en-3-one); <text:span text:style-name="ifm_span_font.bold_lang.en_ifm">Methyltestosterone</text:span>; <text:span text:style-name="ifm_span_font.bold_lang.en_ifm">Metribolone </text:span>(methyltrienolone, 17β-hydroxy-17α-methylestra-4,9,11-trien-3-one); <text:span text:style-name="ifm_span_font.bold_lang.en_ifm">Mibolerone</text:span>; <text:span text:style-name="ifm_span_font.bold_lang.en_ifm">Norboletone</text:span>; <text:span text:style-name="ifm_span_font.bold_lang.en_ifm">Norclostebol</text:span>; <text:span text:style-name="ifm_span_font.bold_lang.en_ifm">Norethandrolone</text:span>; <text:span text:style-name="ifm_span_font.bold_lang.en_ifm">Oxabolone</text:span>; <text:span text:style-name="ifm_span_font.bold_lang.en_ifm">Oxandrolone</text:span>; <text:span text:style-name="ifm_span_font.bold_lang.en_ifm">Oxymesterone</text:span>; <text:span text:style-name="ifm_span_font.bold_lang.en_ifm">Oxymetholone</text:span>; <text:span text:style-name="ifm_span_font.bold_lang.en_ifm">Prostanozol </text:span>(17β-[(tetrahydropyran-2-yl)oxy]-1’H-pyrazolo[3,4:2,3]-5α-androstane); <text:span text:style-name="ifm_span_font.bold_lang.en_ifm">Quinbolone</text:span>; <text:span text:style-name="ifm_span_font.bold_lang.en_ifm">Stanozolol</text:span>; <text:span text:style-name="ifm_span_font.bold_lang.en_ifm">Stenbolone</text:span>; <text:span text:style-name="ifm_span_font.bold_lang.en_ifm">Tetrahydrogestrinone </text:span>(17-hydroxy-18a-homo-19-nor-17α- pregna-4,9,11-trien-3-one); <text:span text:style-name="ifm_span_font.bold_lang.en_ifm">Trenbolone </text:span>(17β-hydroxyestr-4,9,11-trien-3-one);</text:p>
      <text:p text:style-name="ifm_p_indent.0mm_mleft.14mm_ifm">and other substances with a similar chemical structure or similar biological effect(s).</text:p>
      <text:p text:style-name="ifm_p_indent.-7mm_mleft.14mm_ifm">b.<text:tab/>Endogenous<text:note text:id="N891" text:note-class="footnote"><text:note-citation text:label="3) ">3)</text:note-citation><text:note-body><text:p text:style-name="ifm_p_font.normal_size.6.93pt_mt..5mm_indent.-0.1161in_mleft.0.1161in_ifm">“endogenous” refers to a substance which is ordinarily produced by the body naturally</text:p></text:note-body></text:note> AAS when administered exogenously:</text:p>
      <text:p text:style-name="ifm_p_indent.0mm_mleft.14mm_ifm"><text:span text:style-name="ifm_span_font.bold_lang.en_ifm">19-Norandrostenediol </text:span>(estr-4-ene-3,17-diol); <text:span text:style-name="ifm_span_font.bold_lang.en_ifm">19-Norandrostenedione </text:span>(estr-4-ene-3,17-dione); <text:span text:style-name="ifm_span_font.bold_lang.en_ifm">Androstenediol </text:span>(androst-5-ene-3β,17β-diol)<text:span text:style-name="ifm_span_font.bold_lang.en_ifm">; Androstenedione </text:span>(androst-4-ene-3,17-dione)<text:span text:style-name="ifm_span_font.bold_lang.en_ifm">; Boldenone</text:span>; <text:span text:style-name="ifm_span_font.bold_lang.en_ifm">Boldione </text:span>(androsta-1,4-diene-3,17-dione); <text:span text:style-name="ifm_span_font.bold_lang.en_ifm">Dihydrotestosterone </text:span>(17β-hydroxy-5α- androstan-3-one)<text:span text:style-name="ifm_span_font.bold_lang.en_ifm">; Nandrolone </text:span>(19-nortestosterone); <text:span text:style-name="ifm_span_font.bold_lang.en_ifm">Prasterone </text:span>(dehydroepiandrosterone, DHEA, 3β-hydroxyandrost-5-en-17-one)<text:span text:style-name="ifm_span_font.bold_lang.en_ifm">; Testosterone;</text:span></text:p>
      <text:p text:style-name="ifm_p_indent.0mm_mleft.14mm_ifm">and their <text:span text:style-name="ifm_span_font.bold_lang.en_ifm">metabolites </text:span>and <text:span text:style-name="ifm_span_font.bold_lang.en_ifm">isomers</text:span>, including but not limited to:</text:p>
      <text:p text:style-name="ifm_p_indent.0mm_mleft.14mm_ifm"><text:span text:style-name="ifm_span_font.bold_lang.en_ifm">3β-Hydroxy-5α-androstan-17-one; 5α-Androst-2-ene-17-one; 5α-Androstane-3α,17α-diol; 5α- Androstane-3α,17β-diol; 5α-Androstane-3β,17α-diol; 5α-Androstane-3β,17β-diol; 5β- Androstane-3α,17β-diol; 7α-Hydroxy-DHEA; 7β-Hydroxy-DHEA; 4-Androstenediol</text:span> (androst-4- ene-3β,17β-diol); <text:span text:style-name="ifm_span_font.bold_lang.en_ifm">5-Androstenedione</text:span> (androst-5-ene-3,17-dione); <text:span text:style-name="ifm_span_font.bold_lang.en_ifm">7-Keto-DHEA; 19- Norandrosterone; 19-Noretiocholanolone; Androst-4-ene-3α,17α-diol; Androst-4-ene-3α,17β- diol; Androst-4-ene-3β,17α-diol; Androst-5-ene-3α,17α-diol; Androst-5-ene-3α,17β-diol; Androst-5-ene-3β,17α-diol; Androsterone; Epi-dihydrotestosterone; Epitestosterone; Etiocholanolone.</text:span></text:p>
      <text:p text:style-name="ifm_p_indent.-7mm_mleft.7mm_ifm">2.<text:tab/>Other Anabolic Agents</text:p>
      <text:p text:style-name="ifm_p_indent.0mm_mleft.7mm_ifm"><text:span text:style-name="ifm_span_font.bold_lang.en_ifm">Including but not limited to</text:span>:</text:p>
      <text:p text:style-name="ifm_p_indent.0mm_mleft.7mm_ifm"><text:span text:style-name="ifm_span_font.bold_lang.en_ifm">Clenbuterol</text:span>; <text:span text:style-name="ifm_span_font.bold_lang.en_ifm">Selective androgen receptor modulators </text:span>(SARMs, e.g. <text:span text:style-name="ifm_span_font.bold_lang.en_ifm">andarine </text:span>and <text:span text:style-name="ifm_span_font.bold_lang.en_ifm">ostarine</text:span>); <text:span text:style-name="ifm_span_font.bold_lang.en_ifm">Tibolone</text:span>; <text:span text:style-name="ifm_span_font.bold_lang.en_ifm">Zeranol</text:span>; <text:span text:style-name="ifm_span_font.bold_lang.en_ifm">Zilpaterol</text:span>.</text:p>
      <text:h text:style-name="ifm_p_font.bold_mt.5.08mm_page.keep-with-next_lang.en_ifm" text:outline-level="7">S2.<text:line-break/><text:line-break/>PEPTIDE HORMONES, GROWTH FACTORS, RELATED SUBSTANCES, AND MIMETICS
                              </text:h>
      <text:p text:style-name="ifm_p_mt.4.23mm_align._lang.en_ifm">The following substances, and other substances with similar chemical structure or similar biological effect(s), are prohibited:</text:p>
      <text:p text:style-name="ifm_p_indent.-7mm_mleft.7mm_ifm">1.<text:tab/><text:span text:style-name="ifm_span_font.bold_lang.en_ifm">Erythropoietin-Receptor agonists:</text:span></text:p>
      <text:p text:style-name="ifm_p_indent.-9mm_mleft.16mm_ifm">1.1<text:tab/><text:span text:style-name="ifm_span_font.bold_lang.en_ifm">Erythropoiesis-Stimulating Agents </text:span>(ESAs) including e.g. <text:span text:style-name="ifm_span_font.bold_lang.en_ifm">Darbepoietin </text:span>(dEPO); <text:span text:style-name="ifm_span_font.bold_lang.en_ifm">Erythropoietins </text:span>(EPO); <text:span text:style-name="ifm_span_font.bold_lang.en_ifm">EPO-Fc</text:span>; <text:span text:style-name="ifm_span_font.bold_lang.en_ifm">EPO-mimetic peptides </text:span>(EMP), e.g. <text:span text:style-name="ifm_span_font.bold_lang.en_ifm">CNTO 530 </text:span>and <text:span text:style-name="ifm_span_font.bold_lang.en_ifm">peginesatide</text:span>; <text:span text:style-name="ifm_span_font.bold_lang.en_ifm">Methoxy polyethylene glycol-epoetin beta </text:span>(CERA); <text:span text:style-name="ifm_span_font.bold_lang.en_ifm">Transforming Growth Factor-</text:span>
                                 <text:span text:style-name="ifm_span_font.bold_lang.en_ifm">β </text:span>(TGF-β) inhibitors, e.g. <text:span text:style-name="ifm_span_font.bold_lang.en_ifm">sotatercept</text:span>, <text:span text:style-name="ifm_span_font.bold_lang.en_ifm">luspatercept</text:span>;</text:p>
      <text:p text:style-name="ifm_p_indent.-9mm_mleft.16mm_ifm">1.2<text:tab/><text:span text:style-name="ifm_span_font.bold_lang.en_ifm">Non-erythropoietic EPO-Receptor agonists</text:span>, e.g. <text:span text:style-name="ifm_span_font.bold_lang.en_ifm">ARA-290; Asialo EPO</text:span>;<text:span text:style-name="ifm_span_font.bold_lang.en_ifm"> Carbamylated EPO.</text:span></text:p>
      <text:p text:style-name="ifm_p_indent.-7mm_mleft.7mm_ifm">2.<text:tab/><text:span text:style-name="ifm_span_font.bold_lang.en_ifm">Hypoxia-inducible factor </text:span>(HIF) <text:span text:style-name="ifm_span_font.bold_lang.en_ifm">stabilizers</text:span>, e.g. <text:span text:style-name="ifm_span_font.bold_lang.en_ifm">cobalt</text:span>, <text:span text:style-name="ifm_span_font.bold_lang.en_ifm">molidustat </text:span>and <text:span text:style-name="ifm_span_font.bold_lang.en_ifm">roxadustat </text:span>(<text:span text:style-name="ifm_span_font.bold_lang.en_ifm">FG- 4592)</text:span>; and <text:span text:style-name="ifm_span_font.bold_lang.en_ifm">HIF activators</text:span>, e.g. <text:span text:style-name="ifm_span_font.bold_lang.en_ifm">argon </text:span>and <text:span text:style-name="ifm_span_font.bold_lang.en_ifm">xenon</text:span>.</text:p>
      <text:p text:style-name="ifm_p_indent.-7mm_mleft.7mm_ifm">3.<text:tab/><text:span text:style-name="ifm_span_font.bold_lang.en_ifm">Chorionic Gonadotrophin </text:span>(CG) and <text:span text:style-name="ifm_span_font.bold_lang.en_ifm">Luteinizing Hormone </text:span>(LH) and their releasing factors, e.g. <text:span text:style-name="ifm_span_font.bold_lang.en_ifm">buserelin, gonadorelin </text:span>and <text:span text:style-name="ifm_span_font.bold_lang.en_ifm">leuprorelin</text:span>, in males.</text:p>
      <text:p text:style-name="ifm_p_indent.-7mm_mleft.7mm_ifm">4.<text:tab/><text:span text:style-name="ifm_span_font.bold_lang.en_ifm">Corticotrophins </text:span>and their releasing factors, e.g <text:span text:style-name="ifm_span_font.bold_lang.en_ifm">corticorelin</text:span>.</text:p>
      <text:p text:style-name="ifm_p_indent.-7mm_mleft.7mm_ifm">5.<text:tab/><text:span text:style-name="ifm_span_font.bold_lang.en_ifm">Growth Hormone </text:span>(GH) and its releasing factors including <text:span text:style-name="ifm_span_font.bold_lang.en_ifm">Growth Hormone Releasing Hormone </text:span>(GHRH) and its <text:span text:style-name="ifm_span_font.bold_lang.en_ifm">analogues</text:span>, e.g. <text:span text:style-name="ifm_span_font.bold_lang.en_ifm">CJC-1295</text:span>, <text:span text:style-name="ifm_span_font.bold_lang.en_ifm">sermorelin </text:span>and <text:span text:style-name="ifm_span_font.bold_lang.en_ifm">tesamorelin</text:span>; <text:span text:style-name="ifm_span_font.bold_lang.en_ifm">Growth Hormone Secretagogues </text:span>(GHS), e.g. <text:span text:style-name="ifm_span_font.bold_lang.en_ifm">ghrelin </text:span>and <text:span text:style-name="ifm_span_font.bold_lang.en_ifm">ghrelin mimetics</text:span>, e.g. <text:span text:style-name="ifm_span_font.bold_lang.en_ifm">anamorelin </text:span>and <text:span text:style-name="ifm_span_font.bold_lang.en_ifm">ipamorelin</text:span>; <text:span text:style-name="ifm_span_font.bold_lang.en_ifm">GH-Releasing Peptides </text:span>(GHRPs), e.g. <text:span text:style-name="ifm_span_font.bold_lang.en_ifm">alexamorelin</text:span>, <text:span text:style-name="ifm_span_font.bold_lang.en_ifm">GHRP-6</text:span>, <text:span text:style-name="ifm_span_font.bold_lang.en_ifm">hexarelin </text:span>and <text:span text:style-name="ifm_span_font.bold_lang.en_ifm">pralmorelin </text:span>(GHRP-2).</text:p>
      <text:p text:style-name="ifm_p_mt.3.38mm_align._lang.en_ifm">Additional prohibited growth factors:</text:p>
      <text:p text:style-name="ifm_p_mt.3.38mm_align._lang.en_ifm"><text:span text:style-name="ifm_span_font.bold_lang.en_ifm">Fibroblast Growth Factors </text:span>(FGFs); <text:span text:style-name="ifm_span_font.bold_lang.en_ifm">Hepatocyte Growth Factor </text:span>(HGF); <text:span text:style-name="ifm_span_font.bold_lang.en_ifm">Insulin-like Growth Factor-1 </text:span>(IGF-1) and its <text:span text:style-name="ifm_span_font.bold_lang.en_ifm">analogues</text:span>; <text:span text:style-name="ifm_span_font.bold_lang.en_ifm">Mechano Growth Factors </text:span>(MGFs); <text:span text:style-name="ifm_span_font.bold_lang.en_ifm">Platelet-Derived Growth Factor </text:span>(PDGF); <text:span text:style-name="ifm_span_font.bold_lang.en_ifm">Vascular-Endothelial Growth Factor </text:span>(VEGF) and any other growth factor affecting muscle, tendon or ligament protein synthesis/degradation, vascularisation, energy utilization, regenerative capacity or fibre type switching.</text:p>
      <text:h text:style-name="ifm_p_font.bold_mt.5.08mm_page.keep-with-next_lang.en_ifm" text:outline-level="7">S3.<text:line-break/><text:line-break/>BETA-2 AGONISTS
                              </text:h>
      <text:p text:style-name="ifm_p_mt.4.23mm_align._lang.en_ifm">All selective and non-selective <text:span text:style-name="ifm_span_font.bold_mt.4.23mm_lang.en_ifm">beta-2 agonists</text:span>, including all <text:span text:style-name="ifm_span_font.bold_mt.4.23mm_lang.en_ifm">optical isomers</text:span>, are prohibited.</text:p>
      <text:p text:style-name="ifm_p_mt.3.38mm_align._lang.en_ifm"><text:span text:style-name="ifm_span_font.bold_lang.en_ifm">Including, but not limited to:</text:span></text:p>
      <text:p text:style-name="ifm_p_mt.3.38mm_align._lang.en_ifm"><text:span text:style-name="ifm_span_font.bold_lang.en_ifm">Fenoterol</text:span>; <text:span text:style-name="ifm_span_font.bold_lang.en_ifm">Formoterol</text:span>, <text:span text:style-name="ifm_span_font.bold_lang.en_ifm">Higenamine</text:span>; <text:span text:style-name="ifm_span_font.bold_lang.en_ifm">Indacaterol</text:span>; <text:span text:style-name="ifm_span_font.bold_lang.en_ifm">Olodaterol</text:span>; <text:span text:style-name="ifm_span_font.bold_lang.en_ifm">Procaterol</text:span>; <text:span text:style-name="ifm_span_font.bold_lang.en_ifm">Reproterol</text:span>; <text:span text:style-name="ifm_span_font.bold_lang.en_ifm">Salbutamol</text:span>; <text:span text:style-name="ifm_span_font.bold_lang.en_ifm">Salmeterol</text:span>; <text:span text:style-name="ifm_span_font.bold_lang.en_ifm">Terbutaline</text:span>; <text:span text:style-name="ifm_span_font.bold_lang.en_ifm">Vilanterol</text:span>.</text:p>
      <text:p text:style-name="ifm_p_mt.3.38mm_align._lang.en_ifm"><text:span text:style-name="ifm_span_font.bold_lang.en_ifm">Except</text:span>:</text:p>
      <text:p text:style-name="ifm_p_indent.-5mm_mleft.5mm_ifm">•<text:tab/>Inhaled <text:span text:style-name="ifm_span_font.bold_lang.en_ifm">salbutamol</text:span>: maximum 1600 micrograms over 24 hours, not to exceed 800 micrograms every 12 hours;</text:p>
      <text:p text:style-name="ifm_p_indent.-5mm_mleft.5mm_ifm">•<text:tab/>Inhaled <text:span text:style-name="ifm_span_font.bold_lang.en_ifm">formoterol</text:span>: maximum delivered dose 54 micrograms over 24 hours;</text:p>
      <text:p text:style-name="ifm_p_indent.-5mm_mleft.5mm_ifm">•<text:tab/>Inhaled <text:span text:style-name="ifm_span_font.bold_lang.en_ifm">salmeterol</text:span>: maximum 200 micrograms over 24 hours.</text:p>
      <text:p text:style-name="ifm_p_mt.3.38mm_align._lang.en_ifm">The presence in urine of salbutamol in excess of 1000 ng/mL or formoterol in excess of 40 ng/mL is presumed not to be an intended therapeutic use of the substance and will be considered as an <text:span text:style-name="ifm_span_font.italic_lang.en_ifm">Adverse Analytical Finding (AAF) </text:span>unless the <text:span text:style-name="ifm_span_font.italic_lang.en_ifm">Athlete </text:span>proves, through a controlled pharmacokinetic study, that the abnormal result was the consequence of the use of the therapeutic dose (by inhalation) up to the maximum dose indicated above.</text:p>
      <text:h text:style-name="ifm_p_font.bold_mt.5.08mm_page.keep-with-next_lang.en_ifm" text:outline-level="7">S4.<text:line-break/><text:line-break/>HORMONE AND METABOLIC MODULATORS
                              </text:h>
      <text:p text:style-name="ifm_p_mt.4.23mm_align._lang.en_ifm">The following <text:span text:style-name="ifm_span_font.bold_mt.4.23mm_lang.en_ifm">hormone </text:span>and <text:span text:style-name="ifm_span_font.bold_mt.4.23mm_lang.en_ifm">metabolic modulators </text:span>are prohibited:</text:p>
      <text:p text:style-name="ifm_p_indent.-7mm_mleft.7mm_ifm">1. <text:tab/><text:span text:style-name="ifm_span_font.bold_lang.en_ifm">Aromatase inhibitors </text:span>including, but not limited to: <text:span text:style-name="ifm_span_font.bold_lang.en_ifm">4-Androstene-3,6,17 trione </text:span>(6-oxo); <text:span text:style-name="ifm_span_font.bold_lang.en_ifm">Aminoglutethimide</text:span>; <text:span text:style-name="ifm_span_font.bold_lang.en_ifm">Anastrozole</text:span>; <text:span text:style-name="ifm_span_font.bold_lang.en_ifm">Androsta-1,4,6-triene-3,17-dione </text:span>(androstatrienedione); <text:span text:style-name="ifm_span_font.bold_lang.en_ifm">Androsta-3,5-diene-7,17-dione </text:span>(arimistane); <text:span text:style-name="ifm_span_font.bold_lang.en_ifm">Exemestane</text:span>; <text:span text:style-name="ifm_span_font.bold_lang.en_ifm">Formestane</text:span>; <text:span text:style-name="ifm_span_font.bold_lang.en_ifm">Letrozole; Testolactone.</text:span></text:p>
      <text:p text:style-name="ifm_p_indent.-7mm_mleft.7mm_ifm">2.<text:tab/><text:span text:style-name="ifm_span_font.bold_lang.en_ifm">Selective estrogen receptor modulators </text:span>(SERMs) including, but not limited to: <text:span text:style-name="ifm_span_font.bold_lang.en_ifm">Raloxifene</text:span>; <text:span text:style-name="ifm_span_font.bold_lang.en_ifm">Tamoxifen; Toremifene.</text:span></text:p>
      <text:p text:style-name="ifm_p_indent.-7mm_mleft.7mm_ifm">3.<text:tab/>Other <text:span text:style-name="ifm_span_font.bold_lang.en_ifm">anti-estrogenic substances </text:span>including, but not limited to: <text:span text:style-name="ifm_span_font.bold_lang.en_ifm">Clomiphene</text:span>; <text:span text:style-name="ifm_span_font.bold_lang.en_ifm">Cyclofenil; Fulvestrant.</text:span></text:p>
      <text:p text:style-name="ifm_p_indent.-7mm_mleft.7mm_ifm">4. <text:tab/><text:span text:style-name="ifm_span_font.bold_lang.en_ifm">Agents modifying myostatin function(s) </text:span>including, but not limited, to: <text:span text:style-name="ifm_span_font.bold_lang.en_ifm">myostatin inhibitors.</text:span></text:p>
      <text:p text:style-name="ifm_p_indent.-7mm_mleft.7mm_ifm">5.<text:tab/><text:span text:style-name="ifm_span_font.bold_lang.en_ifm">Metabolic modulators:</text:span></text:p>
      <text:p text:style-name="ifm_p_indent.-9mm_mleft.16mm_ifm">5.1<text:tab/><text:span text:style-name="ifm_span_font.bold_lang.en_ifm">Activators of the AMP-activated protein kinase </text:span>(AMPK), e.g. <text:span text:style-name="ifm_span_font.bold_lang.en_ifm">AICAR</text:span>;</text:p>
      <text:p text:style-name="ifm_p_indent.0mm_mleft.16mm_ifm">and <text:span text:style-name="ifm_span_font.bold_lang.en_ifm">Peroxisome Proliferator Activated Receptor δ </text:span>(PPARδ) <text:span text:style-name="ifm_span_font.bold_lang.en_ifm">agonists</text:span>, e.g. <text:span text:style-name="ifm_span_font.bold_lang.en_ifm">GW 1516</text:span>;</text:p>
      <text:p text:style-name="ifm_p_indent.-9mm_mleft.16mm_ifm">5.2<text:tab/><text:span text:style-name="ifm_span_font.bold_lang.en_ifm">Insulins and insulin-mimetics;</text:span></text:p>
      <text:p text:style-name="ifm_p_indent.-9mm_mleft.16mm_ifm">5.3<text:tab/><text:span text:style-name="ifm_span_font.bold_lang.en_ifm">Meldonium;</text:span></text:p>
      <text:p text:style-name="ifm_p_indent.-9mm_mleft.16mm_ifm">5.4<text:tab/><text:span text:style-name="ifm_span_font.bold_lang.en_ifm">Trimetazidine.</text:span></text:p>
      <text:h text:style-name="ifm_p_font.bold_mt.5.08mm_page.keep-with-next_lang.en_ifm" text:outline-level="7">S5.<text:line-break/><text:line-break/>DIURETICS AND MASKING AGENTS
                              </text:h>
      <text:p text:style-name="ifm_p_mt.4.23mm_align._lang.en_ifm">The following <text:span text:style-name="ifm_span_font.bold_mt.4.23mm_lang.en_ifm">diuretics </text:span>and <text:span text:style-name="ifm_span_font.bold_mt.4.23mm_lang.en_ifm">masking agents </text:span>are prohibited, as are other substances with a similar chemical structure or similar biological effect(s).</text:p>
      <text:p text:style-name="ifm_p_mt.3.38mm_align._lang.en_ifm"><text:span text:style-name="ifm_span_font.bold_lang.en_ifm">Including, but not limited to:</text:span></text:p>
      <text:p text:style-name="ifm_p_indent.-5mm_mleft.5mm_ifm">•<text:tab/><text:span text:style-name="ifm_span_font.bold_lang.en_ifm">Desmopressin</text:span>;<text:span text:style-name="ifm_span_font.bold_lang.en_ifm"> probenecid</text:span>;<text:span text:style-name="ifm_span_font.bold_lang.en_ifm"> plasma expanders,</text:span> e.g. <text:span text:style-name="ifm_span_font.bold_lang.en_ifm">glycerol</text:span> and intravenous administration of <text:span text:style-name="ifm_span_font.bold_lang.en_ifm">albumin, dextran, hydroxyethyl starch</text:span> and <text:span text:style-name="ifm_span_font.bold_lang.en_ifm">mannitol</text:span>.</text:p>
      <text:p text:style-name="ifm_p_indent.-5mm_mleft.5mm_ifm">•<text:tab/><text:span text:style-name="ifm_span_font.bold_lang.en_ifm">Acetazolamide; amiloride; bumetanide; canrenone; chlortalidone; etacrynic acid; furosemide; indapamide; metolazone; spironolactone; thiazides, </text:span>e.g. <text:span text:style-name="ifm_span_font.bold_lang.en_ifm">bendroflumethiazide, chlorothiazide</text:span> and <text:span text:style-name="ifm_span_font.bold_lang.en_ifm">hydrochlorothiazide; triamterene and vaptans, </text:span>e.g. <text:span text:style-name="ifm_span_font.bold_lang.en_ifm">tolvaptan</text:span>.</text:p>
      <text:p text:style-name="ifm_p_mt.3.38mm_align._lang.en_ifm"><text:span text:style-name="ifm_span_font.bold_lang.en_ifm">Except</text:span>:</text:p>
      <text:p text:style-name="ifm_p_indent.-5mm_mleft.5mm_ifm">•<text:tab/>Drospirenone; pamabrom; and ophtalmic use of carbonic anhydrase inhibitors (e.g. dorzolamide, brinzolamide).</text:p>
      <text:p text:style-name="ifm_p_indent.-5mm_mleft.5mm_ifm">•<text:tab/>Local administration of felypressin in dental anaesthesia.</text:p>
      <text:p text:style-name="ifm_p_mt.3.38mm_align._lang.en_ifm">The detection in an <text:span text:style-name="ifm_span_font.italic_lang.en_ifm">Athlete’s Sample </text:span>at all times or <text:span text:style-name="ifm_span_font.italic_lang.en_ifm">In-Competition</text:span>, as applicable, of any quantity of the following substances subject to threshold limits: formoterol, salbutamol, cathine, ephedrine, methylephedrine and pseudoephedrine, in conjunction with a diuretic or masking agent, will be considered as an <text:span text:style-name="ifm_span_font.italic_lang.en_ifm">Adverse Analytical Finding (AAF) </text:span>unless the <text:span text:style-name="ifm_span_font.italic_lang.en_ifm">Athlete </text:span>has an approved <text:span text:style-name="ifm_span_font.italic_lang.en_ifm">Therapeutic Use Exemption (TUE) </text:span>for that substance in addition to the one granted for the diuretic or masking agent.</text:p>
      <text:h text:style-name="ifm_p_font.italic_mt.5.08mm_page.keep-with-next_lang.en_ifm" text:outline-level="6">PROHIBITED METHODS</text:h>
      <text:h text:style-name="ifm_p_font.bold_mt.5.08mm_page.keep-with-next_lang.en_ifm" text:outline-level="7">M1.<text:line-break/><text:line-break/>MANIPULATION OF BLOOD AND BLOOD COMPONENTS
                              </text:h>
      <text:p text:style-name="ifm_p_mt.4.23mm_align._lang.en_ifm"><text:span text:style-name="ifm_span_font.bold_mt.4.23mm_lang.en_ifm">The following are prohibited</text:span>:</text:p>
      <text:p text:style-name="ifm_p_indent.-7mm_mleft.7mm_ifm">1.<text:tab/>The <text:span text:style-name="ifm_span_font.italic_lang.en_ifm">Administration </text:span>or reintroduction of any quantity of autologous, allogenic (homologous) or heterologous blood, or red blood cell products of any origin into the circulatory system.</text:p>
      <text:p text:style-name="ifm_p_indent.-7mm_mleft.7mm_ifm">2.<text:tab/>Artificially enhancing the uptake, transport or delivery of oxygen. Including, but not limited to:</text:p>
      <text:p text:style-name="ifm_p_indent.0mm_mleft.7mm_ifm"><text:span text:style-name="ifm_span_font.bold_lang.en_ifm">Perfluorochemicals</text:span>; <text:span text:style-name="ifm_span_font.bold_lang.en_ifm">efaproxiral </text:span>(RSR13) and <text:span text:style-name="ifm_span_font.bold_lang.en_ifm">modified haemoglobin products</text:span>, e.g. haemoglobin-based blood substitutes and microencapsulated haemoglobin products, excluding supplemental oxygen by inhalation.</text:p>
      <text:p text:style-name="ifm_p_indent.-7mm_mleft.7mm_ifm">3.<text:tab/>Any form of intravascular manipulation of the blood or blood components by physical or chemical means.</text:p>
      <text:h text:style-name="ifm_p_font.bold_mt.5.08mm_page.keep-with-next_lang.en_ifm" text:outline-level="7">M2.<text:line-break/><text:line-break/>CHEMICAL AND PHYSICAL MANIPULATION
                              </text:h>
      <text:p text:style-name="ifm_p_mt.4.23mm_align._lang.en_ifm"><text:span text:style-name="ifm_span_font.bold_mt.4.23mm_lang.en_ifm">The following are prohibited</text:span>:</text:p>
      <text:p text:style-name="ifm_p_indent.-7mm_mleft.7mm_ifm">1.<text:tab/><text:span text:style-name="ifm_span_font.italic_lang.en_ifm">Tampering, </text:span>or <text:span text:style-name="ifm_span_font.italic_lang.en_ifm">Attempting to Tamper</text:span>, to alter the integrity and validity of <text:span text:style-name="ifm_span_font.italic_lang.en_ifm">Samples </text:span>collected during <text:span text:style-name="ifm_span_font.italic_lang.en_ifm">Doping Control</text:span>.</text:p>
      <text:p text:style-name="ifm_p_indent.0mm_mleft.7mm_ifm">Including, but not limited to:</text:p>
      <text:p text:style-name="ifm_p_indent.0mm_mleft.7mm_ifm">Urine substitution and/or adulteration, e.g. proteases.</text:p>
      <text:p text:style-name="ifm_p_indent.-7mm_mleft.7mm_ifm">2.<text:tab/>Intravenous infusions and/or injections of more than 50 mL per 6 hour period except for those legitimately received in the course of hospital admissions, surgical procedures or clinical investigations.</text:p>
      <text:h text:style-name="ifm_p_font.bold_mt.5.08mm_page.keep-with-next_lang.en_ifm" text:outline-level="7">M3.<text:line-break/><text:line-break/>GENE DOPING
                              </text:h>
      <text:p text:style-name="ifm_p_mt.4.23mm_align._lang.en_ifm"><text:span text:style-name="ifm_span_font.bold_mt.4.23mm_lang.en_ifm">The following, with the potential to enhance sport performance, are prohibited:</text:span></text:p>
      <text:p text:style-name="ifm_p_indent.-7mm_mleft.7mm_ifm">1.<text:tab/>The transfer of polymers of nucleic acids or nucleic acid analogues.</text:p>
      <text:p text:style-name="ifm_p_indent.-7mm_mleft.7mm_ifm">2.<text:tab/>The use of normal or genetically modified cells.</text:p>
      <text:h text:style-name="ifm_p_font.italic_size.9.59pt_mt.5.08mm_page.keep-with-next_align.center_lang.en_ifm" text:outline-level="5">SUBSTANCES AND METHODS PROHIBITED IN-COMPETITION</text:h>
      <text:p text:style-name="ifm_p_mt.4.23mm_align._lang.en_ifm">In addition to the categories S0 to S5 and M1 to M3 defined above, the following categories are prohibited <text:span text:style-name="ifm_span_font.italic_mt.4.23mm_lang.en_ifm">In-Competition:</text:span></text:p>
      <text:h text:style-name="ifm_p_font.italic_mt.5.08mm_page.keep-with-next_lang.en_ifm" text:outline-level="6">PROHIBITED SUBSTANCES</text:h>
      <text:h text:style-name="ifm_p_font.bold_mt.5.08mm_page.keep-with-next_lang.en_ifm" text:outline-level="7">S6.<text:line-break/><text:line-break/>STIMULANTS
                                 </text:h>
      <text:p text:style-name="ifm_p_mt.4.23mm_align._lang.en_ifm">All <text:span text:style-name="ifm_span_font.bold_mt.4.23mm_lang.en_ifm">stimulants</text:span>, including all <text:span text:style-name="ifm_span_font.bold_mt.4.23mm_lang.en_ifm">optical isomers</text:span>, e.g. <text:span text:style-name="ifm_span_font.italic_mt.4.23mm_lang.en_ifm">d- </text:span>and <text:span text:style-name="ifm_span_font.italic_mt.4.23mm_lang.en_ifm">l- </text:span>where relevant, are prohibited.</text:p>
      <text:p text:style-name="ifm_p_mt.3.38mm_align._lang.en_ifm"><text:span text:style-name="ifm_span_font.bold_lang.en_ifm">Stimulants include:</text:span></text:p>
      <text:p text:style-name="ifm_p_indent.-7mm_mleft.7mm_ifm">a:<text:tab/>Non-Specified Stimulants:</text:p>
      <text:p text:style-name="ifm_p_indent.0mm_mleft.7mm_ifm"><text:span text:style-name="ifm_span_font.bold_lang.en_ifm">Adrafinil</text:span>; <text:span text:style-name="ifm_span_font.bold_lang.en_ifm">Amfepramone</text:span>; <text:span text:style-name="ifm_span_font.bold_lang.en_ifm">Amfetamine</text:span>; <text:span text:style-name="ifm_span_font.bold_lang.en_ifm">Amfetaminil</text:span>; <text:span text:style-name="ifm_span_font.bold_lang.en_ifm">Amiphenazole</text:span>; <text:span text:style-name="ifm_span_font.bold_lang.en_ifm">Benfluorex</text:span>; <text:span text:style-name="ifm_span_font.bold_lang.en_ifm">Benzylpiperazine</text:span>; <text:span text:style-name="ifm_span_font.bold_lang.en_ifm">Bromantan</text:span>; <text:span text:style-name="ifm_span_font.bold_lang.en_ifm">Clobenzorex</text:span>; <text:span text:style-name="ifm_span_font.bold_lang.en_ifm">Cocaine</text:span>; <text:span text:style-name="ifm_span_font.bold_lang.en_ifm">Cropropamide</text:span>; <text:span text:style-name="ifm_span_font.bold_lang.en_ifm">Crotetamide</text:span>; <text:span text:style-name="ifm_span_font.bold_lang.en_ifm">Fencamine</text:span>; <text:span text:style-name="ifm_span_font.bold_lang.en_ifm">Fenetylline</text:span>; <text:span text:style-name="ifm_span_font.bold_lang.en_ifm">Fenfluramine</text:span>; <text:span text:style-name="ifm_span_font.bold_lang.en_ifm">Fenproporex</text:span>; <text:span text:style-name="ifm_span_font.bold_lang.en_ifm">Fonturacetam </text:span>[4-phenylpiracetam (carphedon)]; <text:span text:style-name="ifm_span_font.bold_lang.en_ifm">Furfenorex</text:span>; <text:span text:style-name="ifm_span_font.bold_lang.en_ifm">Lisdexamfetamine</text:span>; <text:span text:style-name="ifm_span_font.bold_lang.en_ifm">Mefenorex</text:span>; <text:span text:style-name="ifm_span_font.bold_lang.en_ifm">Mephentermine</text:span>; <text:span text:style-name="ifm_span_font.bold_lang.en_ifm">Mesocarb</text:span>; <text:span text:style-name="ifm_span_font.bold_lang.en_ifm">Metamfetamine(<text:span text:style-name="ifm_span_font.italic_lang.en_ifm">d</text:span>-)</text:span>; <text:span text:style-name="ifm_span_font.bold_lang.en_ifm">p-methylamphetamine</text:span>; <text:span text:style-name="ifm_span_font.bold_lang.en_ifm">Modafinil</text:span>; <text:span text:style-name="ifm_span_font.bold_lang.en_ifm">Norfenfluramine</text:span>; <text:span text:style-name="ifm_span_font.bold_lang.en_ifm">Phendimetrazine</text:span>; <text:span text:style-name="ifm_span_font.bold_lang.en_ifm">Phentermine</text:span>; <text:span text:style-name="ifm_span_font.bold_lang.en_ifm">Prenylamine. Prolintane</text:span>.</text:p>
      <text:p text:style-name="ifm_p_indent.0mm_mleft.7mm_ifm">A stimulant not expressly listed in this section is a <text:span text:style-name="ifm_span_font.italic_lang.en_ifm">Specified Substance</text:span>.</text:p>
      <text:p text:style-name="ifm_p_indent.-7mm_mleft.7mm_ifm">b:<text:tab/>Specified Stimulants:</text:p>
      <text:p text:style-name="ifm_p_indent.0mm_mleft.7mm_ifm">Including, but not limited to:</text:p>
      <text:p text:style-name="ifm_p_indent.0mm_mleft.7mm_ifm"><text:span text:style-name="ifm_span_font.bold_lang.en_ifm">4-Methylhexan-2-amine </text:span>(methylhexaneamine); <text:span text:style-name="ifm_span_font.bold_lang.en_ifm">Benzfetamine</text:span>; <text:span text:style-name="ifm_span_font.bold_lang.en_ifm">Cathine<text:note text:id="N1000" text:note-class="footnote"><text:note-citation text:label="4) ">4)</text:note-citation><text:note-body><text:p text:style-name="ifm_p_font.normal_size.6.93pt_mt..5mm_indent.-0.1161in_mleft.0.1161in_ifm">Cathine: Prohibited when its concentration in urine is greater than 5 micrograms per milliliter.</text:p></text:note-body></text:note></text:span>; <text:span text:style-name="ifm_span_font.bold_lang.en_ifm">Cathinone </text:span>and its <text:span text:style-name="ifm_span_font.bold_lang.en_ifm">analogues</text:span>, e.g. <text:span text:style-name="ifm_span_font.bold_lang.en_ifm">mephedrone</text:span>, <text:span text:style-name="ifm_span_font.bold_lang.en_ifm">methedrone</text:span>, and <text:span text:style-name="ifm_span_font.bold_lang.en_ifm">α</text:span>
                                 <text:span text:style-name="ifm_span_font.bold_lang.en_ifm">- pyrrolidinovalerophenone</text:span>; <text:span text:style-name="ifm_span_font.bold_lang.en_ifm">Dimethylamphetamine</text:span>; <text:span text:style-name="ifm_span_font.bold_lang.en_ifm">Ephedrine<text:note text:id="N7889"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er.</text:p></text:note-body></text:note></text:span>; <text:span text:style-name="ifm_span_font.bold_lang.en_ifm">Epinephrine<text:note text:id="N50" text:note-class="footnote"><text:note-citation text:label="6) ">6)</text:note-citation><text:note-body><text:p text:style-name="ifm_p_font.normal_size.6.93pt_mt..5mm_indent.-0.1161in_mleft.0.1161in_ifm">Epinephrine (adrenaline): Not prohibited in local administration, e.g. nasal, ophthalmologic, or co-administration with local anaesthetic agents.</text:p></text:note-body></text:note> </text:span> adrenaline); <text:span text:style-name="ifm_span_font.bold_lang.en_ifm">Etamivan</text:span>; <text:span text:style-name="ifm_span_font.bold_lang.en_ifm">Etilamfetamine</text:span>; <text:span text:style-name="ifm_span_font.bold_lang.en_ifm">Etilefrine; Famprofazone; Fenbutrazate; Fencamfamin; Heptaminol; Hydroxyamfetamine </text:span>(parahydroxyamphetamine); <text:span text:style-name="ifm_span_font.bold_lang.en_ifm">Isometheptene</text:span>; <text:span text:style-name="ifm_span_font.bold_lang.en_ifm">Levmetamfetamine</text:span>; <text:span text:style-name="ifm_span_font.bold_lang.en_ifm">Meclofenoxate</text:span>; <text:span text:style-name="ifm_span_font.bold_lang.en_ifm">Methylenedioxymethamphetamine</text:span>; <text:span text:style-name="ifm_span_font.bold_lang.en_ifm">Methylephedrine<text:note text:id="N788909" text:note-class="footnote"><text:note-citation text:label="7) ">7)</text:note-citation><text:note-body><text:p text:style-name="ifm_p_font.normal_size.6.93pt_mt..5mm_indent.-0.1161in_mleft.0.1161in_ifm">Ephedrine and methylephedrine: Prohibited when the concentration of either in urine is greater than 10 micrograms per milliliter.</text:p></text:note-body></text:note></text:span>; <text:span text:style-name="ifm_span_font.bold_lang.en_ifm">Methylphenidate</text:span>; <text:span text:style-name="ifm_span_font.bold_lang.en_ifm">Nikethamide</text:span>; <text:span text:style-name="ifm_span_font.bold_lang.en_ifm">Norfenefrine</text:span>; <text:span text:style-name="ifm_span_font.bold_lang.en_ifm">Octopamine</text:span>; <text:span text:style-name="ifm_span_font.bold_lang.en_ifm">Oxilofrine </text:span>(methylsynephrine); <text:span text:style-name="ifm_span_font.bold_lang.en_ifm">Pemoline</text:span>; <text:span text:style-name="ifm_span_font.bold_lang.en_ifm">Pentetrazol</text:span>; <text:span text:style-name="ifm_span_font.bold_lang.en_ifm">Phenethylamine </text:span>and its <text:span text:style-name="ifm_span_font.bold_lang.en_ifm">derivatives</text:span>; <text:span text:style-name="ifm_span_font.bold_lang.en_ifm">Phenmetrazine</text:span>; <text:span text:style-name="ifm_span_font.bold_lang.en_ifm">Phenpromethamine</text:span>; <text:span text:style-name="ifm_span_font.bold_lang.en_ifm">Propylhexedrine</text:span>; <text:span text:style-name="ifm_span_font.bold_lang.en_ifm">Pseudoephedrine<text:note text:id="N781" text:note-class="footnote"><text:note-citation text:label="8) ">8)</text:note-citation><text:note-body><text:p text:style-name="ifm_p_font.normal_size.6.93pt_mt..5mm_indent.-0.1161in_mleft.0.1161in_ifm">Pseudoephedrine: Prohibited when its concentration in urine is greater than 150 micrograms per milliliter.</text:p></text:note-body></text:note></text:span>; <text:span text:style-name="ifm_span_font.bold_lang.en_ifm">Selegiline</text:span>; <text:span text:style-name="ifm_span_font.bold_lang.en_ifm">Sibutramine</text:span>; <text:span text:style-name="ifm_span_font.bold_lang.en_ifm">Strychnine</text:span>; <text:span text:style-name="ifm_span_font.bold_lang.en_ifm">Tenamfetamine </text:span>(methylenedioxyamphetamine), <text:span text:style-name="ifm_span_font.bold_lang.en_ifm">Tuaminoheptane</text:span>;</text:p>
      <text:p text:style-name="ifm_p_mt.3.38mm_align._lang.en_ifm">and other substances with a similar chemical structure or similar biological effect(s).</text:p>
      <text:p text:style-name="ifm_p_mt.3.38mm_align._lang.en_ifm"><text:span text:style-name="ifm_span_font.bold_lang.en_ifm">Except:</text:span></text:p>
      <text:p text:style-name="ifm_p_indent.-5mm_mleft.5mm_ifm">•<text:tab/>Clonidine</text:p>
      <text:p text:style-name="ifm_p_indent.-5mm_mleft.5mm_ifm">•<text:tab/>Imidazole derivatives for topical/ophthalmic use and those stimulants included in the 2017 Monitoring Program<text:note text:id="N760" text:note-class="footnote"><text:note-citation text:label="9) ">9)</text:note-citation><text:note-body><text:p text:style-name="ifm_p_font.normal_size.6.93pt_mt..5mm_indent.-0.1161in_mleft.0.1161in_ifm">Bupropion, caffeine, nicotine, phenylephrine, phenylpropanolamine, pipradrol, and synephrine: These substances are included in the 2017 Monitoring Program, and are not considered <text:span text:style-name="ifm_span_font.italic_size.6.93pt_lang.en_ifm">Prohibited Substances</text:span>.</text:p></text:note-body></text:note>.</text:p>
      <text:h text:style-name="ifm_p_font.bold_mt.5.08mm_page.keep-with-next_lang.en_ifm" text:outline-level="7">S7.<text:line-break/><text:line-break/>NARCOTICS
                                 </text:h>
      <text:p text:style-name="ifm_p_mt.4.23mm_align._lang.en_ifm"><text:span text:style-name="ifm_span_font.bold_mt.4.23mm_lang.en_ifm">Prohibited</text:span>:</text:p>
      <text:p text:style-name="ifm_p_mt.3.38mm_align._lang.en_ifm"><text:span text:style-name="ifm_span_font.bold_lang.en_ifm">Buprenorphine</text:span>; <text:span text:style-name="ifm_span_font.bold_lang.en_ifm">Dextromoramide</text:span>; <text:span text:style-name="ifm_span_font.bold_lang.en_ifm">Diamorphine </text:span>(heroin); <text:span text:style-name="ifm_span_font.bold_lang.en_ifm">Fentanyl </text:span>and its <text:span text:style-name="ifm_span_font.bold_lang.en_ifm">derivatives</text:span>; <text:span text:style-name="ifm_span_font.bold_lang.en_ifm">Hydromorphone</text:span>; <text:span text:style-name="ifm_span_font.bold_lang.en_ifm">Methadone</text:span>; <text:span text:style-name="ifm_span_font.bold_lang.en_ifm">Morphine</text:span>; <text:span text:style-name="ifm_span_font.bold_lang.en_ifm">Nicomorphine</text:span>; <text:span text:style-name="ifm_span_font.bold_lang.en_ifm">Oxycodone</text:span>; <text:span text:style-name="ifm_span_font.bold_lang.en_ifm">Oxymorphone</text:span>; <text:span text:style-name="ifm_span_font.bold_lang.en_ifm">Pentazocine</text:span>; <text:span text:style-name="ifm_span_font.bold_lang.en_ifm">Pethidine</text:span>.</text:p>
      <text:h text:style-name="ifm_p_font.bold_mt.5.08mm_page.keep-with-next_lang.en_ifm" text:outline-level="7">S8.<text:line-break/><text:line-break/>CANNABINOIDS
                                 </text:h>
      <text:p text:style-name="ifm_p_mt.4.23mm_align._lang.en_ifm"><text:span text:style-name="ifm_span_font.bold_mt.4.23mm_lang.en_ifm">Prohibited</text:span>:</text:p>
      <text:p text:style-name="ifm_p_indent.-5mm_mleft.5mm_ifm">•<text:tab/><text:span text:style-name="ifm_span_font.bold_lang.en_ifm">Natural</text:span>, e.g. <text:span text:style-name="ifm_span_font.bold_lang.en_ifm">cannabis</text:span>, <text:span text:style-name="ifm_span_font.bold_lang.en_ifm">hashish</text:span> and <text:span text:style-name="ifm_span_font.bold_lang.en_ifm">marijuana</text:span>, or <text:span text:style-name="ifm_span_font.bold_lang.en_ifm">synthetic</text:span> Δ<text:span text:style-name="ifm_span_font.bold_lang.en_ifm">9-tetrahydrocannabinol</text:span> (THC).</text:p>
      <text:p text:style-name="ifm_p_indent.-5mm_mleft.5mm_ifm">•<text:tab/><text:span text:style-name="ifm_span_font.bold_lang.en_ifm">Cannabimimetics</text:span>, e.g. <text:span text:style-name="ifm_span_font.bold_lang.en_ifm">“Spice”</text:span>, <text:span text:style-name="ifm_span_font.bold_lang.en_ifm">JWH-018</text:span>, <text:span text:style-name="ifm_span_font.bold_lang.en_ifm">JWH-073</text:span>, <text:span text:style-name="ifm_span_font.bold_lang.en_ifm">HU-210</text:span>.</text:p>
      <text:h text:style-name="ifm_p_font.bold_mt.5.08mm_page.keep-with-next_lang.en_ifm" text:outline-level="7">S9.<text:line-break/><text:line-break/>GLUCOCORTICOIDS
                                 </text:h>
      <text:p text:style-name="ifm_p_mt.4.23mm_align._lang.en_ifm">All <text:span text:style-name="ifm_span_font.bold_mt.4.23mm_lang.en_ifm">glucocorticoids </text:span>are prohibited when administered by oral, intravenous, intramuscular or rectal routes.</text:p>
      <text:h text:style-name="ifm_p_font.italic_size.9.59pt_mt.5.08mm_page.keep-with-next_align.center_lang.en_ifm" text:outline-level="5">SUBSTANCES PROHIBITED IN PARTICULAR SPORTS</text:h>
      <text:h text:style-name="ifm_p_font.bold_mt.5.08mm_page.keep-with-next_lang.en_ifm" text:outline-level="6">P1. <text:line-break/><text:line-break/>ALCOHOL
                                 </text:h>
      <text:p text:style-name="ifm_p_mt.4.23mm_align._lang.en_ifm">Alcohol (<text:span text:style-name="ifm_span_font.bold_mt.4.23mm_lang.en_ifm">ethanol</text:span>) is prohibited <text:span text:style-name="ifm_span_font.italic_mt.4.23mm_lang.en_ifm">In-Competition </text:span>only, in the following sports. Detection will be conducted by analysis of breath and/or blood. The doping violation threshold is equivalent to a blood alcohol concentration of 0.10 g/L.</text:p>
      <text:p text:style-name="ifm_p_indent.-5mm_mleft.5mm_ifm">•<text:tab/>Air Sports (FAI)</text:p>
      <text:p text:style-name="ifm_p_indent.-5mm_mleft.5mm_ifm">•<text:tab/>Archery (WA)</text:p>
      <text:p text:style-name="ifm_p_indent.-5mm_mleft.5mm_ifm">•<text:tab/>Automobile (FIA)</text:p>
      <text:p text:style-name="ifm_p_indent.-5mm_mleft.5mm_ifm">•<text:tab/>Powerboating (UIM)</text:p>
      <text:h text:style-name="ifm_p_font.bold_mt.5.08mm_page.keep-with-next_lang.en_ifm" text:outline-level="6">P2.<text:line-break/><text:line-break/>BETA-BLOCKERS
                                 </text:h>
      <text:p text:style-name="ifm_p_mt.4.23mm_align._lang.en_ifm"><text:span text:style-name="ifm_span_font.bold_mt.4.23mm_lang.en_ifm">Beta-blockers </text:span>are prohibited <text:span text:style-name="ifm_span_font.italic_mt.4.23mm_lang.en_ifm">In-Competition </text:span>only, in the following sports, and also prohibited <text:span text:style-name="ifm_span_font.italic_mt.4.23mm_lang.en_ifm">Out-of- Competition </text:span>where indicated.</text:p>
      <text:p text:style-name="ifm_p_indent.-5mm_mleft.5mm_ifm">•<text:tab/>Archery (WA)<text:note text:id="N1200" text:note-class="footnote"><text:note-citation text:label="10) ">10)</text:note-citation><text:note-body><text:p text:style-name="ifm_p_font.normal_size.6.93pt_mt..5mm_indent.-0.1161in_mleft.0.1161in_ifm">Also prohibited <text:span text:style-name="ifm_span_font.italic_size.6.93pt_lang.en_ifm">Out-of-Competition</text:span></text:p></text:note-body></text:note> </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Shooting (ISSF, IPC)<text:note text:id="N1201" text:note-class="footnote"><text:note-citation text:label="11) ">11)</text:note-citation><text:note-body><text:p text:style-name="ifm_p_font.normal_size.6.93pt_mt..5mm_indent.-0.1161in_mleft.0.1161in_ifm">Also prohibited <text:span text:style-name="ifm_span_font.italic_size.6.93pt_lang.en_ifm">Out-of-Competition</text:span></text:p></text:note-body></text:note> </text:p>
      <text:p text:style-name="ifm_p_indent.-5mm_mleft.5mm_ifm">•<text:tab/>Skiing/Snowboarding (FIS) in ski jumping, freestyle aerials/halfpipe and snowboard halfpipe/big air</text:p>
      <text:p text:style-name="ifm_p_indent.-5mm_mleft.5mm_ifm">•<text:tab/>Underwater sports (CMAS) in constant-weight apnoea with or without fins, dynamic apnoea with and without fins, free immersion apnoea, Jump Blue apnoea, spearfishing, static apnoea, target shooting and variable weight apnoea.</text:p>
      <text:p text:style-name="ifm_p_mt.3.38mm_align._lang.en_ifm">Including, but not limited to:</text:p>
      <text:p text:style-name="ifm_p_mt.3.38mm_align._lang.en_ifm"><text:span text:style-name="ifm_span_font.bold_lang.en_ifm">Acebutolol</text:span>;<text:span text:style-name="ifm_span_font.bold_lang.en_ifm"> Alprenolol</text:span>;<text:span text:style-name="ifm_span_font.bold_lang.en_ifm"> Atenolol</text:span>;<text:span text:style-name="ifm_span_font.bold_lang.en_ifm"> Betaxolol</text:span>;<text:span text:style-name="ifm_span_font.bold_lang.en_ifm"> Bisoprolol</text:span>;<text:span text:style-name="ifm_span_font.bold_lang.en_ifm"> Bunolol</text:span>;<text:span text:style-name="ifm_span_font.bold_lang.en_ifm"> Carteolol</text:span>;<text:span text:style-name="ifm_span_font.bold_lang.en_ifm"> Carvedilol</text:span>;<text:span text:style-name="ifm_span_font.bold_lang.en_ifm"> Celiprolol</text:span>;<text:span text:style-name="ifm_span_font.bold_lang.en_ifm"> Esmolol</text:span>;<text:span text:style-name="ifm_span_font.bold_lang.en_ifm"> Labetalol</text:span>;<text:span text:style-name="ifm_span_font.bold_lang.en_ifm"> Levobunolol</text:span>;<text:span text:style-name="ifm_span_font.bold_lang.en_ifm"> Metipranolol</text:span>;<text:span text:style-name="ifm_span_font.bold_lang.en_ifm"> Metoprolol</text:span>;<text:span text:style-name="ifm_span_font.bold_lang.en_ifm"> Nadolol</text:span>;<text:span text:style-name="ifm_span_font.bold_lang.en_ifm"> Oxprenolol</text:span>; <text:span text:style-name="ifm_span_font.bold_lang.en_ifm"> Pindolol</text:span>;<text:span text:style-name="ifm_span_font.bold_lang.en_ifm"> Propranolol</text:span>;<text:span text:style-name="ifm_span_font.bold_lang.en_ifm"> Sotalol</text:span>;<text:span text:style-name="ifm_span_font.bold_lang.en_ifm"> Timolol.</text:span></text:p>
      <text:h text:style-name="ifm_p_font.underline_mt.5.08mm_page.keep-with-next_ifm" text:outline-level="3">G.<text:s/>INWERKINGTREDING</text:h>
      <text:p text:style-name="ifm_p_mt.4.23mm_align._ifm">De wijziging van 7 november 2016 van de Bijlage bij de Overeenkomst zal op 1 januari 2017 in werking 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Overeenkomst, met Bijlage, gold sinds 01-01-2009 voor de Nederlandse Antillen.</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7 november 2016 van de Bijlage bij de Overeenkoms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20</text:p><text:p text:style-name="frillblok">ISSN 0920 - 2218</text:p><text:p text:style-name="frillblok">'s-Gravenhage 2017</text:p></draw:text-box></draw:frame>
                Uitgegeven de <text:span text:style-name="ifm_span_font.italic_ifm">der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er bestrijding van doping (met Bijlage); Straatsburg, 16 november 1989</dc:title>
    <meta:user-defined meta:name="OVERHEIDop.versieInformatie"/>
    <meta:user-defined meta:name="OVERHEID.TaxonomieBuza/OVERHEID.category">Verdovende middelen</meta:user-defined>
    <meta:user-defined meta:name="OVERHEID.Ministerie/DC.creator">Ministerie van Buitenlandse Zaken</meta:user-defined>
    <meta:user-defined meta:name="OVERHEIDop.verdragnummer">0038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Overeenkomst ter bestrijding van doping (met Bijlage); Straatsburg, 16 november 1989</meta:user-defined>
    <meta:user-defined meta:name="DCTERMS.W3CDTF/OVERHEIDop.jaargang">2017</meta:user-defined>
    <meta:user-defined meta:name="OVERHEIDop.publicationIssue">20</meta:user-defined>
    <meta:user-defined meta:name="DCTERMS.W3CDTF/DCTERMS.available">2017-01-30</meta:user-defined>
    <meta:user-defined meta:name="DCTERMS.W3CDTF/DCTERMS.issued">2017-01-30</meta:user-defined>
    <meta:user-defined meta:name="OVERHEIDop.TrbID/DC.identifier">trb-2017-20</meta:user-defined>
    <meta:user-defined meta:name="OVERHEIDop.sysYear">1989</meta:user-defined>
    <meta:user-defined meta:name="OVERHEIDop.sysNumber">66</meta:user-defined>
    <meta:user-defined meta:name="OVERHEIDop.sysSeqNumber">23</meta:user-defined>
    <meta:user-defined meta:name="DCTERMS.W3CDTF/OVERHEIDop.datumTotstandkoming">1989-11-16</meta:user-defined>
    <meta:user-defined meta:name="OVERHEIDop.plaatsTotstandkoming">Straatsburg</meta:user-defined>
  </office:meta>
</office:document-meta>
</file>