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vijfde lid, van het Verdrag op 24 juni 2016 voor het Europese deel van Nederland een nieuwe verklaring bij het Verdrag afgelegd. De Engelse tekst van de verklaring luidt als volgt:</text:p>
      <text:p text:style-name="ifm_p_mt.3.38mm_align._lang.en_ifm">In accordance with Article 20, paragraph 5, of the Convention, the Government of the Kingdom of the Netherlands declares that it upholds wholly for the European part of the Netherlands, for another period of three years, its reservation made at the time of ratification of the Convention.</text:p>
      <text:p text:style-name="ifm_p_align._lang.en_ifm">The Government is of the opinion that the reservation, on the behalf of the European part of the Netherlands, should be renewed to ensure that an extradition request can be denied if, in a highly exceptional case, an independent court finds that the extradition request is a political offence. However, there will be no obligation to deny the extradition request.</text:p>
      <text:p text:style-name="ifm_p_mt.3.38mm_align._ifm">Het Koninkrijk der Nederlanden heeft ingevolge artikel 20, vijfde lid, van het Verdrag op 24 augustus 2017 voor Aruba een nieuwe verklaring bij het Verdrag afgelegd. De Engelse tekst van de verklaring luidt als volgt:</text:p>
      <text:p text:style-name="ifm_p_mt.3.38mm_align._lang.en_ifm">In accordance with Article 20, paragraph 5, of the Convention, the Government of the Kingdom of the Netherlands declares that it upholds wholly for Aruba, for another period of three years, its reservation made at the time of ratification of the Convention in respect of Aruba.</text:p>
      <text:p text:style-name="ifm_p_align._lang.en_ifm">The Government is of the opinion that the reservation, on the behalf of Aruba, should be renewed to ensure that an extradition request can be denied if, in a highly exceptional case, an independent court finds that the extradition request is a political offence. However, there will be no obligation to deny the extradition request.</text:p>
      <text:p text:style-name="ifm_p_mt.5.08mm_page.keep-with-next_align.right_indent.0.0mm_ifm"><draw:frame draw:name="frillblok" draw:style-name="frame.frillblok.trb" draw:z-index="0" svg:width="1.5602in" svg:x="0mm" svg:y="10.08in" text:anchor-type="page"><draw:text-box fo:min-height="0.2in"><text:p text:style-name="frillblok">trb-2017-183</text:p><text:p text:style-name="frillblok">ISSN 0920 - 2218</text:p><text:p text:style-name="frillblok">'s-Gravenhage 2017</text:p></draw:text-box></draw:frame>
                Uitgegeven de <text:span text:style-name="ifm_span_font.italic_ifm">drieëntwintigste</text:span> nov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ter voorkoming van terrorisme (met Bijlage); Warschau, 16 mei 2005</dc:title>
    <meta:user-defined meta:name="OVERHEIDop.versieInformatie"/>
    <meta:user-defined meta:name="OVERHEID.TaxonomieBuza/OVERHEID.category">Strafrecht</meta:user-defined>
    <meta:user-defined meta:name="OVERHEID.TaxonomieBuza/OVERHEID.category">Terrorisme</meta:user-defined>
    <meta:user-defined meta:name="OVERHEID.Ministerie/DC.creator">Ministerie van Buitenlandse Zaken</meta:user-defined>
    <meta:user-defined meta:name="OVERHEIDop.verdragnummer">0112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17</meta:user-defined>
    <meta:user-defined meta:name="OVERHEIDop.publicationIssue">183</meta:user-defined>
    <meta:user-defined meta:name="DCTERMS.W3CDTF/DCTERMS.available">2017-11-23</meta:user-defined>
    <meta:user-defined meta:name="DCTERMS.W3CDTF/DCTERMS.issued">2017-11-23</meta:user-defined>
    <meta:user-defined meta:name="OVERHEIDop.TrbID/DC.identifier">trb-2017-183</meta:user-defined>
    <meta:user-defined meta:name="OVERHEIDop.sysYear">2005</meta:user-defined>
    <meta:user-defined meta:name="OVERHEIDop.sysNumber">94</meta:user-defined>
    <meta:user-defined meta:name="OVERHEIDop.sysSeqNumber">5</meta:user-defined>
    <meta:user-defined meta:name="DCTERMS.W3CDTF/OVERHEIDop.datumTotstandkoming">2005-05-16</meta:user-defined>
    <meta:user-defined meta:name="OVERHEIDop.plaatsTotstandkoming">Warschau</meta:user-defined>
  </office:meta>
</office:document-meta>
</file>