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5 (201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05 en 013521 in de Verdragenbank.</text:p>
          </table:table-cell>
        </table:table-row>
      </table:table>
      <text:h text:style-name="ifm_p_font.underline_mt.5.08mm_page.keep-with-next_ifm" text:outline-level="3">D.<text:s/>PARLEMENT</text:h>
      <text:p text:style-name="ifm_p_mt.4.23mm_align._ifm">Het in rubriek H hieronder opgenomen Derde Protocol van 16 oktober 2017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rubriek H hieronder opgenomen Derde Protocol is ingevolge het gestelde in artikel 2 van dat Protocol met terugwerkende kracht tot 2 oktober 2017, op 16 oktober 2017 in werking getreden.</text:p>
      <text:p text:style-name="ifm_p_mt.3.38mm_align._ifm">Het Verdrag van 2 oktober 2014, waarvan de geldigheid op 2 oktober 2017 zou aflopen, blijft ingevolge het gestelde in artikel 1 van het Derde Protocol van kracht tot de missie is voltooid of tot 2 oktober 2018, al naar gelang wat het eerste is.</text:p>
      <text:p text:style-name="ifm_p_mt.3.38mm_align._ifm">Wat betreft het Koninkrijk der Nederlanden, geldt het Derde Protocol, evenals het Verdrag, alleen voor Nederland (het Europese deel).</text:p>
      <text:h text:style-name="ifm_p_font.bold_mt.5.08mm_page.keep-with-next_ifm" text:outline-level="4">Koninkrijk der Nederlanden</text:h>
      <text:h text:style-name="ifm_p_font.bold_mt.5.08mm_page.keep-with-next_ifm" text:outline-level="5">Verdrag van 2 oktober 20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8</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Op 16 oktober 2017 is te Amman een Derde Protocol tot stand gekomen tussen het Koninkrijk der Nederlanden en het Hasjemitische Koninkrijk Jordanië, waarin het Verdrag van 2 oktober 2014, waarvan de geldigheid op 2 oktober 2017 zou aflopen, wordt verlengd. De tekst van dit Protocol luidt als volgt:</text:p>
      <text:h text:style-name="ifm_p_font.bold_mt.5.08mm_page.keep-with-next_align.center_lang.en_ifm" text:outline-level="4">Third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and the Second Protocol on prolongation of the Agreement of 5 October 2016,</text:p>
      <text:p text:style-name="ifm_p_mt.3.38mm_align._lang.en_ifm">Recalling the expiry of the Agreement as per 2 October 2017,</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17, shall be prolonged from 2 October 2017 until the completion of the mission, as referred to in Article 2, and under the terms of Article 13 of the Agreement, but not later than 2 October 2018.</text:p>
      <text:h text:style-name="ifm_p_font.roman_mt.5.08mm_page.keep-with-next_align.center_lang.en_ifm" text:outline-level="5">Article<text:s/>2<text:s/><text:span text:style-name="ifm_span_font.italic_ifm"/></text:h>
      <text:p text:style-name="ifm_p_mt.4.23mm_align._lang.en_ifm">This Third Protocol shall enter into force on the date of its last signature, and shall, if the date of that signature is later than 2 October 2017,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Amman, on 16<text:span text:style-name="ifm_span_font.superscript_ifm">th</text:span> October 2017, in the English language.</text:p>
      <text:p text:style-name="ifm_p_ifm"><text:span text:style-name="ifm_span_font.italic_ifm">For the Kingdom of the Netherlands</text:span><text:line-break/>Ms H.M.B.<text:s/>JOZIASSE<text:tab/><text:span text:style-name="ifm_span_font.italic_ifm">Ambassador Extraordinary and Plenipotentiary at Amman</text:span><text:line-break/><text:line-break/></text:p>
      <text:p text:style-name="ifm_p_mt.3.38mm_ifm"><text:span text:style-name="ifm_span_font.italic_ifm">For the Hashemite Kingdom of Jordan</text:span><text:line-break/>Major General YOUSEF A.<text:s/>ALHUNAITY<text:tab/><text:span text:style-name="ifm_span_font.italic_ifm">Acting Chairman of the  Joint Chiefs of Staff</text:span><text:line-break/><text:line-brea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Der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76</text:p><text:p text:style-name="frillblok">ISSN 0920 - 2218</text:p><text:p text:style-name="frillblok">'s-Gravenhage 2017</text:p></draw:text-box></draw:frame>
                Uitgegeven de <text:span text:style-name="ifm_span_font.italic_ifm">vijfentwintigste</text:span> okto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op.versieInformatie"/>
    <meta:user-defined meta:name="OVERHEID.TaxonomieBuza/OVERHEID.category">Militair</meta:user-defined>
    <meta:user-defined meta:name="OVERHEID.Ministerie/DC.creator">Ministerie van Buitenlandse Zaken</meta:user-defined>
    <meta:user-defined meta:name="OVERHEIDop.verdragnummer">01352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17</meta:user-defined>
    <meta:user-defined meta:name="OVERHEIDop.publicationIssue">176</meta:user-defined>
    <meta:user-defined meta:name="DCTERMS.W3CDTF/DCTERMS.available">2017-10-25</meta:user-defined>
    <meta:user-defined meta:name="DCTERMS.W3CDTF/DCTERMS.issued">2017-10-25</meta:user-defined>
    <meta:user-defined meta:name="OVERHEIDop.TrbID/DC.identifier">trb-2017-176</meta:user-defined>
    <meta:user-defined meta:name="OVERHEIDop.sysYear">2014</meta:user-defined>
    <meta:user-defined meta:name="OVERHEIDop.sysNumber">15</meta:user-defined>
    <meta:user-defined meta:name="OVERHEIDop.sysSeqNumber">4</meta:user-defined>
    <meta:user-defined meta:name="DCTERMS.W3CDTF/OVERHEIDop.datumTotstandkoming">2014-10-02</meta:user-defined>
    <meta:user-defined meta:name="OVERHEIDop.plaatsTotstandkoming">Amman</meta:user-defined>
  </office:meta>
</office:document-meta>
</file>