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fr_ifm" style:family="text" style:name="ifm_span_font.bold_mt.4.23mm_lang.fr_ifm">
      <style:text-properties fo:font-weight="bold" fo:language="fr"/>
    </style:style>
    <style:style style:class="text" style:display-name="ifm_span_font.bold_lang.fr_ifm" style:family="text" style:name="ifm_span_font.bold_lang.fr_ifm">
      <style:text-properties fo:font-weight="bold"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7 (1975)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inzake internationale hoofdverkeerswegen (AGR), met Bijlagen;</text:span></text:p>
      <text:p text:style-name="ifm_p_align.center_ifm"><text:span text:style-name="ifm_span_font.italic_ifm">Genève, 15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6 en 013544 in de Verdragenbank.</text:p>
          </table:table-cell>
        </table:table-row>
      </table:table>
      <text:h text:style-name="ifm_p_font.underline_mt.5.08mm_page.keep-with-next_ifm" text:outline-level="3">B.<text:s/>TEKST</text:h>
      <text:p text:style-name="ifm_p_mt.4.23mm_align._ifm">In overeenstemming met artikel 8, derde lid, van de Overeenkomst heeft de Secretaris- Generaal van de Verenigde Naties op 27 februari 2017 onderstaande door de regering van Noorwegen voorgestelde wijziging van Bijlage I bij de Overeenkomst ter kennis gebracht van de bevoegde beleidsinstanties van alle overeenkomstsluitende partijen. Aangezien binnen de periode van zes maanden volgend op de datum van de kennisgeving geen van de overeenkomstsluitende partijen bezwaar heeft gemaakt, is deze wijziging in overeenstemming met artikel 8, vierde lid, aanvaard op 27 augustus 2017. De Engelse en de Franse tekst<text:note text:id="N1" text:note-class="footnote"><text:note-citation text:label="1) ">1)</text:note-citation><text:note-body><text:p text:style-name="ifm_p_font.normal_size.6.93pt_mt..5mm_indent.-0.1161in_mleft.0.1161in_ifm">De Russische tekst is niet opgenomen.</text:p></text:note-body></text:note> van de wijziging luidt als volgt:</text:p>
      <text:h text:style-name="ifm_p_font.bold_mt.5.08mm_page.keep-with-next_align.center_lang.en_ifm" text:outline-level="4">Amendment proposal to Annex I to the European Agreement on Main International Traffic Arteries (AGR)</text:h>
      <text:p text:style-name="ifm_p_mt.4.23mm_align._lang.en_ifm">The Government of Norway has proposed to extend E134 from Drammen to Vassum (Norway). In doing so, it has proposed to amend Annex I to the AGR Agreement as follows (additions <text:span text:style-name="ifm_span_font.bold_mt.4.23mm_lang.en_ifm">in bold</text:span>):</text:p>
      <text:p text:style-name="ifm_p_align._lang.en_ifm">E 134 Haugesund – Haukeligrend – Drammen – <text:span text:style-name="ifm_span_font.bold_lang.en_ifm">Drøbak – Vassum</text:span></text:p>
      <text:p text:style-name="ifm_p_align._lang.en_ifm">SC.1 adopted this amendment proposal as per Article 8 of the AGR Agreemen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 d’amendement à l’annexe I de l’Accord européen sur les grandes routes de trafic international (AGR)</text:h>
      <text:p text:style-name="ifm_p_mt.4.23mm_align._lang.fr_ifm">Le Gouvernement norvégien a proposé de prolonger la route E134 de Drammen jusqu’à Vassum (Norvège), et de modifier en conséquence l’annexe I de l’AGR, comme suit (les ajouts proposés figurent en<text:span text:style-name="ifm_span_font.bold_mt.4.23mm_lang.fr_ifm"> caractères gras</text:span>) :</text:p>
      <text:p text:style-name="ifm_p_align._lang.fr_ifm">E 134 Haugesund − Haukeligrend − Drammen − <text:span text:style-name="ifm_span_font.bold_lang.fr_ifm">Drøbak − Vassum</text:span></text:p>
      <text:p text:style-name="ifm_p_align._lang.fr_ifm">Le SC.1 a adopté cette proposition d’amendement au titre de l’article 8 de l’AGR.</text:p>
      <text:p text:style-name="ifm_p_mt.8.46mm_ifm"><draw:line text:anchor-type="paragraph" draw:z-index="5" draw:style-name="tractatenblad.lijn.dun" svg:x1="95.75mm" svg:y1="3mm" svg:x2="114.25mm" svg:y2="3mm"><text:p/></draw:line></text:p>
      <text:p text:style-name="ifm_p_mt.3.38mm_align._ifm">In overeenstemming met artikel 8, derde lid, van de Overeenkomst heeft de Secretaris- Generaal van de Verenigde Naties op 27 februari 2017 onderstaande door de regering van Finland en de regering Noorwegen voorgestelde wijziging van Bijlage I bij de Overeenkomst ter kennis gebracht van de bevoegde beleidsinstanties van alle overeenkomstsluitende partijen. Aangezien binnen de periode van zes maanden volgend op de datum van de kennisgeving geen van de overeenkomstsluitende partijen bezwaar heeft gemaakt, is deze wijziging in overeenstemming met artikel 8, vierde lid, aanvaard op 27 augustus 2017. De Engelse en de Franse tekst<text:note text:id="N2" text:note-class="footnote"><text:note-citation text:label="1) ">1)</text:note-citation><text:note-body><text:p text:style-name="ifm_p_font.normal_size.6.93pt_mt..5mm_indent.-0.1161in_mleft.0.1161in_ifm">De Russische tekst is niet opgenomen.</text:p></text:note-body></text:note> van de wijziging luidt als volgt:</text:p>
      <text:h text:style-name="ifm_p_font.bold_mt.5.08mm_page.keep-with-next_align.center_lang.en_ifm" text:outline-level="4">Amendment proposal to Annex I to the European Agreement on Main International Traffic Arteries (AGR)</text:h>
      <text:p text:style-name="ifm_p_mt.4.23mm_align._lang.en_ifm">The Governments of Finland and Norway have proposed to extend E45 from Karesuando (Sweden) through Finland to Alta (Norway)</text:p>
      <text:p text:style-name="ifm_p_align._lang.en_ifm">In doing so, they have proposed to amend Annex I to the AGR Agreement as follows (additions <text:span text:style-name="ifm_span_font.bold_lang.en_ifm">in bold</text:span>):</text:p>
      <text:p text:style-name="ifm_p_mt.3.38mm_align._lang.en_ifm"><text:span text:style-name="ifm_span_font.bold_lang.en_ifm">Alta – Kautokeino – Hetta – Palojoensuu – Kaaresuvanto</text:span> – Karesuando – Hetta – Palojoensuu – Gällivare – Storuman – Östersund – Mora – Grums – Trollhättan – Göteborg Frederikshavn – Aalborg – Århus – Vejle – Kolding – Frøslev – Flensburg – Hamburg – Hannover – Göttingen – Kassel – Fulda – Würzburg – Nürnberg – München – Rosenheim – Wörgl – Innsbruck – Brennerpasset – Franzenfeste – Bolzano – Trento – Verona – Modena – Bologna – Cesena – Perugia – Fiano (Roma) – S. Cesareo (Roma) – Napoli – Salerno – Sicignano – Cosenza – Villa S. Giovanni … Messina – Catània – Siracusa – Gela</text:p>
      <text:p text:style-name="ifm_p_align._lang.en_ifm">SC.1 adopted this amendment proposal as per Article 8 of the AGR Agreement.</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 d’amendement à l’annexe I de l’Accord européen sur les grandes routes de trafic international (AGR)</text:h>
      <text:p text:style-name="ifm_p_mt.4.23mm_align._lang.fr_ifm">Les Gouvernements finlandais et norvégien ont proposé de prolonger la route E45 de Karesuando (Suède) à Alta (Norvège) via la Finlande, et de modifier en conséquence l’annexe I de l’AGR, comme suit (les ajouts proposés figurent en <text:span text:style-name="ifm_span_font.bold_mt.4.23mm_lang.fr_ifm">caractères gras</text:span>) :</text:p>
      <text:p text:style-name="ifm_p_mt.3.38mm_align._lang.fr_ifm"><text:span text:style-name="ifm_span_font.bold_lang.fr_ifm">Alta − Kautokeino − Hetta − Palojoensuu − Kaaresuvanto</text:span> − Karesuando − Hetta − Palojoensuu − Gällivare − Storuman − Östersund − Mora − Grums − Trollhättan − Göteborg Frederikshavn − Aalborg − Århus − Vejle − Kolding − Frøslev − Flensburg − Hamburg − Hannover − Göttingen − Kassel − Fulda − Würzburg − Nürnberg − München – Rosenheim – Wörgl – Innsbruck – Brennerpasset – Franzenfeste – Bolzano – Trento − Verona − Modena − Bologna − Cesena − Perugia − Fiano (Roma) − S. Cesareo (Roma) − Napoli − Salerno − Sicignano − Cosenza − Villa S. Giovanni − Messina − Catània − Siracusa − Gela</text:p>
      <text:p text:style-name="ifm_p_align._lang.fr_ifm">Le SC.1 a adopté cette proposition d’amendement au titre de l’article 8 de l’AGR.</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7 augustus 2017 van Bijlage I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Ingevolge artikel 8, vijfde lid, van de Overeenkomst zullen de wijzigingen van 27 augustus 2017 van Bijlage I bij de Overeenkomst op 5 december 2017 voor alle overeenkomstsluitende partijen, waaronder het Koninkrijk der Nederlanden, in werking treden.</text:p>
      <text:p text:style-name="ifm_p_mt.3.38mm_align._ifm">Wat betreft het Koninkrijk der Nederlanden, zullen de wijzigingen, evenals de Overeenkomst, voor Nederland (het Europese deel) gelden.</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Wijzigingen van Bijlage I van 27-08-2017</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75</text:p><text:p text:style-name="frillblok">ISSN 0920 - 2218</text:p><text:p text:style-name="frillblok">'s-Gravenhage 2017</text:p></draw:text-box></draw:frame>
                Uitgegeven de <text:span text:style-name="ifm_span_font.italic_ifm">drieëntwintigste</text:span> okto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Overeenkomst inzake internationale hoofdverkeerswegen (AGR), met Bijlagen; Genève, 15 november 1975</dc:title>
    <meta:user-defined meta:name="OVERHEIDop.versieInformatie"/>
    <meta:user-defined meta:name="OVERHEID.TaxonomieBuza/OVERHEID.category">Wegverkeer</meta:user-defined>
    <meta:user-defined meta:name="OVERHEID.TaxonomieBuza/OVERHEID.category">Vervoer</meta:user-defined>
    <meta:user-defined meta:name="OVERHEID.Ministerie/DC.creator">Ministerie van Buitenlandse Zaken</meta:user-defined>
    <meta:user-defined meta:name="OVERHEIDop.verdragnummer">01354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eg</meta:user-defined>
    <meta:user-defined meta:name="DC.title">Europese Overeenkomst inzake internationale hoofdverkeerswegen (AGR), met Bijlagen; Genève, 15 november 1975</meta:user-defined>
    <meta:user-defined meta:name="DCTERMS.W3CDTF/OVERHEIDop.jaargang">2017</meta:user-defined>
    <meta:user-defined meta:name="OVERHEIDop.publicationIssue">175</meta:user-defined>
    <meta:user-defined meta:name="DCTERMS.W3CDTF/DCTERMS.available">2017-10-23</meta:user-defined>
    <meta:user-defined meta:name="DCTERMS.W3CDTF/DCTERMS.issued">2017-10-23</meta:user-defined>
    <meta:user-defined meta:name="OVERHEIDop.TrbID/DC.identifier">trb-2017-175</meta:user-defined>
    <meta:user-defined meta:name="OVERHEIDop.sysYear">1975</meta:user-defined>
    <meta:user-defined meta:name="OVERHEIDop.sysNumber">67</meta:user-defined>
    <meta:user-defined meta:name="OVERHEIDop.sysSeqNumber">23</meta:user-defined>
    <meta:user-defined meta:name="DCTERMS.W3CDTF/OVERHEIDop.datumTotstandkoming">1975-11-15</meta:user-defined>
    <meta:user-defined meta:name="OVERHEIDop.plaatsTotstandkoming">Genève</meta:user-defined>
  </office:meta>
</office:document-meta>
</file>