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86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ractaat van vriendschap, handel en scheepvaart tussen het Koninkrijk der Nederlanden en het Koninkrijk Italië;</text:span></text:p>
      <text:p text:style-name="ifm_p_align.center_ifm"><text:span text:style-name="ifm_span_font.italic_ifm">Turijn, 24 november 186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1564 in de Verdragenbank.</text:p>
          </table:table-cell>
        </table:table-row>
      </table:table>
      <text:h text:style-name="ifm_p_font.underline_mt.5.08mm_page.keep-with-next_ifm" text:outline-level="3">G.<text:s/>INWERKINGTREDING</text:h>
      <text:p text:style-name="ifm_p_mt.4.23mm_align._ifm">De regering van het Koninkrijk der Nederlanden en de regering van de Republiek Italië hebben bij nota’s van 12 mei 2017 en 29 september 2017 gezamenlijk vastgesteld dat in verband met het recht van de Europese Unie, in het bijzonder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het Tractaat vanaf 30 april 2006 niet langer wordt toegepast.</text:p>
      <text:p text:style-name="ifm_p_mt.3.38mm_align._ifm">Wat betreft het Koninkrijk der Nederlanden, wordt het Tractaat, dat voor het gehele Koninkrijk gold, alleen voor Nederland (het Europese deel) niet langer toegepast. In de betrekkingen tussen Nederland (het Caribische deel), Aruba, Curaçao en Sint Maarten en de Republiek Italië blijft het Tractaat van toepassing.</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toepass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86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0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71</text:p><text:p text:style-name="frillblok">ISSN 0920 - 2218</text:p><text:p text:style-name="frillblok">'s-Gravenhage 2017</text:p></draw:text-box></draw:frame>
                Uitgegeven de <text:span text:style-name="ifm_span_font.italic_ifm">achttiende</text:span> okto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actaat van vriendschap, handel en scheepvaart tussen het Koninkrijk der Nederlanden en het Koninkrijk Italië; Turijn, 24 november 1863</dc:title>
    <meta:user-defined meta:name="OVERHEIDop.versieInformatie"/>
    <meta:user-defined meta:name="OVERHEID.TaxonomieBuza/OVERHEID.category">Scheepvaart</meta:user-defined>
    <meta:user-defined meta:name="OVERHEID.TaxonomieBuza/OVERHEID.category">Vriendschapsverdrag</meta:user-defined>
    <meta:user-defined meta:name="OVERHEID.TaxonomieBuza/OVERHEID.category">Economische samenwerking</meta:user-defined>
    <meta:user-defined meta:name="OVERHEID.Ministerie/DC.creator">Ministerie van Buitenlandse Zaken</meta:user-defined>
    <meta:user-defined meta:name="OVERHEIDop.verdragnummer">0015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Tractaat van vriendschap, handel en scheepvaart tussen het Koninkrijk der Nederlanden en het Koninkrijk Italië; Turijn, 24 november 1863</meta:user-defined>
    <meta:user-defined meta:name="DCTERMS.W3CDTF/OVERHEIDop.jaargang">2017</meta:user-defined>
    <meta:user-defined meta:name="OVERHEIDop.publicationIssue">171</meta:user-defined>
    <meta:user-defined meta:name="DCTERMS.W3CDTF/DCTERMS.available">2017-10-18</meta:user-defined>
    <meta:user-defined meta:name="DCTERMS.W3CDTF/DCTERMS.issued">2017-10-18</meta:user-defined>
    <meta:user-defined meta:name="OVERHEIDop.TrbID/DC.identifier">trb-2017-171</meta:user-defined>
    <meta:user-defined meta:name="OVERHEIDop.sysYear">1863</meta:user-defined>
    <meta:user-defined meta:name="OVERHEIDop.sysNumber">1</meta:user-defined>
    <meta:user-defined meta:name="OVERHEIDop.sysSeqNumber">2</meta:user-defined>
    <meta:user-defined meta:name="DCTERMS.W3CDTF/OVERHEIDop.datumTotstandkoming">1863-11-24</meta:user-defined>
    <meta:user-defined meta:name="OVERHEIDop.plaatsTotstandkoming">Turijn</meta:user-defined>
  </office:meta>
</office:document-meta>
</file>