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6 (1973)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 (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541 in de Verdragenbank.</text:p>
          </table:table-cell>
        </table:table-row>
      </table:table>
      <text:h text:style-name="ifm_p_font.underline_mt.5.08mm_page.keep-with-next_ifm" text:outline-level="3">B.<text:s/>TEKST</text:h>
      <text:p text:style-name="ifm_p_mt.4.23mm_align._ifm">De Raad van Bestuur van de Europese Octrooiorganisatie heeft op 28 juni 2017 in overeenstemming met artikel 33, eerste lid, onderdeel c, van het Verdrag een Besluit (CA/D 3/17)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28 June 2017 amending Rules 32 and 33 of the Implementing Regulations to the European Patent Convention (CA/D 3/17)</text:h>
      <text:p text:style-name="ifm_p_mt.4.23mm_align._lang.en_ifm">The Administrative Council of the European Patent Organisation,</text:p>
      <text:p text:style-name="ifm_p_mt.3.38mm_align._lang.en_ifm">Having regard to the European Patent Convention (hereinafter referred to as the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The Implementing Regulations to the EPC shall be amended as follows:</text:p>
      <text:p text:style-name="ifm_p_mt.3.38mm_align._lang.en_ifm">1.<text:s/>Rule 32 shall read as follows:</text:p>
      <text:p text:style-name="ifm_p_mt.3.38mm_align._lang.en_ifm">“1.<text:tab/> Until completion of the technical preparations for publication of the European patent application, the applicant may inform the European Patent Office that,</text:p>
      <text:p text:style-name="ifm_p_indent.-7mm_mleft.16mm_ifm">a)<text:tab/>until the publication of the mention of the grant of the European patent or, where applicable,</text:p>
      <text:p text:style-name="ifm_p_indent.-7mm_mleft.16mm_ifm">b)<text:tab/>for twenty years from the date of filing, if the application is refused or withdrawn or deemed to be withdrawn,</text:p>
      <text:p text:style-name="ifm_p_align._lang.en_ifm">the availability referred to in Rule 33 shall be effected only by the issue of a sample to an independent expert nominated by the requester.</text:p>
      <text:p text:style-name="ifm_p_mt.3.38mm_align._lang.en_ifm">2.<text:tab/> Any natural person may be nominated as an expert, provided that he complies with the requirements and obligations laid down by the President of the European Patent Office.</text:p>
      <text:p text:style-name="ifm_p_align._lang.en_ifm">The nomination shall be accompanied by a declaration from the expert that he undertakes to comply with the aforementioned requirements and obligations and that he knows of no circumstances which might give rise to justified doubts as to his independence or which might conflict in any other way with his function as expert.</text:p>
      <text:p text:style-name="ifm_p_align._lang.en_ifm">The nomination shall also be accompanied by a declaration from the expert vis-à-vis the applicant in which he enters into the undertaking given under Rule 33 until either the date on which the patent expires in all the designated States or, where the application is refused, withdrawn or deemed to be withdrawn, the date referred to in paragraph 1(b), the requester being regarded as a third party.”</text:p>
      <text:p text:style-name="ifm_p_mt.3.38mm_align._lang.en_ifm">2.<text:s/>Rule 33(6) shall read as follows:</text:p>
      <text:p text:style-name="ifm_p_align._lang.en_ifm">“The European Patent Office shall publish in its Official Journal the list of depositary institutions recognised for the purpose of Rules 31, 33 and 34.”</text:p>
      <text:h text:style-name="ifm_p_font.roman_mt.5.08mm_page.keep-with-next_align.center_lang.en_ifm" text:outline-level="5">Article<text:s/>2<text:s/><text:span text:style-name="ifm_span_font.italic_ifm"/></text:h>
      <text:p text:style-name="ifm_p_mt.4.23mm_align._lang.en_ifm">1.<text:tab/> Rules 32 and 33 EPC as amended under Article 1 of this decision shall enter into force on 1 October 2017.</text:p>
      <text:p text:style-name="ifm_p_mt.3.38mm_align._lang.en_ifm">2.<text:tab/> They shall apply to European patent applications pending on the date of entry into force, and to European patent applications filed after that date.</text:p>
      <text:p text:style-name="ifm_p_mt.3.38mm_align._lang.en_ifm">DONE at The Hague, 28 June 2017</text:p>
      <text:p text:style-name="ifm_p_ifm"><text:span text:style-name="ifm_span_font.italic_ifm">For the Administrative Council </text:span><text:line-break/><text:span text:style-name="ifm_span_font.italic_ifm">The Chairman </text:span><text:line-break/><text:line-break/>(sd.) Jesper<text:s/>KONGSTAD<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en date du 28 juin 2017 modifiant les règles 32 et 33 du règlement d’exécution de la Convention sur le brevet européen (CA/D 3/17)</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e règlement d’exécution de la CBE est modifié comme suit :</text:p>
      <text:p text:style-name="ifm_p_mt.3.38mm_align._lang.fr_ifm">1.<text:s/>La règle 32 est remplacée par le texte suivant :</text:p>
      <text:p text:style-name="ifm_p_mt.3.38mm_align._lang.fr_ifm">«1.<text:tab/> Jusqu’à la fin des préparatifs techniques en vue de la publication de la demande de brevet européen, le demandeur peut informer l’Office européen des brevets que,</text:p>
      <text:p text:style-name="ifm_p_indent.-7mm_mleft.16mm_ifm">a)<text:tab/>Jusqu’à la publication de la mention de la délivrance du brevet européen ou, le cas échéant,</text:p>
      <text:p text:style-name="ifm_p_indent.-7mm_mleft.16mm_ifm">b)<text:tab/>pendant vingt ans à compter de la date du dépôt, si la demande est rejetée, retirée ou réputée retirée,</text:p>
      <text:p text:style-name="ifm_p_align._lang.fr_ifm">l’accessibilité prévue à la règle 33 ne peut être réalisée que par la remise d’un échantillon à un expert indépendant désigné par le requérant.</text:p>
      <text:p text:style-name="ifm_p_mt.3.38mm_align._lang.fr_ifm">2.<text:tab/> Peut être désignée comme expert toute personne physique, à condition qu’elle respecte les exigences et obligations arrêtées par le Président de l’Office européen des brevets.</text:p>
      <text:p text:style-name="ifm_p_align._lang.fr_ifm">La désignation est accompagnée d’une déclaration de l’expert indiquant qu’il s’engage à respecter les exigences et obligations précitées et qu’il n’a pas connaissance de circonstances qui seraient de nature à soulever des doutes justifiés quant à son indépendance ou qui pourraient faire obstacle d’une quelconque autre manière à sa fonction d’expert.</text:p>
      <text:p text:style-name="ifm_p_align._lang.fr_ifm">La désignation est également accompagnée d’une déclaration de l’expert par laquelle il assume à l’égard du demandeur l’engagement visé à la règle 33, et ce, soit jusqu’à la date à laquelle le brevet européen s’éteint dans tous les États désignés, soit jusqu’à la date visée au paragraphe 1 b), si la demande est rejetée, retirée ou réputée retirée, le requérant étant considéré comme un tiers.»</text:p>
      <text:p text:style-name="ifm_p_mt.3.38mm_align._lang.fr_ifm">2.<text:s/>La règle 33, paragraphe 6 est remplacée par le texte suivant :</text:p>
      <text:p text:style-name="ifm_p_align._lang.fr_ifm">«L’Office européen des brevets publie au Journal officiel la liste des autorités de dépôt habilitées aux fins de l’application des règles 31, 33 et 34.»</text:p>
      <text:h text:style-name="ifm_p_font.roman_mt.5.08mm_page.keep-with-next_align.center_lang.fr_ifm" text:outline-level="5">Article<text:s/>2<text:s/><text:span text:style-name="ifm_span_font.italic_ifm"/></text:h>
      <text:p text:style-name="ifm_p_mt.4.23mm_align._lang.fr_ifm">1.<text:tab/> Les règles 32 et 33 CBE telles que modifiées à l’article premier de la présente décision entrent en vigueur le 1<text:span text:style-name="ifm_span_font.superscript_mt.4.23mm_ifm">er</text:span> octobre 2017.</text:p>
      <text:p text:style-name="ifm_p_mt.3.38mm_align._lang.fr_ifm">2.<text:tab/> Elles s’appliquent aux demandes de brevet européen en instance à la date d’entrée en vigueur de la décision et aux demandes de brevet européen déposées après cette date.</text:p>
      <text:p text:style-name="ifm_p_mt.3.38mm_align._lang.fr_ifm">FAIT à La Haye, le 28 juin 2017</text:p>
      <text:p text:style-name="ifm_p_ifm"><text:span text:style-name="ifm_span_font.italic_ifm">Par le Conseil d’administration </text:span><text:line-break/><text:span text:style-name="ifm_span_font.italic_ifm">Le Président </text:span><text:line-break/><text:line-break/>(s.)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28 juni 2017 tot wijziging van de regels 32 en 33 van het Uitvoeringsreglement van het Europees Octrooiverdrag (CA/D 3/17)</text:h>
      <text:p text:style-name="ifm_p_mt.4.23mm_align._ifm">De Raad van Bestuur van de Europese Octrooiorganisatie,</text:p>
      <text:p text:style-name="ifm_p_mt.3.38mm_align._ifm">Gelet op het Europees Octrooiverdrag (hierna te noemen de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Het Uitvoeringsreglement van het Europees Octrooiverdrag wordt als volgt gewijzigd:</text:p>
      <text:p text:style-name="ifm_p_mt.3.38mm_align._ifm">1.<text:s/>Regel 32 wordt als volgt gewijzigd:</text:p>
      <text:p text:style-name="ifm_p_mt.3.38mm_align._ifm">„1. <text:tab/> Tot aan de voltooiing van de technische voorbereidingen ten behoeve van de publicatie van de Europese octrooiaanvrage kan de aanvrager het Europees Octrooibureau mededelen dat:</text:p>
      <text:p text:style-name="ifm_p_indent.-7mm_mleft.16mm_ifm">a.<text:tab/>tot de publicatie van de vermelding van de verlening van het Europees octrooi of, indien van toepassing,</text:p>
      <text:p text:style-name="ifm_p_indent.-7mm_mleft.16mm_ifm">b.<text:tab/>gedurende twintig jaar vanaf de datum van indiening indien de aanvrage wordt afgewezen, ingetrokken of geacht wordt te zijn ingetrokken,</text:p>
      <text:p text:style-name="ifm_p_align._ifm">de in regel 33 bedoelde toegang slechts door de afgifte van een monster aan een door de verzoeker aangewezen onafhankelijke deskundige kan geschieden.</text:p>
      <text:p text:style-name="ifm_p_mt.3.38mm_align._ifm">2.<text:tab/> Iedere natuurlijke persoon kan als deskundige worden aangewezen, op voorwaarde dat hij voldoet aan de door de President van het Europees Octrooibureau vastgestelde vereisten en verplichtingen.</text:p>
      <text:p text:style-name="ifm_p_align._ifm">De aanwijzing dient vergezeld te gaan van een verklaring van de deskundige dat hij zich ertoe verplicht te voldoen aan de voornoemde vereisten en verplichtingen en dat hem geen omstandigheden bekend zijn die zouden kunnen leiden tot gegronde twijfels over zijn onafhankelijkheid of die op enige andere wijze onverenigbaar zouden kunnen zijn met zijn functie als deskundige.</text:p>
      <text:p text:style-name="ifm_p_align._ifm">De aanwijzing dient tevens vergezeld te gaan van een verklaring van de deskundige jegens de aanvrager waarin hij zich verplicht tot het bepaalde in regel 33, tot de datum waarop het octrooi in alle aangewezen Staten is vervallen of, indien de aanvrage wordt afgewezen, ingetrokken of geacht wordt te zijn ingetrokken, tot de datum bedoeld in het eerste lid, onderdeel b, waarbij de verzoeker als een derde wordt beschouwd.”</text:p>
      <text:p text:style-name="ifm_p_mt.3.38mm_align._ifm">2.<text:s/>Regel 33, zesde lid, wordt als volgt gewijzigd:</text:p>
      <text:p text:style-name="ifm_p_align._ifm">„Het Europees Octrooibureau publiceert in het Publicatieblad de lijst van depositarissen die voor de toepassing van de regels 31, 33 en 34 zijn erkend.”</text:p>
      <text:h text:style-name="ifm_p_font.roman_mt.5.08mm_page.keep-with-next_align.center_ifm" text:outline-level="5">Artikel<text:s/>2<text:s/><text:span text:style-name="ifm_span_font.italic_ifm"/></text:h>
      <text:p text:style-name="ifm_p_mt.4.23mm_align._ifm">1.<text:tab/> De regels 32 en 33 EOV, zoals gewijzigd bij artikel 1 van dit besluit, treden in werking op 1 oktober 2017.</text:p>
      <text:p text:style-name="ifm_p_mt.3.38mm_align._ifm">2.<text:tab/> Zij zijn van toepassing op Europese octrooiaanvragen die op de datum van inwerkingtreding aanhangig zijn en op Europese octrooiaanvragen die na die datum worden ingediend.</text:p>
      <text:p text:style-name="ifm_p_mt.3.38mm_align._ifm">GEDAAN te ’s-Gravenhage op 28 juni 2017</text:p>
      <text:p text:style-name="ifm_p_ifm"><text:span text:style-name="ifm_span_font.italic_ifm">Voor de Raad van Bestuur </text:span><text:line-break/><text:span text:style-name="ifm_span_font.italic_ifm">De Voorzitter </text:span><text:line-break/><text:line-break/>(w.g.) Jesper<text:s/>KONGSTAD<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regels 32 en 33 van het Uitvoeringsreglement bij het Verdrag, zoals gewijzigd bij Besluit CA/D 3/17 van 28 juni 2017, zijn ingevolge artikel 2 van het Besluit op 1 oktober 2017 in werking getreden.</text:p>
      <text:p text:style-name="ifm_p_mt.3.38mm_align._ifm">Wat betreft het Koninkrijk der Nederlanden, gelden de wijzigingen voor Nederland (het Europese en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Uitvoeringsreglement en Protocollen, gold sinds 04-04-2007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28 juni 2017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68</text:p><text:p text:style-name="frillblok">ISSN 0920 - 2218</text:p><text:p text:style-name="frillblok">'s-Gravenhage 2017</text:p></draw:text-box></draw:frame>
                Uitgegeven de <text:span text:style-name="ifm_span_font.italic_ifm">tweed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op.versieInformatie"/>
    <meta:user-defined meta:name="OVERHEID.TaxonomieBuza/OVERHEID.category">Eigendom, intellectuele en industriële</meta:user-defined>
    <meta:user-defined meta:name="OVERHEID.Ministerie/DC.creator">Ministerie van Buitenlandse Zaken</meta:user-defined>
    <meta:user-defined meta:name="OVERHEIDop.verdragnummer">0135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inzake de verlening van Europese octrooien (Europees Octrooiverdrag) (met Uitvoeringsreglement en Protocollen); München, 5 oktober 1973</meta:user-defined>
    <meta:user-defined meta:name="DCTERMS.W3CDTF/OVERHEIDop.jaargang">2017</meta:user-defined>
    <meta:user-defined meta:name="OVERHEIDop.publicationIssue">168</meta:user-defined>
    <meta:user-defined meta:name="DCTERMS.W3CDTF/DCTERMS.available">2017-10-02</meta:user-defined>
    <meta:user-defined meta:name="DCTERMS.W3CDTF/DCTERMS.issued">2017-10-02</meta:user-defined>
    <meta:user-defined meta:name="OVERHEIDop.TrbID/DC.identifier">trb-2017-168</meta:user-defined>
    <meta:user-defined meta:name="OVERHEIDop.sysYear">1973</meta:user-defined>
    <meta:user-defined meta:name="OVERHEIDop.sysNumber">56</meta:user-defined>
    <meta:user-defined meta:name="OVERHEIDop.sysSeqNumber">27</meta:user-defined>
    <meta:user-defined meta:name="DCTERMS.W3CDTF/OVERHEIDop.datumTotstandkoming">1973-10-05</meta:user-defined>
    <meta:user-defined meta:name="OVERHEIDop.plaatsTotstandkoming">München</meta:user-defined>
  </office:meta>
</office:document-meta>
</file>