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inzake sociale zekerheid tussen het Koninkrijk der Nederlanden en de Republiek India en het Administratief Akkoord daarbij, ondertekend te New Delhi op 22 oktober 2009;</text:span></text:p>
      <text:p text:style-name="ifm_p_align.center_ifm"><text:span text:style-name="ifm_span_font.italic_ifm">’s-Gravenhage, 27 jun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17 in de Verdragenbank.</text:p>
          </table:table-cell>
        </table:table-row>
      </table:table>
      <text:h text:style-name="ifm_p_font.underline_mt.5.08mm_page.keep-with-next_ifm" text:outline-level="3">C.<text:s/>VERTALING</text:h>
      <text:h text:style-name="ifm_p_font.bold_mt.5.08mm_page.keep-with-next_align.center_ifm" text:outline-level="4">Protocol tot wijziging van het Verdrag inzake sociale zekerheid tussen het Koninkrijk der Nederlanden en de Republiek India en het Administratief Akkoord daarbij, ondertekend te New Delhi op 22 oktober 2009</text:h>
      <text:p text:style-name="ifm_p_mt.4.23mm_align._ifm">Het Koninkrijk der Nederlanden</text:p>
      <text:p text:style-name="ifm_p_mt.3.38mm_align._ifm">en</text:p>
      <text:p text:style-name="ifm_p_mt.3.38mm_align._ifm">de Republiek India,</text:p>
      <text:p text:style-name="ifm_p_mt.3.38mm_align._ifm">hierna te noemen „de verdragsluitende staten”,</text:p>
      <text:p text:style-name="ifm_p_mt.3.38mm_align._ifm">Geleid door de wens het Verdrag inzake sociale zekerheid tussen het Koninkrijk der Nederlanden en de Republiek India (hierna te noemen „het Verdrag”) en het Administratief Akkoord voor de uitvoering van het Verdrag (hierna te noemen „het Administratief Akkoord”), ondertekend te New Delhi op 22 oktober 2009, te wijzigen,</text:p>
      <text:p text:style-name="ifm_p_mt.3.38mm_align._ifm">Zijn het volgende overeengekomen:</text:p>
      <text:h text:style-name="ifm_p_font.bold_mt.5.08mm_page.keep-with-next_ifm" text:outline-level="2">Artikel<text:s/>I<text:line-break/><text:line-break/>Toepassing van het woonlandbeginsel</text:h>
      <text:p text:style-name="ifm_p_mt.4.23mm_align._ifm">Het volgende nieuwe artikel wordt na artikel 5 van het Verdrag ingevoegd:</text:p>
      <text:h text:style-name="ifm_p_font.roman_mt.5.08mm_page.keep-with-next_align.center_ifm" text:outline-level="6">„Artikel<text:s/>5a<text:s/><text:span text:style-name="ifm_span_font.italic_ifm"/></text:h>
      <text:p text:style-name="ifm_p_mt.4.23mm_align._ifm">Voor zover de Nederlandse wetgeving dit vereist en niettegenstaande artikel 5, wordt het woonlandbeginsel toegepast. Dit houdt in dat de hoogte van een uitkering wordt afgestemd op het kostenniveau van het land waar de rechthebbende woont.”</text:p>
      <text:h text:style-name="ifm_p_font.bold_mt.5.08mm_page.keep-with-next_ifm" text:outline-level="2">Artikel<text:s/>II<text:line-break/><text:line-break/>Afschriften van verklaringen betreffende de toepasselijke wetgeving</text:h>
      <text:p text:style-name="ifm_p_mt.4.23mm_align._ifm">Artikel 3, tweede lid, van het Administratief Akkoord wordt geschrapt en vervangen door het volgende:</text:p>
      <text:p text:style-name="ifm_p_mt.3.38mm_align._ifm">„2.<text:tab/> Het bevoegde orgaan van de verdragsluitende staat dat een verklaring uit hoofde van het eerste lid, onderdeel a of b, heeft afgegeven, zendt afschriften daarvan aan de betreffende persoon, aan diens werkgever en aan het bevoegde orgaan van de andere verdragsluitende staat.”</text:p>
      <text:h text:style-name="ifm_p_font.roman_mt.5.08mm_page.keep-with-next_align.center_ifm" text:outline-level="5">Artikel<text:s/>III<text:line-break/><text:line-break/><text:span text:style-name="ifm_span_font.italic_ifm">Overgangsbepaling</text:span></text:h>
      <text:p text:style-name="ifm_p_mt.4.23mm_align._ifm">Niettegenstaande het bepaalde in artikel I van dit Protocol, blijft het Verdrag ongewijzigd van toepassing op een persoon die een uitkering ontvangt op de datum waarop dit Protocol in werking treedt ten aanzien van die uitkering, zolang deze persoon in hetzelfde land woont als op de datum van inwerkingtreding van dit Protocol en zolang deze persoon, zonder onderbreking, blijft voldoen aan de overige voorwaarden voor het recht op de uitkering.</text:p>
      <text:h text:style-name="ifm_p_font.roman_mt.5.08mm_page.keep-with-next_align.center_ifm" text:outline-level="5">Artikel<text:s/>IV<text:line-break/><text:line-break/><text:span text:style-name="ifm_span_font.italic_ifm">Inwerkingtreding</text:span></text:h>
      <text:p text:style-name="ifm_p_mt.4.23mm_align._ifm">1.<text:tab/> De verdragsluitende staten stellen elkaar schriftelijk in kennis van de voltooiing van hun onderscheiden constitutionele procedures vereist voor de inwerkingtreding van dit Protocol.</text:p>
      <text:p text:style-name="ifm_p_mt.3.38mm_align._ifm">2.<text:tab/> Dit Protocol treedt in werking op de eerste dag van de derde maand na de datum van de laatste kennisgeving.</text:p>
      <text:p text:style-name="ifm_p_mt.3.38mm_align._ifm">TEN BLIJKE WAARVAN de ondergetekenden, daartoe naar behoren gemachtigd door hun respectieve regeringen, dit Protocol hebben ondertekend.</text:p>
      <text:p text:style-name="ifm_p_mt.3.38mm_align._ifm">GEDAAN in tweevoud te ’s-Gravenhage, op 27 juni 2017, in de Engelse taal.</text:p>
      <text:p text:style-name="ifm_p_ifm"><text:span text:style-name="ifm_span_font.italic_ifm">Voor het Koninkrijk der Nederlanden,</text:span><text:line-break/>BERT<text:s/>KOENDERS<text:tab/></text:p>
      <text:p text:style-name="ifm_p_mt.3.38mm_ifm"><text:span text:style-name="ifm_span_font.italic_ifm">Voor de Republiek India,</text:span><text:line-break/>VENU<text:s/>RAJAMONY<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155</text:p><text:p text:style-name="frillblok">ISSN 0920 - 2218</text:p><text:p text:style-name="frillblok">'s-Gravenhage 2017</text:p></draw:text-box></draw:frame>
                Uitgegeven de <text:span text:style-name="ifm_span_font.italic_ifm">zesd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inzake sociale zekerheid tussen het Koninkrijk der Nederlanden en de Republiek India en het Administratief Akkoord daarbij, ondertekend te New Delhi op 22 oktober 2009; ’s-Gravenhage, 27 juni 2017</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1321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Protocol tot wijziging van het Verdrag inzake sociale zekerheid tussen het Koninkrijk der Nederlanden en de Republiek India en het Administratief Akkoord daarbij, ondertekend te New Delhi op 22 oktober 2009; ’s-Gravenhage, 27 juni 2017</meta:user-defined>
    <meta:user-defined meta:name="DCTERMS.W3CDTF/OVERHEIDop.jaargang">2017</meta:user-defined>
    <meta:user-defined meta:name="OVERHEIDop.publicationIssue">155</meta:user-defined>
    <meta:user-defined meta:name="DCTERMS.W3CDTF/DCTERMS.available">2017-09-06</meta:user-defined>
    <meta:user-defined meta:name="DCTERMS.W3CDTF/DCTERMS.issued">2017-09-06</meta:user-defined>
    <meta:user-defined meta:name="OVERHEIDop.TrbID/DC.identifier">trb-2017-155</meta:user-defined>
    <meta:user-defined meta:name="OVERHEIDop.sysYear">2017</meta:user-defined>
    <meta:user-defined meta:name="OVERHEIDop.sysNumber">12</meta:user-defined>
    <meta:user-defined meta:name="OVERHEIDop.sysSeqNumber">2</meta:user-defined>
    <meta:user-defined meta:name="DCTERMS.W3CDTF/OVERHEIDop.datumTotstandkoming">2017-06-27</meta:user-defined>
    <meta:user-defined meta:name="OVERHEIDop.plaatsTotstandkoming">’s-Gravenhage</meta:user-defined>
  </office:meta>
</office:document-meta>
</file>