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Ierland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6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2 juni 2017 heeft het Koninkrijk der Nederlanden de in de brieven vervatte overeenkomst opgezegd overeenkomstig artikel 13 in de verhouding tussen Nederland (het Caribische deel) en Ierland. De in de brieven vervatte overeenkomst zal ingevolge hetzelfde artikel van de overeenkomst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Ier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oorlopig werd toegepast vanaf 01-07-2005,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5</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Ierland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Ierland betreffende automatische gegevensuitwisseling inzake inkomsten uit spaargelden in de vorm van rentebetaling; ’s-Gravenhage, 27 augustus 2004</meta:user-defined>
    <meta:user-defined meta:name="DCTERMS.W3CDTF/OVERHEIDop.jaargang">2017</meta:user-defined>
    <meta:user-defined meta:name="OVERHEIDop.publicationIssue">145</meta:user-defined>
    <meta:user-defined meta:name="DCTERMS.W3CDTF/DCTERMS.available">2017-08-25</meta:user-defined>
    <meta:user-defined meta:name="DCTERMS.W3CDTF/DCTERMS.issued">2017-08-25</meta:user-defined>
    <meta:user-defined meta:name="OVERHEIDop.TrbID/DC.identifier">trb-2017-145</meta:user-defined>
    <meta:user-defined meta:name="OVERHEIDop.sysYear">2005</meta:user-defined>
    <meta:user-defined meta:name="OVERHEIDop.sysNumber">53</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