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4 (197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overeenkomst tussen de Regering van het Koninkrijk der Nederlanden en de Ministerraad van de Socialistische Republiek van de Unie van Birma (met Bijlage);</text:span></text:p>
      <text:p text:style-name="ifm_p_align.center_ifm"><text:span text:style-name="ifm_span_font.italic_ifm">Rangoon, 25 mei 197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1010 in de Verdragenbank.</text:p>
          </table:table-cell>
        </table:table-row>
      </table:table>
      <text:h text:style-name="ifm_p_font.underline_mt.5.08mm_page.keep-with-next_ifm" text:outline-level="3">G.<text:s/>INWERKINGTREDING</text:h>
      <text:p text:style-name="ifm_p_mt.4.23mm_align._ifm">De bepalingen van het Verdrag, met Bijlage, zijn ingevolge artikel 29, tweede lid, van het op 27 juni 2016 tot stand gekomen Verdrag tussen het Koninkrijk der Nederlanden en de Republiek Unie van Myanmar inzake luchtdiensten (<text:span text:style-name="ifm_span_font.italic_mt.4.23mm_ifm">Trb.</text:span> 2016, 112) op 1 april 2017 voor het Koninkrijk der Nederlanden (het Europese deel) buiten werking getreden.</text:p>
      <text:p text:style-name="ifm_p_mt.3.38mm_align._ifm">Wat betreft het Koninkrijk der Nederlanden, geldt het Verdrag, met Bijlage, vanaf 1 april 2017 voor Nederland (het Caribische deel), Aruba, Curaçao en Sint Maart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Bijlage, gold sinds 01-04-198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35</text:p><text:p text:style-name="frillblok">ISSN 0920 - 2218</text:p><text:p text:style-name="frillblok">'s-Gravenhage 2017</text:p></draw:text-box></draw:frame>
                Uitgegeven de <text:span text:style-name="ifm_span_font.italic_ifm">tweeëntwin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overeenkomst tussen de Regering van het Koninkrijk der Nederlanden en de Ministerraad van de Socialistische Republiek van de Unie van Birma (met Bijlage); Rangoon, 25 mei 1977</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0101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Luchtvaartovereenkomst tussen de Regering van het Koninkrijk der Nederlanden en de Ministerraad van de Socialistische Republiek van de Unie van Birma (met Bijlage); Rangoon, 25 mei 1977</meta:user-defined>
    <meta:user-defined meta:name="DCTERMS.W3CDTF/OVERHEIDop.jaargang">2017</meta:user-defined>
    <meta:user-defined meta:name="OVERHEIDop.publicationIssue">135</meta:user-defined>
    <meta:user-defined meta:name="DCTERMS.W3CDTF/DCTERMS.available">2017-08-22</meta:user-defined>
    <meta:user-defined meta:name="DCTERMS.W3CDTF/DCTERMS.issued">2017-08-22</meta:user-defined>
    <meta:user-defined meta:name="OVERHEIDop.TrbID/DC.identifier">trb-2017-135</meta:user-defined>
    <meta:user-defined meta:name="OVERHEIDop.sysYear">1977</meta:user-defined>
    <meta:user-defined meta:name="OVERHEIDop.sysNumber">14</meta:user-defined>
    <meta:user-defined meta:name="OVERHEIDop.sysSeqNumber">3</meta:user-defined>
    <meta:user-defined meta:name="DCTERMS.W3CDTF/OVERHEIDop.datumTotstandkoming">1977-05-25</meta:user-defined>
    <meta:user-defined meta:name="OVERHEIDop.plaatsTotstandkoming">Rangoon</meta:user-defined>
  </office:meta>
</office:document-meta>
</file>