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Bondsrepubliek Duitsland betreffende automatische gegevensuitwisseling inzake inkomsten uit spaargelden in de vorm van rentebetaling (met bijlage);</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38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met bijlage,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14 juni 2017 heeft het Koninkrijk der Nederlanden de in de brieven vervatte overeenkomst, met bijlage, opgezegd overeenkomstig artikel 13 in de verhouding tussen Nederland (het Caribische deel) en de Bondsrepubliek Duitsland. De in de brieven vervatte overeenkomst, met bijlage, zal ingevolge hetzelfde artikel van de overeenkomst op 1 januari 2018 buiten werking treden voor Nederland (het Caribische deel).</text:p>
      <text:p text:style-name="ifm_p_mt.3.38mm_align._ifm">Wat betreft het Koninkrijk der Nederlanden, zal de in de brieven vervatte overeenkomst, met bijlage, van toepassing blijven in de verhouding tussen respectievelijk Curaçao en Sint Maarten en de Bondsrepubliek Duitslan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9-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9-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9-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9-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9-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met bijlage, die voorlopig werd toegepast vanaf 01-07-2005, gold vanaf 15-06-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31</text:p><text:p text:style-name="frillblok">ISSN 0920 - 2218</text:p><text:p text:style-name="frillblok">'s-Gravenhage 2017</text:p></draw:text-box></draw:frame>
                Uitgegeven de <text:span text:style-name="ifm_span_font.italic_ifm">vijftiend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Bondsrepubliek Duitsland betreffende automatische gegevensuitwisseling inzake inkomsten uit spaargelden in de vorm van rentebetaling (met bijlage);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riefwisseling houdende een overeenkomst tussen het Koninkrijk der Nederlanden, ten behoeve van de Nederlandse Antillen, en de Bondsrepubliek Duitsland betreffende automatische gegevensuitwisseling inzake inkomsten uit spaargelden in de vorm van rentebetaling (met bijlage); ’s-Gravenhage, 27 augustus 2004</meta:user-defined>
    <meta:user-defined meta:name="DCTERMS.W3CDTF/OVERHEIDop.jaargang">2017</meta:user-defined>
    <meta:user-defined meta:name="OVERHEIDop.publicationIssue">131</meta:user-defined>
    <meta:user-defined meta:name="DCTERMS.W3CDTF/DCTERMS.available">2017-08-15</meta:user-defined>
    <meta:user-defined meta:name="DCTERMS.W3CDTF/DCTERMS.issued">2017-08-15</meta:user-defined>
    <meta:user-defined meta:name="OVERHEIDop.TrbID/DC.identifier">trb-2017-131</meta:user-defined>
    <meta:user-defined meta:name="OVERHEIDop.sysYear">2005</meta:user-defined>
    <meta:user-defined meta:name="OVERHEIDop.sysNumber">9</meta:user-defined>
    <meta:user-defined meta:name="OVERHEIDop.sysSeqNumber">3</meta:user-defined>
    <meta:user-defined meta:name="DCTERMS.W3CDTF/OVERHEIDop.datumTotstandkoming">2004-08-27</meta:user-defined>
    <meta:user-defined meta:name="OVERHEIDop.plaatsTotstandkoming">'s-Gravenhage</meta:user-defined>
  </office:meta>
</office:document-meta>
</file>