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56 (1973) Nr. 2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3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de verlening van Europese octrooien (Europees Octrooiverdrag) (met Uitvoeringsreglement en Protocollen);</text:span></text:p>
      <text:p text:style-name="ifm_p_align.center_ifm"><text:span text:style-name="ifm_span_font.italic_ifm">München, 5 oktober 197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382 en 013534 in de Verdragenbank.</text:p>
          </table:table-cell>
        </table:table-row>
      </table:table>
      <text:h text:style-name="ifm_p_font.underline_mt.5.08mm_page.keep-with-next_ifm" text:outline-level="3">B.<text:s/>TEKST</text:h>
      <text:p text:style-name="ifm_p_mt.4.23mm_align._lang.en_ifm">De Raad van Bestuur van de Europese Octrooiorganisatie heeft op 29 juni 2017 in overeenstemming met artikel 33, eerste lid, onderdeel c, van het Verdrag een Besluit (CA/D 6/17) aangenomen tot wijziging van het Uitvoeringsreglement bij het Verdrag. De Engelse en de Franse tekst<text:note text:id="N1" text:note-class="footnote"><text:note-citation text:label="1) ">1)</text:note-citation><text:note-body><text:p text:style-name="ifm_p_font.normal_size.6.93pt_mt..5mm_indent.-0.1161in_mleft.0.1161in_ifm">De Duitse tekst is niet opgenomen.</text:p></text:note-body></text:note> van het Besluit luiden als volgt:</text:p>
      <text:h text:style-name="ifm_p_font.bold_mt.5.08mm_page.keep-with-next_align.center_lang.en_ifm" text:outline-level="4">Decision of the Administrative Council of 29 June 2017 amending Rules 27 and 28 of the Implementing Regulations to the European Patent Convention (CA/D 6/17)</text:h>
      <text:p text:style-name="ifm_p_mt.4.23mm_align._lang.en_ifm">The Administrative Council of the European Patent Organisation,</text:p>
      <text:p text:style-name="ifm_p_mt.3.38mm_align._lang.en_ifm">Having regard to the European Patent Convention (hereinafter referred to as “EPC”) and in particular Article 33(1)(c) thereof,</text:p>
      <text:p text:style-name="ifm_p_mt.3.38mm_align._lang.en_ifm">On a proposal from the President of the European Patent Office,</text:p>
      <text:p text:style-name="ifm_p_mt.3.38mm_align._lang.en_ifm">Having regard to the opinion of the Committee on Patent Law,</text:p>
      <text:p text:style-name="ifm_p_mt.3.38mm_align._lang.en_ifm">Has decided as follows:</text:p>
      <text:h text:style-name="ifm_p_font.bold_mt.5.08mm_page.keep-with-next_lang.en_ifm" text:outline-level="2">Article<text:s/>1<text:s/></text:h>
      <text:p text:style-name="ifm_p_mt.4.23mm_align._lang.en_ifm">Paragraph (b) of Rule 27 of the Implementing Regulations to the EPC shall be amended as follows:</text:p>
      <text:p text:style-name="ifm_p_indent.-11mm_mleft.11mm_ifm">“(b)<text:tab/>without prejudice to Rule 28, paragraph 2, plants or animals if the technical feasibility of the invention is not confined to a particular plant or animal variety;”</text:p>
      <text:h text:style-name="ifm_p_font.bold_mt.5.08mm_page.keep-with-next_lang.en_ifm" text:outline-level="2">Article<text:s/>2<text:s/></text:h>
      <text:p text:style-name="ifm_p_mt.4.23mm_align._lang.en_ifm">Rule 28 of the Implementing Regulations to the EPC shall be amended as follows:</text:p>
      <text:p text:style-name="ifm_p_mt.3.38mm_align._lang.en_ifm">1.<text:s/>The current text shall become paragraph 1 (a) to (d).</text:p>
      <text:p text:style-name="ifm_p_mt.3.38mm_align._lang.en_ifm">2.<text:s/>The following new paragraph 2 shall be added:</text:p>
      <text:p text:style-name="ifm_p_indent.-11mm_mleft.11mm_ifm">“(2)<text:tab/>Under Article 53(b), European patents shall not be granted in respect of plants or animals exclusively obtained by means of an essentially biological process.”</text:p>
      <text:h text:style-name="ifm_p_font.roman_mt.5.08mm_page.keep-with-next_align.center_lang.en_ifm" text:outline-level="5">Article<text:s/>3<text:s/><text:span text:style-name="ifm_span_font.italic_ifm"/></text:h>
      <text:p text:style-name="ifm_p_mt.4.23mm_align._lang.en_ifm">This decision shall enter into force on 1 July 2017. Rules 27 and 28 EPC as amended by Articles 1 and 2 of this decision shall apply to European patent applications filed on or after this date, as well as to European patent applications and European patents pending at that time.</text:p>
      <text:p text:style-name="ifm_p_mt.3.38mm_align._lang.en_ifm">DONE at The Hague, 29 June 2017</text:p>
      <text:p text:style-name="ifm_p_ifm"><text:span text:style-name="ifm_span_font.italic_ifm">For the Administrative Council </text:span><text:line-break/><text:span text:style-name="ifm_span_font.italic_ifm">The Chairman </text:span><text:line-break/><text:line-break/>(sd.) Jesper<text:s/>KONGSTAD<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Décision du Conseil d'administration en date du 29 juin 2017 modifiant les règles 27 et 28 du règlement d'exécution de la Convention sur le brevet européen (CA/D 6/17)</text:h>
      <text:p text:style-name="ifm_p_mt.4.23mm_align._lang.en_ifm">Le Conseil d’administration de l’Organisation européenne des brevets,</text:p>
      <text:p text:style-name="ifm_p_mt.3.38mm_align._lang.en_ifm">Vu la Convention sur le brevet européen (ci-après dénommée la «CBE»), et notamment son article 33, paragraphe 1, lettre c,</text:p>
      <text:p text:style-name="ifm_p_mt.3.38mm_align._lang.en_ifm">Sur proposition du Président de l’Office européen des brevets,</text:p>
      <text:p text:style-name="ifm_p_mt.3.38mm_align._lang.en_ifm">Vu l'avis du comité «Droit des brevets»,</text:p>
      <text:p text:style-name="ifm_p_mt.3.38mm_align._lang.en_ifm">Décide:</text:p>
      <text:h text:style-name="ifm_p_font.bold_mt.5.08mm_page.keep-with-next_lang.en_ifm" text:outline-level="2">Article<text:s/>premier<text:s/></text:h>
      <text:p text:style-name="ifm_p_mt.4.23mm_align._lang.en_ifm">La lettre b de la règle 27 du règlement d'exécution de la CBE est remplacée par le texte suivant :</text:p>
      <text:p text:style-name="ifm_p_indent.-9mm_mleft.9mm_ifm">«b)<text:tab/>sans préjudice de la règle 28, paragraphe 2, des végétaux ou des animaux si la faisabilité technique de l'invention n'est pas limitée à une variété végétale ou à une race animale déterminée ;»</text:p>
      <text:h text:style-name="ifm_p_font.bold_mt.5.08mm_page.keep-with-next_lang.en_ifm" text:outline-level="2">Article<text:s/>2<text:s/></text:h>
      <text:p text:style-name="ifm_p_mt.4.23mm_align._lang.en_ifm">La règle 28 du règlement d'exécution de la CBE est modifiée comme suit :</text:p>
      <text:p text:style-name="ifm_p_mt.3.38mm_align._lang.en_ifm">1.<text:s/>Le texte actuel devient le paragraphe 1, lettres a à d.</text:p>
      <text:p text:style-name="ifm_p_mt.3.38mm_align._lang.en_ifm">2.<text:s/>Le nouveau paragraphe 2 suivant est ajouté :</text:p>
      <text:p text:style-name="ifm_p_indent.-11mm_mleft.11mm_ifm">«(2)<text:tab/>Conformément à l'article 53b), les brevets européens ne sont pas délivrés pour des végétaux ou animaux obtenus exclusivement au moyen d'un procédé essentiellement biologique.»</text:p>
      <text:h text:style-name="ifm_p_font.roman_mt.5.08mm_page.keep-with-next_align.center_lang.en_ifm" text:outline-level="5">Article<text:s/>3<text:s/><text:span text:style-name="ifm_span_font.italic_ifm"/></text:h>
      <text:p text:style-name="ifm_p_mt.4.23mm_align._lang.en_ifm">La présente décision entre en vigueur le 1<text:span text:style-name="ifm_span_font.superscript_mt.4.23mm_ifm">er</text:span> juillet 2017. Les règles 27 et 28 CBE, telles que modifiées par l'article premier et l'article 2 de la présente décision, s'appliquent aux demandes de brevet européen déposées à compter de cette date, ainsi qu'aux brevets européens et aux demandes de brevet européen en instance à cette date.</text:p>
      <text:p text:style-name="ifm_p_mt.3.38mm_align._lang.en_ifm">FAIT à La Haye, le 29 juin 2017</text:p>
      <text:p text:style-name="ifm_p_ifm"><text:span text:style-name="ifm_span_font.italic_ifm">Par le Conseil d'administration </text:span><text:line-break/><text:span text:style-name="ifm_span_font.italic_ifm">Le Président </text:span><text:line-break/><text:line-break/>(s.) Jesper<text:s/>KONGSTAD<text:tab/></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Besluit van de Raad van Bestuur van 29 juni 2017 tot wijziging van de regels 27 en 28 van het Uitvoeringsreglement van het Europees Octrooiverdrag (CA/D 6/17)</text:h>
      <text:p text:style-name="ifm_p_mt.4.23mm_align._ifm">De Raad van Bestuur van de Europese Octrooiorganisatie,</text:p>
      <text:p text:style-name="ifm_p_mt.3.38mm_align._ifm">Gelet op het Europees Octrooiverdrag (hierna te noemen „EOV”) en artikel 33, eerste lid, onderdeel c, in het bijzonder,</text:p>
      <text:p text:style-name="ifm_p_mt.3.38mm_align._ifm">Op voorstel van de President van het Europees Octrooibureau,</text:p>
      <text:p text:style-name="ifm_p_mt.3.38mm_align._ifm">Gelet op het advies van de Commissie Octrooirecht,</text:p>
      <text:p text:style-name="ifm_p_mt.3.38mm_align._ifm">Besluit het volgende:</text:p>
      <text:h text:style-name="ifm_p_font.bold_mt.5.08mm_page.keep-with-next_ifm" text:outline-level="2">Artikel<text:s/>1<text:s/></text:h>
      <text:p text:style-name="ifm_p_mt.4.23mm_align._ifm">Regel 27, onderdeel b, van het Uitvoeringsreglement van het Europees Octrooiverdrag wordt als volgt gewijzigd:</text:p>
      <text:p text:style-name="ifm_p_indent.-9mm_mleft.9mm_ifm">„b.<text:tab/>onverminderd regel 28, tweede lid, planten of dieren als de uitvoerbaarheid van die uitvinding zich technisch gezien niet beperkt tot een bepaald planten- of dierenras;”</text:p>
      <text:h text:style-name="ifm_p_font.bold_mt.5.08mm_page.keep-with-next_ifm" text:outline-level="2">Artikel<text:s/>2<text:s/></text:h>
      <text:p text:style-name="ifm_p_mt.4.23mm_align._ifm">Regel 28 van het Uitvoeringsreglement van het Europees Octrooiverdrag wordt als volgt gewijzigd:</text:p>
      <text:p text:style-name="ifm_p_mt.3.38mm_align._ifm">1.<text:s/>De huidige tekst wordt het eerste lid, onderdelen a tot en met d.</text:p>
      <text:p text:style-name="ifm_p_mt.3.38mm_align._ifm">2.<text:s/>Het volgende nieuwe tweede lid wordt toegevoegd:</text:p>
      <text:p text:style-name="ifm_p_indent.-9mm_mleft.9mm_ifm">„2.<text:tab/>Ingevolge artikel 53, onderdeel b, worden Europese octrooien niet verleend voor uitsluitend door een wezenlijk biologische werkwijze verkregen planten of dieren.”</text:p>
      <text:h text:style-name="ifm_p_font.roman_mt.5.08mm_page.keep-with-next_align.center_ifm" text:outline-level="5">Artikel<text:s/>3<text:s/><text:span text:style-name="ifm_span_font.italic_ifm"/></text:h>
      <text:p text:style-name="ifm_p_mt.4.23mm_align._ifm">Dit Besluit treedt in werking op 1 juli 2017. Regels 27 en 28 EOV zoals gewijzigd door de artikelen 1 en 2 van dit Besluit zijn van toepassing op Europese octrooiaanvragen ingediend op of na deze datum, alsmede op dat tijdstip aanhangige Europese octrooiaanvragen en Europese octrooien.</text:p>
      <text:p text:style-name="ifm_p_mt.3.38mm_align._ifm">GEDAAN te ’s-Gravenhage op 29 juni 2017</text:p>
      <text:p text:style-name="ifm_p_ifm"><text:span text:style-name="ifm_span_font.italic_ifm">Voor de Raad van Bestuur </text:span><text:line-break/><text:span text:style-name="ifm_span_font.italic_ifm">De Voorzitter </text:span><text:line-break/><text:line-break/>(w.g.) Jesper<text:s/>KONGSTAD<text:tab/></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Het Besluit CA/D 6/17 van 29 juni 2017 tot wijziging van het Uitvoeringsreglement bij het Verdrag is ingevolge artikel 3 van het Besluit op 1 juli 2017 in werking getreden.</text:p>
      <text:p text:style-name="ifm_p_mt.3.38mm_align._ifm">Wat betreft het Koninkrijk der Nederlanden, gelden de wijzigingen voor Nederland (het Europese en het Caribische deel), Curaçao en Sint Maart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0-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Het Verdrag, met Uitvoeringsreglement en Protocollen, gold sinds 04-04-2007 voor de Nederlandse Antillen.</text:p>
          </table:table-cell>
        </table:table-row>
      </table:table>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Besluit van 29 juni 2017 zal zijn bekendgemaakt in Nederland (het Europese deel en het Caribische deel), Curaçao en Sint Maarten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7-130</text:p><text:p text:style-name="frillblok">ISSN 0920 - 2218</text:p><text:p text:style-name="frillblok">'s-Gravenhage 2017</text:p></draw:text-box></draw:frame>
                Uitgegeven de <text:span text:style-name="ifm_span_font.italic_ifm">veertiende</text:span> augustus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3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3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3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de verlening van Europese octrooien (Europees Octrooiverdrag) (met Uitvoeringsreglement en Protocollen); München, 5 oktober 1973</dc:title>
    <meta:user-defined meta:name="OVERHEIDop.versieInformatie"/>
    <meta:user-defined meta:name="OVERHEID.TaxonomieBuza/OVERHEID.category">Eigendom, intellectuele en industriële</meta:user-defined>
    <meta:user-defined meta:name="OVERHEID.Ministerie/DC.creator">Ministerie van Buitenlandse Zaken</meta:user-defined>
    <meta:user-defined meta:name="OVERHEIDop.verdragnummer">01353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Verdrag inzake de verlening van Europese octrooien (Europees Octrooiverdrag) (met Uitvoeringsreglement en Protocollen); München, 5 oktober 1973</meta:user-defined>
    <meta:user-defined meta:name="DCTERMS.W3CDTF/OVERHEIDop.jaargang">2017</meta:user-defined>
    <meta:user-defined meta:name="OVERHEIDop.publicationIssue">130</meta:user-defined>
    <meta:user-defined meta:name="DCTERMS.W3CDTF/DCTERMS.available">2017-08-14</meta:user-defined>
    <meta:user-defined meta:name="DCTERMS.W3CDTF/DCTERMS.issued">2017-08-14</meta:user-defined>
    <meta:user-defined meta:name="OVERHEIDop.TrbID/DC.identifier">trb-2017-130</meta:user-defined>
    <meta:user-defined meta:name="OVERHEIDop.sysYear">1973</meta:user-defined>
    <meta:user-defined meta:name="OVERHEIDop.sysNumber">56</meta:user-defined>
    <meta:user-defined meta:name="OVERHEIDop.sysSeqNumber">26</meta:user-defined>
    <meta:user-defined meta:name="DCTERMS.W3CDTF/OVERHEIDop.datumTotstandkoming">1973-10-05</meta:user-defined>
    <meta:user-defined meta:name="OVERHEIDop.plaatsTotstandkoming">München</meta:user-defined>
  </office:meta>
</office:document-meta>
</file>