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7-124-001.png" manifest:media-type="image/png"/>
  <manifest:file-entry manifest:full-path="Pictures/trb-2017-124-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6400*"/>
    </style:style>
    <style:style style:family="table-column" style:name="table1.tg1.col2">
      <style:table-column-properties style:rel-column-width="79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8500*"/>
    </style:style>
    <style:style style:family="table-column" style:name="table1.tg1.col6">
      <style:table-column-properties style:rel-column-width="9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4 (2001)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2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es-mediterrane Overeenkomst waarbij een associatie tot stand wordt gebracht tussen de Europese Gemeenschappen en hun lidstaten, enerzijds, en de Arabische Republiek Egypte, anderzijds</text:span></text:p>
      <text:p text:style-name="ifm_p_align.center_ifm"><text:span text:style-name="ifm_span_font.italic_ifm">(met Protocollen en Bijlagen);</text:span></text:p>
      <text:p text:style-name="ifm_p_align.center_ifm"><text:span text:style-name="ifm_span_font.italic_ifm">Brussel, 25 juni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410 en 013529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tekst van het Protocol is tevens gepubliceerd in <text:span text:style-name="ifm_span_font.italic_size.6.93pt_ifm">PbEU</text:span> 2017, L115.</text:p></text:note-body></text:note>
         </text:h>
      <text:p text:style-name="ifm_p_mt.3.38mm_align._ifm">Op 10 april 2017 is te Brussel een Protocol, met bijlage, bij de Europees-mediterrane Overeenkomst waarbij een associatie tot stand wordt gebracht tussen de Europese Gemeenschappen en hun lidstaten, enerzijds, en de Arabische Republiek Egypte, anderzijds, om rekening te houden met de toetreding van de Republiek Kroatië tot de Europese Unie, tot stand gekomen. De Nederlandse tekst<text:note text:id="N2" text:note-class="footnote"><text:note-citation text:label="2) ">2)</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de Zweedse en de Arabische taalversies zijn niet opgenomen.</text:p></text:note-body></text:note> van dit Protocol luidt als volgt:</text:p>
      <text:h text:style-name="ifm_p_font.bold_mt.5.08mm_page.keep-with-next_align.center_ifm" text:outline-level="4">Protocol bij de Europees-mediterrane Overeenkomst waarbij een associatie tot stand wordt gebracht tussen de Europese Gemeenschappen en hun lidstaten, enerzijds, en de Arabische Republiek Egypte, anderzijds, teneinde rekening te houden met de toetreding van de Republiek Kroatië tot de Europese Unie</text:h>
      <text:p text:style-name="ifm_p_mt.4.23mm_align._ifm">Het Koni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Verdragsluitende partijen bij het Verdrag betreffende de Europese Unie en het Verdrag betreffende de werking van de Europese Unie, hierna „de lidstaten” genoemd, en</text:p>
      <text:p text:style-name="ifm_p_mt.3.38mm_align._ifm">De Europese Unie, hierna „de Unie” genoemd,</text:p>
      <text:p text:style-name="ifm_p_mt.3.38mm_align._ifm">enerzijds, en</text:p>
      <text:p text:style-name="ifm_p_mt.3.38mm_align._ifm">De Arabische Republiek Egypte, hierna „Egypte” genoemd,</text:p>
      <text:p text:style-name="ifm_p_mt.3.38mm_align._ifm">anderzijds,</text:p>
      <text:p text:style-name="ifm_p_mt.3.38mm_align._ifm">voor de toepassing van dit protocol hierna gezamenlijk „de overeenkomstsluitende partijen” genoemd,</text:p>
      <text:p text:style-name="ifm_p_mt.3.38mm_align._ifm">Overwegende hetgeen volgt:</text:p>
      <text:p text:style-name="ifm_p_indent.-7mm_mleft.7mm_ifm">1.<text:tab/>De Europees-mediterrane overeenkomst waarbij een associatie tot stand wordt gebracht tussen de Europese Gemeenschappen en hun lidstaten, enerzijds, en de Arabische Republiek Egypte, anderzijds („de overeenkomst”), is op 25 juni 2001 in Luxemburg ondertekend en op 1 juni 2004 in werking getreden.</text:p>
      <text:p text:style-name="ifm_p_indent.-7mm_mleft.7mm_ifm">2.<text:tab/>Het Verdrag betreffende de toetreding van de Republiek Kroatië tot de Europese Unie is op 9 december 2011 in Brussel ondertekend en op 1 juli 2013 in werking getreden.</text:p>
      <text:p text:style-name="ifm_p_indent.-7mm_mleft.7mm_ifm">3.<text:tab/>Overeenkomstig artikel 6, lid 2, van de Akte van toetreding van de Republiek Kroatië, dient de toetreding van Kroatië tot de overeenkomst te worden geregeld door middel van een protocol bij de overeenkomst.</text:p>
      <text:p text:style-name="ifm_p_indent.-7mm_mleft.7mm_ifm">4.<text:tab/>Het in artikel 21, lid 2, van de overeenkomst bedoelde overleg heeft plaatsgevonden teneinde rekening te kunnen houden met de wederzijdse belangen van de Unie en Egypte,</text:p>
      <text:p text:style-name="ifm_p_mt.3.38mm_align._ifm">Zijn het volgende overeengekomen:</text:p>
      <text:h text:style-name="ifm_p_font.roman_mt.5.08mm_page.keep-with-next_align.center_ifm" text:outline-level="5">Artikel<text:s/>1<text:s/><text:span text:style-name="ifm_span_font.italic_ifm"/></text:h>
      <text:p text:style-name="ifm_p_mt.4.23mm_align._ifm">De Republiek Kroatië wordt partij bij de Europees-mediterrane overeenkomst waarbij een associatie tot stand wordt gebracht tussen de Europese Gemeenschappen en hun lidstaten, enerzijds, en de Arabische Republiek Egypte, anderzijds, en keurt, op dezelfde wijze als de andere lidstaten van de Unie, de teksten van de overeenkomst, alsmede de gemeenschappelijke verklaringen, verklaringen en briefwisselingen goed en neemt er nota van.</text:p>
      <text:h text:style-name="ifm_p_font.roman_size.9.59pt_mt.5.08mm_page.keep-with-next_align.center_ifm" text:outline-level="5">HOOFDSTUK<text:s/>I<text:line-break/><text:line-break/>WIJZIGINGEN IN DE TEKST VAN DE OVEREENKOMST EN DE BIJLAGEN EN PROTOCOLLEN</text:h>
      <text:h text:style-name="ifm_p_font.bold_mt.5.08mm_page.keep-with-next_ifm" text:outline-level="2">Artikel<text:s/>2<text:line-break/><text:line-break/>Landbouwproducten, verwerkte landbouwproducten en vis en visserijproducten</text:h>
      <text:p text:style-name="ifm_p_mt.4.23mm_align._ifm">De tabel die is gehecht aan protocol 1 bij de overeenkomst wordt vervangen door de tabel in de bijlage bij dit protocol.</text:p>
      <text:h text:style-name="ifm_p_font.bold_mt.5.08mm_page.keep-with-next_ifm" text:outline-level="2">Artikel<text:s/>3<text:line-break/><text:line-break/>Oorsprongsregels</text:h>
      <text:p text:style-name="ifm_p_mt.4.23mm_align._ifm">Voor de periode tussen 1 juli 2013 en 31 januari 2016 wordt protocol 4 als volgt gewijzigd:</text:p>
      <text:p text:style-name="ifm_p_mt.3.38mm_align._ifm">1.<text:s/>Bijlage IV bis wordt vervangen door:</text:p>
      <text:h text:style-name="ifm_p_font.bold_mt.5.08mm_page.keep-with-next_ifm" text:outline-level="7">„BIJLAGE<text:s/>IV bis<text:line-break/><text:line-break/>TEKST VAN DE FACTUURVERKLARING</text:h>
      <text:p text:style-name="ifm_p_mt.4.23mm_align._ifm">Bij het opstellen van de factuurverklaring, waarvan de tekst hieronder is weergegeven, dient rekening te worden gehouden met de voetnoten. De tekst van de voetnoten behoeft echter niet te worden overgenomen.</text:p>
      <text:h text:style-name="ifm_p_font.italic_mt.5.08mm_page.keep-with-next_ifm" text:outline-level="7">Bulgaarse versie</text:h>
      <text:p text:style-name="ifm_p_mt.4.23mm_align._ifm">Износителят на продуктите, обхванати от този документ (митническо разрешение № …<text:note text:id="N3" text:note-class="footnote"><text:note-citation text:label="1) ">1)</text:note-citation><text:note-body><text:p text:style-name="ifm_p_font.normal_size.6.93pt_mt..5mm_indent.-0.1161in_mleft.0.1161in_ifm">Indien de factuurverklaring wordt opgesteld door een toegelaten exporteur in de zin van artikel 23 van het protocol, moet het nummer van de vergunning van die exporteur hier worden vermeld. Indien de factuurverklaring niet door een toegelaten exporteur wordt opgesteld, wordt het gedeelte tussen haakjes weggelaten of wordt niets ingevuld.</text:p></text:note-body></text:note>) декларира, че освен където е отбелязано друго, тези продукти са с … преференциален произход<text:note text:id="N4" text:note-class="footnote"><text:note-citation text:label="2) ">2)</text:note-citation><text:note-body><text:p text:style-name="ifm_p_font.normal_size.6.93pt_mt..5mm_indent.-0.1161in_mleft.0.1161in_ifm">Aanduiding van de oorsprong van de producten. Indien de oorsprongsverklaring geheel of gedeeltelijk betrekking heeft op producten van oorsprong uit Ceuta en Melilla in de zin van artikel 38 van het protocol, moet de exporteur dit door middel van de letters „CM” duidelijk aangeven op het document waarop de verklaring wordt opgesteld.</text:p></text:note-body></text:note>.</text:p>
      <text:h text:style-name="ifm_p_font.italic_mt.5.08mm_page.keep-with-next_ifm" text:outline-level="7">Spaanse versie</text:h>
      <text:p text:style-name="ifm_p_mt.4.23mm_align._ifm">El exportador de los productos incluidos en el presente documento [autorización aduanera no…<text:span text:style-name="ifm_span_font.superscript_mt.4.23mm_ifm">1)</text:span>] declara que, salvo indicación expresa en sentido contrario, estos productos gozan de un origen preferencial…<text:span text:style-name="ifm_span_font.superscript_mt.4.23mm_ifm">2)</text:span>.</text:p>
      <text:h text:style-name="ifm_p_font.italic_mt.5.08mm_page.keep-with-next_ifm" text:outline-level="7">Tsjechische versie</text:h>
      <text:p text:style-name="ifm_p_mt.4.23mm_align._ifm">Vývozce výrobků uvedených v tomto dokumentu (číslo povolení …<text:span text:style-name="ifm_span_font.superscript_mt.4.23mm_ifm">1)</text:span>) prohlašuje, že kromě zřetelně označených mají tyto výrobky preferenční původ v …<text:span text:style-name="ifm_span_font.superscript_mt.4.23mm_ifm">2)</text:span>.</text:p>
      <text:h text:style-name="ifm_p_font.italic_mt.5.08mm_page.keep-with-next_ifm" text:outline-level="7">Deense versie</text:h>
      <text:p text:style-name="ifm_p_mt.4.23mm_align._ifm">Eksportøren af varer, der er omfattet af nærværende dokument, (toldmyndighedernes tilladelse nr. …<text:span text:style-name="ifm_span_font.superscript_mt.4.23mm_ifm">1)</text:span>), erklærer, at varerne, medmindre andet tydeligt er angivet, har præferenceoprindelse i …<text:span text:style-name="ifm_span_font.superscript_mt.4.23mm_ifm">2)</text:span>.</text:p>
      <text:h text:style-name="ifm_p_font.italic_mt.5.08mm_page.keep-with-next_ifm" text:outline-level="7">Duitse versie</text:h>
      <text:p text:style-name="ifm_p_mt.4.23mm_align._ifm">Der Ausführer (Ermächtigter Ausführer; Bewilligungs-Nr. …<text:span text:style-name="ifm_span_font.superscript_mt.4.23mm_ifm">1)</text:span>) der Waren, auf die sich dieses Handelspapier bezieht, erklärt, dass diese Waren, soweit nicht anders angegeben, präferenzbegünstigte …<text:span text:style-name="ifm_span_font.superscript_mt.4.23mm_ifm">2)</text:span> Ursprungswaren sind.</text:p>
      <text:h text:style-name="ifm_p_font.italic_mt.5.08mm_page.keep-with-next_ifm" text:outline-level="7">Estse versie</text:h>
      <text:p text:style-name="ifm_p_mt.4.23mm_align._ifm">Käesoleva dokumendiga hõlmatud toodete eksportija (tolliameti luba nr …<text:span text:style-name="ifm_span_font.superscript_mt.4.23mm_ifm">1)</text:span>) deklareerib, et need tooted on …<text:span text:style-name="ifm_span_font.superscript_mt.4.23mm_ifm">2)</text:span> sooduspäritoluga, välja arvatud juhul, kui on selgelt näidatud teisiti.</text:p>
      <text:h text:style-name="ifm_p_font.italic_mt.5.08mm_page.keep-with-next_ifm" text:outline-level="7">Griekse versie</text:h>
      <text:p text:style-name="ifm_p_mt.4.23mm_align._ifm">Ο εξαγωγέας των προϊόντων που καλύπτονται από το παρόν έγγραφο [άδεια τελωνείου υπ’ αριθ. …<text:span text:style-name="ifm_span_font.superscript_mt.4.23mm_ifm">1)</text:span>] δηλώνει ότι, εκτός εάν δηλώνεται σαφώς άλλως, τα προϊόντα αυτά είναι προτιμησιακής καταγωγής …<text:span text:style-name="ifm_span_font.superscript_mt.4.23mm_ifm">2)</text:span>.</text:p>
      <text:h text:style-name="ifm_p_font.italic_mt.5.08mm_page.keep-with-next_ifm" text:outline-level="7">Engelse versie</text:h>
      <text:p text:style-name="ifm_p_mt.4.23mm_align._ifm">The exporter of the products covered by this document (customs authorisation No …<text:span text:style-name="ifm_span_font.superscript_mt.4.23mm_ifm">1)</text:span>) declares that, except where otherwise clearly indicated, these products are of …<text:span text:style-name="ifm_span_font.superscript_mt.4.23mm_ifm">2)</text:span> preferential origin.</text:p>
      <text:h text:style-name="ifm_p_font.italic_mt.5.08mm_page.keep-with-next_ifm" text:outline-level="7">Franse versie</text:h>
      <text:p text:style-name="ifm_p_mt.4.23mm_align._ifm">L’exportateur des produits couverts par le présent document [autorisation douanière no …<text:span text:style-name="ifm_span_font.superscript_mt.4.23mm_ifm">1)</text:span>] déclare que, sauf indication claire du contraire, ces produits ont l’origine préférentielle …<text:span text:style-name="ifm_span_font.superscript_mt.4.23mm_ifm">2)</text:span>.</text:p>
      <text:h text:style-name="ifm_p_font.italic_mt.5.08mm_page.keep-with-next_ifm" text:outline-level="7">Kroatische versie</text:h>
      <text:p text:style-name="ifm_p_mt.4.23mm_align._ifm">Izvoznik proizvoda obuhvaćenih ovom ispravom (carinsko ovlaštenje br. …<text:span text:style-name="ifm_span_font.superscript_mt.4.23mm_ifm">1)</text:span>) izjavljuje da su, osim ako je drukčije izričito navedeno, ovi proizvodi …<text:span text:style-name="ifm_span_font.superscript_mt.4.23mm_ifm">2)</text:span> preferencijalnog podrijetla.</text:p>
      <text:h text:style-name="ifm_p_font.italic_mt.5.08mm_page.keep-with-next_ifm" text:outline-level="7">Italiaanse versie</text:h>
      <text:p text:style-name="ifm_p_mt.4.23mm_align._ifm">L’esportatore delle merci contemplate nel presente documento [autorizzazione doganale n. …<text:span text:style-name="ifm_span_font.superscript_mt.4.23mm_ifm">1)</text:span>] dichiarache, salvo indicazione contraria, le merci sono di origine preferenziale …<text:span text:style-name="ifm_span_font.superscript_mt.4.23mm_ifm">2)</text:span>.</text:p>
      <text:h text:style-name="ifm_p_font.italic_mt.5.08mm_page.keep-with-next_ifm" text:outline-level="7">Letse versie</text:h>
      <text:p text:style-name="ifm_p_mt.4.23mm_align._ifm">To produktu eksportētājs, kuri ietverti šajā dokumentā (muitas atļauja Nr. …<text:span text:style-name="ifm_span_font.superscript_mt.4.23mm_ifm">1)</text:span>), deklarē, ka, izņemot tur, kur ir citādi skaidri noteikts, šiem produktiem ir preferenciāla izcelsme …<text:span text:style-name="ifm_span_font.superscript_mt.4.23mm_ifm">2)</text:span></text:p>
      <text:h text:style-name="ifm_p_font.italic_mt.5.08mm_page.keep-with-next_ifm" text:outline-level="7">Litouwse versie</text:h>
      <text:p text:style-name="ifm_p_mt.4.23mm_align._ifm">Šiame dokumente išvardintų produktų eksportuotojas (muitinės liudijimo Nr …<text:span text:style-name="ifm_span_font.superscript_mt.4.23mm_ifm">1)</text:span>) deklaruoja, kad, jeigu kitaip nenurodyta, tai yra …<text:span text:style-name="ifm_span_font.superscript_mt.4.23mm_ifm">2)</text:span> preferencinės kilmės produktai.</text:p>
      <text:h text:style-name="ifm_p_font.italic_mt.5.08mm_page.keep-with-next_ifm" text:outline-level="7">Hongaarse versie</text:h>
      <text:p text:style-name="ifm_p_mt.4.23mm_align._ifm">A jelen okmányban szereplő áruk exportőre (vámfelhatalmazási szám: …<text:span text:style-name="ifm_span_font.superscript_mt.4.23mm_ifm">1)</text:span>) kijelentem, hogy egyértelmű eltérő jelzés hiányában az áruk preferenciális …<text:span text:style-name="ifm_span_font.superscript_mt.4.23mm_ifm">2)</text:span> származásúak.</text:p>
      <text:h text:style-name="ifm_p_font.italic_mt.5.08mm_page.keep-with-next_ifm" text:outline-level="7">Maltese versie</text:h>
      <text:p text:style-name="ifm_p_mt.4.23mm_align._ifm">L-esportatur tal-prodotti koperti b’dan id-dokument (awtorizzazzjoni tad-dwana nru …<text:span text:style-name="ifm_span_font.superscript_mt.4.23mm_ifm">1)</text:span>) jiddikjara li, ħlief fejn indikat b’mod ċar li mhux hekk, dawn il-prodotti huma ta’ oriġini preferenzjali …<text:span text:style-name="ifm_span_font.superscript_mt.4.23mm_ifm">1)</text:span>.</text:p>
      <text:h text:style-name="ifm_p_font.italic_mt.5.08mm_page.keep-with-next_ifm" text:outline-level="7">Nederlandse versie</text:h>
      <text:p text:style-name="ifm_p_mt.4.23mm_align._ifm">De exporteur van de goederen waarop dit document van toepassing is (douanevergunning nr. …<text:span text:style-name="ifm_span_font.superscript_mt.4.23mm_ifm">1)</text:span>), verklaart dat, behoudens uitdrukkelijke andersluidende vermelding, deze goederen van preferentiële … oorsprong zijn<text:span text:style-name="ifm_span_font.superscript_mt.4.23mm_ifm">2)</text:span>.</text:p>
      <text:h text:style-name="ifm_p_font.italic_mt.5.08mm_page.keep-with-next_ifm" text:outline-level="7">Poolse versie</text:h>
      <text:p text:style-name="ifm_p_mt.4.23mm_align._ifm">Eksporter produktów objętych tym dokumentem (upoważnienie władz celnych nr …<text:span text:style-name="ifm_span_font.superscript_mt.4.23mm_ifm">1)</text:span>) deklaruje, że z wyjątkiem gdzie jest to wyraźnie określone, produkty te mają …<text:span text:style-name="ifm_span_font.superscript_mt.4.23mm_ifm">2)</text:span> preferencyjne pochodzenie.</text:p>
      <text:h text:style-name="ifm_p_font.italic_mt.5.08mm_page.keep-with-next_ifm" text:outline-level="7">Portugese versie</text:h>
      <text:p text:style-name="ifm_p_mt.4.23mm_align._ifm">O exportador dos produtos abrangidos pelo presente documento [autorização aduaneira n.o …<text:span text:style-name="ifm_span_font.superscript_mt.4.23mm_ifm">1)</text:span>], declara que, salvo declaração expressaem contrário, estes produtos são de origem preferencial …<text:span text:style-name="ifm_span_font.superscript_mt.4.23mm_ifm">2).</text:span></text:p>
      <text:h text:style-name="ifm_p_font.italic_mt.5.08mm_page.keep-with-next_ifm" text:outline-level="7">Roemeense versie</text:h>
      <text:p text:style-name="ifm_p_mt.4.23mm_align._ifm">Exportatorul produselor ce fac obiectul acestui document [autorizația vamală nr. …<text:span text:style-name="ifm_span_font.superscript_mt.4.23mm_ifm">1)</text:span>] declară că, exceptând cazul în care în mod expres este indicat altfel, aceste produse sunt de origine preferențială …<text:span text:style-name="ifm_span_font.superscript_mt.4.23mm_ifm">2)</text:span>.</text:p>
      <text:h text:style-name="ifm_p_font.italic_mt.5.08mm_page.keep-with-next_ifm" text:outline-level="7">Sloveense versie</text:h>
      <text:p text:style-name="ifm_p_mt.4.23mm_align._ifm">Izvoznik blaga, zajetega s tem dokumentom (pooblastilo carinskih organov št. …<text:span text:style-name="ifm_span_font.superscript_mt.4.23mm_ifm">1)</text:span>) izjavlja, da, razen če ni drugače jasno navedeno, ima to blago preferencialno poreklo …<text:span text:style-name="ifm_span_font.superscript_mt.4.23mm_ifm">2)</text:span>.</text:p>
      <text:h text:style-name="ifm_p_font.italic_mt.5.08mm_page.keep-with-next_ifm" text:outline-level="7">Slowaakse versie</text:h>
      <text:p text:style-name="ifm_p_mt.4.23mm_align._ifm">Vývozca výrobkov uvedených v tomto dokumente [číslo povolenia …<text:span text:style-name="ifm_span_font.superscript_mt.4.23mm_ifm">1)</text:span>] vyhlasuje, že okrem zreteľne označených, majú tieto výrobky preferenčný pôvod v …<text:span text:style-name="ifm_span_font.superscript_mt.4.23mm_ifm">2)</text:span>.</text:p>
      <text:h text:style-name="ifm_p_font.italic_mt.5.08mm_page.keep-with-next_ifm" text:outline-level="7">Finse versie</text:h>
      <text:p text:style-name="ifm_p_mt.4.23mm_align._ifm">Tässä asiakirjassa mainittujen tuotteiden viejä (tullin lupa nro …<text:span text:style-name="ifm_span_font.superscript_mt.4.23mm_ifm">2)</text:span>) ilmoittaa, että nämä tuotteet ovat, ellei toisin ole selvästi merkitty, etuuskohteluun oikeutettuja …<text:span text:style-name="ifm_span_font.superscript_mt.4.23mm_ifm">1)</text:span> alkuperätuotteita.</text:p>
      <text:h text:style-name="ifm_p_font.italic_mt.5.08mm_page.keep-with-next_ifm" text:outline-level="7">Zweedse versie</text:h>
      <text:p text:style-name="ifm_p_mt.4.23mm_align._ifm">Exportören av de varor som omfattas av detta dokument (tullmyndighetens tillstånd nr …<text:span text:style-name="ifm_span_font.superscript_mt.4.23mm_ifm">1)</text:span>) försäkrar att dessa varor, om inte annat tydligt markerats, har förmånsberättigande … ursprung<text:span text:style-name="ifm_span_font.superscript_mt.4.23mm_ifm">2)</text:span>.</text:p>
      <text:h text:style-name="ifm_p_font.italic_mt.5.08mm_page.keep-with-next_ifm" text:outline-level="7">Arabische versie</text:h>
      <text:p text:style-name="ifm_p_mt.4.23mm_align._ifm"><draw:frame draw:name="Afbeelding1" draw:style-name="frame.picture" draw:z-index="1" svg:height="23mm" svg:width="163mm" text:anchor-type="paragraph" style:rel-height="scale" style:rel-width="scale"><draw:image draw:filter-name="PNG - Portable Network Graphics" xlink:actuate="onLoad" xlink:href="Pictures/trb-2017-124-001.png" xlink:show="embed" xlink:type="simple"/></draw:frame></text:p>
      <text:p text:style-name="ifm_p_mt.3.38mm_align._ifm">...... <text:note text:id="N5" text:note-class="footnote"><text:note-citation text:label="3) ">3)</text:note-citation><text:note-body><text:p text:style-name="ifm_p_font.normal_size.6.93pt_mt..5mm_indent.-0.1161in_mleft.0.1161in_ifm">Kan achterwege blijven indien deze gegevens al in het document zelf voorkomen.”.</text:p></text:note-body></text:note></text:p>
      <text:p text:style-name="ifm_p_mt.3.38mm_align._ifm">
                        
                        (Plaats en datum)</text:p>
      <text:p text:style-name="ifm_p_mt.3.38mm_align._ifm">.......</text:p>
      <text:p text:style-name="ifm_p_mt.3.38mm_align._ifm">(Handtekening van de exporteur; gevolgd door de naam van de ondertekenaar in duidelijk leesbare letters)
                     </text:p>
      <text:p text:style-name="ifm_p_mt.3.38mm_align._ifm">2.<text:s/>Bijlage IV ter wordt vervangen door:</text:p>
      <text:h text:style-name="ifm_p_font.bold_mt.5.08mm_page.keep-with-next_ifm" text:outline-level="7">„BIJLAGE<text:s/>IV ter<text:line-break/><text:line-break/>TEKST VAN DE FACTUURVERKLARING EUR-MED</text:h>
      <text:p text:style-name="ifm_p_mt.4.23mm_align._ifm">Bij het opstellen van de factuurverklaring EUR-MED, waarvan de tekst hieronder is weergegeven, dient rekening te worden gehouden met de voetnoten. De tekst van de voetnoten behoeft echter niet te worden overgenomen.</text:p>
      <text:h text:style-name="ifm_p_font.italic_mt.5.08mm_page.keep-with-next_ifm" text:outline-level="7">Bulgaarse versie</text:h>
      <text:p text:style-name="ifm_p_mt.4.23mm_align._ifm">Износителят на продуктите, обхванати от този документ (митническо разрешение № …<text:note text:id="N6" text:note-class="footnote"><text:note-citation text:label="1) ">1)</text:note-citation><text:note-body><text:p text:style-name="ifm_p_font.normal_size.6.93pt_mt..5mm_indent.-0.1161in_mleft.0.1161in_ifm">Wanneer de oorsprongsverklaring wordt opgesteld door een toegelaten exporteur, moet het nummer van zijn vergunning hier worden ingevuld. Wanneer de oorsprongsverklaring niet door een toegelaten exporteur wordt opgesteld, wordt het gedeelte tussen haakjes weggelaten of wordt niets ingevuld.</text:p></text:note-body></text:note>) декларира, че освен където ясно е отбелязано друго, тези продукти са с … преференциален произход<text:note text:id="N7" text:note-class="footnote"><text:note-citation text:label="2) ">2)</text:note-citation><text:note-body><text:p text:style-name="ifm_p_font.normal_size.6.93pt_mt..5mm_indent.-0.1161in_mleft.0.1161in_ifm">Aanduiding van de oorsprong van de producten. Indien de oorsprongsverklaring geheel of gedeeltelijk betrekking heeft op producten van oorsprong uit Ceuta en Melilla, moet de exporteur dit door middel van de letters „CM” duidelijk aangeven op het document waarop de verklaring wordt opgesteld.</text:p></text:note-body></text:note>.</text:p>
      <text:p text:style-name="ifm_p_mt.3.38mm_align._ifm">− cumulatie toegepast met … (naam van land/landen)</text:p>
      <text:p text:style-name="ifm_p_mt.3.38mm_align._ifm">− geen cumulatie toegepast<text:note text:id="N8" text:note-class="footnote"><text:note-citation text:label="3) ">3)</text:note-citation><text:note-body><text:p text:style-name="ifm_p_font.normal_size.6.93pt_mt..5mm_indent.-0.1161in_mleft.0.1161in_ifm">Doorhalen en aanvullen waar nodig.</text:p></text:note-body></text:note></text:p>
      <text:h text:style-name="ifm_p_font.italic_mt.5.08mm_page.keep-with-next_ifm" text:outline-level="7">Spaanse versie</text:h>
      <text:p text:style-name="ifm_p_mt.4.23mm_align._ifm">El exportador de los productos incluidos en el presente documento [autorización aduanera no...<text:span text:style-name="ifm_span_font.superscript_mt.4.23mm_ifm">1)</text:span>] declara que, salvo indicación expresa en sentido contrario, estos productos gozan de un origen preferencial...<text:span text:style-name="ifm_span_font.superscript_mt.4.23mm_ifm">2)</text:span>.</text:p>
      <text:p text:style-name="ifm_p_mt.3.38mm_align._ifm">− cumulatie toegepast met …(naam van land/landen)</text:p>
      <text:p text:style-name="ifm_p_mt.3.38mm_align._ifm">− geen cumulatie toegepast<text:span text:style-name="ifm_span_font.superscript_ifm">3)</text:span>.</text:p>
      <text:h text:style-name="ifm_p_font.italic_mt.5.08mm_page.keep-with-next_ifm" text:outline-level="7">Tsjechische versie</text:h>
      <text:p text:style-name="ifm_p_mt.4.23mm_align._ifm">Vývozce výrobků uvedených v tomto dokumentu (číslo povolení...<text:span text:style-name="ifm_span_font.superscript_mt.4.23mm_ifm">1)</text:span>) prohlašuje, že kromě zřetelně označených, mají tyto výrobky preferenční původ v...<text:span text:style-name="ifm_span_font.superscript_mt.4.23mm_ifm">2)</text:span>.</text:p>
      <text:p text:style-name="ifm_p_mt.3.38mm_align._ifm">− cumulatie toegepast met …(naam van land/landen)</text:p>
      <text:p text:style-name="ifm_p_mt.3.38mm_align._ifm">− geen cumulatie toegepast<text:span text:style-name="ifm_span_font.superscript_ifm">3)</text:span></text:p>
      <text:h text:style-name="ifm_p_font.italic_mt.5.08mm_page.keep-with-next_ifm" text:outline-level="7">Deense versie</text:h>
      <text:p text:style-name="ifm_p_mt.4.23mm_align._ifm">Eksportøren af varer, der er omfattet af nærværende dokument, (toldmyndighedernes tilladelse nr…<text:span text:style-name="ifm_span_font.superscript_mt.4.23mm_ifm">1)</text:span>), erklærer, at varerne, medmindre andet tydeligt er angivet, har præferenceoprindelse i...<text:span text:style-name="ifm_span_font.superscript_mt.4.23mm_ifm">2)</text:span>.</text:p>
      <text:p text:style-name="ifm_p_mt.3.38mm_align._ifm">− cumulatie toegepast met …(naam van land/landen)</text:p>
      <text:p text:style-name="ifm_p_mt.3.38mm_align._ifm">− geen cumulatie toegepast<text:span text:style-name="ifm_span_font.superscript_ifm">3)</text:span></text:p>
      <text:h text:style-name="ifm_p_font.italic_mt.5.08mm_page.keep-with-next_ifm" text:outline-level="7">Duitse versie</text:h>
      <text:p text:style-name="ifm_p_mt.4.23mm_align._ifm">Der Ausführer (Ermächtigter Ausführer; Bewilligungs-Nr…<text:span text:style-name="ifm_span_font.superscript_mt.4.23mm_ifm">1)</text:span>) der Waren, auf die sich dieses Handelspapier bezieht, erklärt, dass diese Waren, soweit nicht anderes angegeben, präferenzbegünstigte...<text:span text:style-name="ifm_span_font.superscript_mt.4.23mm_ifm">2)</text:span> Ursprungswaren sind.</text:p>
      <text:p text:style-name="ifm_p_mt.3.38mm_align._ifm">− cumulatie toegepast met …(naam van land/landen)</text:p>
      <text:p text:style-name="ifm_p_mt.3.38mm_align._ifm">− geen cumulatie toegepast<text:span text:style-name="ifm_span_font.superscript_ifm">3)</text:span></text:p>
      <text:h text:style-name="ifm_p_font.italic_mt.5.08mm_page.keep-with-next_ifm" text:outline-level="7">Estse versie</text:h>
      <text:p text:style-name="ifm_p_mt.4.23mm_align._ifm">Käesoleva dokumendiga hõlmatud toodete eksportija (tolli luba nr…<text:span text:style-name="ifm_span_font.superscript_mt.4.23mm_ifm">1)</text:span>) deklareerib, et need tooted on…<text:span text:style-name="ifm_span_font.superscript_mt.4.23mm_ifm">2)</text:span> sooduspäritoluga, välja arvatud juhul kui on selgelt näidatud teisiti.</text:p>
      <text:p text:style-name="ifm_p_mt.3.38mm_align._ifm">− cumulatie toegepast met …(naam van land/landen)</text:p>
      <text:p text:style-name="ifm_p_mt.3.38mm_align._ifm">− geen cumulatie toegepast<text:span text:style-name="ifm_span_font.superscript_ifm">3)</text:span></text:p>
      <text:h text:style-name="ifm_p_font.italic_mt.5.08mm_page.keep-with-next_ifm" text:outline-level="7">Griekse versie</text:h>
      <text:p text:style-name="ifm_p_mt.4.23mm_align._ifm">Ο εξαγωγέας των προϊόντων που καλύπτονται από το παρόν έγγραφο (άδεια τελωνείου υπ'αριθ…<text:span text:style-name="ifm_span_font.superscript_mt.4.23mm_ifm">1)</text:span>) δηλώνει ότι, εκτός εάν δηλώνεται σαφώς άλλως, τα προϊόντα αυτά είναι προτιμησιακής καταγωγής...<text:span text:style-name="ifm_span_font.superscript_mt.4.23mm_ifm">2)</text:span>.</text:p>
      <text:p text:style-name="ifm_p_mt.3.38mm_align._ifm">− cumulatie toegepast met …(naam van land/landen)</text:p>
      <text:p text:style-name="ifm_p_mt.3.38mm_align._ifm">− geen cumulatie toegepast<text:span text:style-name="ifm_span_font.superscript_ifm">3)</text:span></text:p>
      <text:h text:style-name="ifm_p_font.italic_mt.5.08mm_page.keep-with-next_ifm" text:outline-level="7">Engelse versie</text:h>
      <text:p text:style-name="ifm_p_mt.4.23mm_align._ifm">The exporter of the products covered by this document (customs authorization No...<text:span text:style-name="ifm_span_font.superscript_mt.4.23mm_ifm">1)</text:span>) declares that, except where otherwise clearly indicated, these products are of...<text:span text:style-name="ifm_span_font.superscript_mt.4.23mm_ifm">2)</text:span> preferential origin.</text:p>
      <text:p text:style-name="ifm_p_mt.3.38mm_align._ifm">− cumulatie toegepast met …(naam van land/landen)</text:p>
      <text:p text:style-name="ifm_p_mt.3.38mm_align._ifm">− geen cumulatie toegepast<text:span text:style-name="ifm_span_font.superscript_ifm">3)</text:span></text:p>
      <text:h text:style-name="ifm_p_font.italic_mt.5.08mm_page.keep-with-next_ifm" text:outline-level="7">Franse versie</text:h>
      <text:p text:style-name="ifm_p_mt.4.23mm_align._ifm">L'exportateur des produits couverts par le présent document (autorisation douanière no...<text:span text:style-name="ifm_span_font.superscript_mt.4.23mm_ifm">1)</text:span>) déclare que, sauf indication claire du contraire, ces produits ont l'origine préférentielle...<text:span text:style-name="ifm_span_font.superscript_mt.4.23mm_ifm">2)</text:span>).</text:p>
      <text:p text:style-name="ifm_p_mt.3.38mm_align._ifm">− cumulatie toegepast met …(naam van land/landen)</text:p>
      <text:p text:style-name="ifm_p_mt.3.38mm_align._ifm">− geen cumulatie toegepast<text:span text:style-name="ifm_span_font.superscript_ifm">3)</text:span></text:p>
      <text:h text:style-name="ifm_p_font.italic_mt.5.08mm_page.keep-with-next_ifm" text:outline-level="7">Kroatische versie</text:h>
      <text:p text:style-name="ifm_p_mt.4.23mm_align._ifm">Izvoznik proizvoda obuhvaćenih ovom ispravom (carinsko ovlaštenje br. …<text:span text:style-name="ifm_span_font.superscript_mt.4.23mm_ifm">1)</text:span>) izjavljuje da su, osim ako je to drugačije izričito navedeno, ovi proizvodi...<text:span text:style-name="ifm_span_font.superscript_mt.4.23mm_ifm">2)</text:span> preferencijalnog podrijetla.</text:p>
      <text:p text:style-name="ifm_p_mt.3.38mm_align._ifm">− cumulatie toegepast met … (naam van land/landen)</text:p>
      <text:p text:style-name="ifm_p_mt.3.38mm_align._ifm">− geen cumulatie toegepast<text:span text:style-name="ifm_span_font.superscript_ifm">3)</text:span></text:p>
      <text:h text:style-name="ifm_p_font.italic_mt.5.08mm_page.keep-with-next_ifm" text:outline-level="7">Italiaanse versie</text:h>
      <text:p text:style-name="ifm_p_mt.4.23mm_align._ifm">L'esportatore delle merci contemplate nel presente documento (autorizzazione doganale n…<text:span text:style-name="ifm_span_font.superscript_mt.4.23mm_ifm">1)</text:span>) dichiara che, salvo indicazione contraria, le merci sono di origine preferenziale...<text:span text:style-name="ifm_span_font.superscript_mt.4.23mm_ifm">2)</text:span>.</text:p>
      <text:p text:style-name="ifm_p_mt.3.38mm_align._ifm">− cumulatie toegepast met …(naam van land/landen)</text:p>
      <text:p text:style-name="ifm_p_mt.3.38mm_align._ifm">− geen cumulatie toegepast <text:span text:style-name="ifm_span_font.superscript_ifm">3)</text:span></text:p>
      <text:h text:style-name="ifm_p_font.italic_mt.5.08mm_page.keep-with-next_ifm" text:outline-level="7">Letse versie</text:h>
      <text:p text:style-name="ifm_p_mt.4.23mm_align._ifm">To produktu eksportētājs, kuri ietverti šajā dokumentā (muitas atļauja Nr. …<text:span text:style-name="ifm_span_font.superscript_mt.4.23mm_ifm">1)</text:span>), deklarē, ka, izņemot tur, kur ir citādi skaidri noteikts, šiem produktiem ir preferenciāla izcelsme …<text:span text:style-name="ifm_span_font.superscript_mt.4.23mm_ifm">2)</text:span>.</text:p>
      <text:p text:style-name="ifm_p_mt.3.38mm_align._ifm">− cumulatie toegepast met …(naam van land/landen)</text:p>
      <text:p text:style-name="ifm_p_mt.3.38mm_align._ifm">− geen cumulatie toegepast<text:span text:style-name="ifm_span_font.bold_ifm">(3)</text:span></text:p>
      <text:h text:style-name="ifm_p_font.italic_mt.5.08mm_page.keep-with-next_ifm" text:outline-level="7">Litouwse versie</text:h>
      <text:p text:style-name="ifm_p_mt.4.23mm_align._ifm">Šiame dokumente išvardytų produktų eksportuotojas (muitinės liudijimo Nr...<text:span text:style-name="ifm_span_font.superscript_mt.4.23mm_ifm">1)</text:span>) deklaruoja, kad, jeigu kitaip nenurodyta, tai yra...<text:span text:style-name="ifm_span_font.superscript_mt.4.23mm_ifm">2)</text:span> preferencinės kilmės produktai.</text:p>
      <text:p text:style-name="ifm_p_mt.3.38mm_align._ifm">− cumulatie toegepast met …(naam van land/landen)</text:p>
      <text:p text:style-name="ifm_p_mt.3.38mm_align._ifm">− geen cumulatie toegepast<text:span text:style-name="ifm_span_font.superscript_ifm">3)</text:span></text:p>
      <text:h text:style-name="ifm_p_font.italic_mt.5.08mm_page.keep-with-next_ifm" text:outline-level="7">Hongaarse versie</text:h>
      <text:p text:style-name="ifm_p_mt.4.23mm_align._ifm">A jelen okmányban szereplő áruk exportőre (vámfelhatalmazási szám: …<text:span text:style-name="ifm_span_font.superscript_mt.4.23mm_ifm">1)</text:span>) kijelentem, hogy egyértelmű eltérő jelzés hiányában az áruk preferenciális …<text:span text:style-name="ifm_span_font.superscript_mt.4.23mm_ifm">2)</text:span> származásúak.</text:p>
      <text:p text:style-name="ifm_p_mt.3.38mm_align._ifm">− cumulatie toegepast met …(naam van land/landen)</text:p>
      <text:p text:style-name="ifm_p_mt.3.38mm_align._ifm">− geen cumulatie toegepast<text:span text:style-name="ifm_span_font.superscript_ifm">3)</text:span></text:p>
      <text:h text:style-name="ifm_p_font.italic_mt.5.08mm_page.keep-with-next_ifm" text:outline-level="7">Maltese versie</text:h>
      <text:p text:style-name="ifm_p_mt.4.23mm_align._ifm">L-esportatur tal-prodotti koperti b'dan id-dokument (awtorizzazzjoni tad-dwana nru...<text:span text:style-name="ifm_span_font.superscript_mt.4.23mm_ifm">1)</text:span>) jiddikjara li, ħlief fejn indikat b'mod ċar li mhux hekk, dawn il-prodotti huma ta' oriġini preferenzjali...<text:span text:style-name="ifm_span_font.superscript_mt.4.23mm_ifm">2)</text:span>.</text:p>
      <text:p text:style-name="ifm_p_mt.3.38mm_align._ifm">− cumulatie toegepast met …(naam van land/landen)</text:p>
      <text:p text:style-name="ifm_p_mt.3.38mm_align._ifm">− geen cumulatie toegepast<text:span text:style-name="ifm_span_font.superscript_ifm">3)</text:span></text:p>
      <text:h text:style-name="ifm_p_font.italic_mt.5.08mm_page.keep-with-next_ifm" text:outline-level="7">Nederlandse versie</text:h>
      <text:p text:style-name="ifm_p_mt.4.23mm_align._ifm">De exporteur van de goederen waarop dit document van toepassing is (douanevergunning nr…<text:span text:style-name="ifm_span_font.superscript_mt.4.23mm_ifm">1)</text:span>), verklaart dat, behoudens uitdrukkelijke andersluidende vermelding, deze goederen van preferentiële... oorsprong zijn<text:span text:style-name="ifm_span_font.superscript_mt.4.23mm_ifm">2)</text:span>.</text:p>
      <text:p text:style-name="ifm_p_mt.3.38mm_align._ifm">− cumulatie toegepast met …(naam van land/landen)</text:p>
      <text:p text:style-name="ifm_p_mt.3.38mm_align._ifm">− geen cumulatie toegepast<text:span text:style-name="ifm_span_font.superscript_ifm">3)</text:span></text:p>
      <text:h text:style-name="ifm_p_font.italic_mt.5.08mm_page.keep-with-next_ifm" text:outline-level="7">Poolse versie</text:h>
      <text:p text:style-name="ifm_p_mt.4.23mm_align._ifm">Eksporter produktów objętych tym dokumentem (upoważnienie władz celnych nr...<text:span text:style-name="ifm_span_font.superscript_mt.4.23mm_ifm">1)</text:span>) deklaruje, że z wyjątkiem gdzie jest to wyraźnie określone, produkty te mają...<text:span text:style-name="ifm_span_font.superscript_mt.4.23mm_ifm">2)</text:span> preferencyjne pochodzenie.</text:p>
      <text:p text:style-name="ifm_p_mt.3.38mm_align._ifm">− cumulatie toegepast met …(naam van land/landen)</text:p>
      <text:p text:style-name="ifm_p_mt.3.38mm_align._ifm">− geen cumulatie toegepast<text:span text:style-name="ifm_span_font.superscript_ifm">3)</text:span></text:p>
      <text:h text:style-name="ifm_p_font.italic_mt.5.08mm_page.keep-with-next_ifm" text:outline-level="7">Portugese versie</text:h>
      <text:p text:style-name="ifm_p_mt.4.23mm_align._ifm">O exportador dos produtos abrangidos pelo presente documento (autorização aduaneira no…<text:span text:style-name="ifm_span_font.superscript_mt.4.23mm_ifm">1)</text:span>) declara que, salvo declaração expressa em contrário, estes produtos são de origem preferencial...<text:span text:style-name="ifm_span_font.superscript_mt.4.23mm_ifm">2)</text:span>.</text:p>
      <text:p text:style-name="ifm_p_mt.3.38mm_align._ifm">− cumulatie toegepast met …(naam van land/landen)</text:p>
      <text:p text:style-name="ifm_p_mt.3.38mm_align._ifm">− geen cumulatie toegepast<text:span text:style-name="ifm_span_font.superscript_ifm">3)</text:span></text:p>
      <text:h text:style-name="ifm_p_font.italic_mt.5.08mm_page.keep-with-next_ifm" text:outline-level="7">Roemeense versie</text:h>
      <text:p text:style-name="ifm_p_mt.4.23mm_align._ifm">Exportatorul produselor ce fac obiectul acestui document (autorizația vamală nr…<text:span text:style-name="ifm_span_font.superscript_mt.4.23mm_ifm">1)</text:span>) declară că, exceptând cazul în care în mod expres este indicat altfel, aceste produse sunt de origine preferențială...<text:span text:style-name="ifm_span_font.superscript_mt.4.23mm_ifm">2)</text:span>.</text:p>
      <text:p text:style-name="ifm_p_mt.3.38mm_align._ifm">− cumulatie toegepast met … (naam van land/landen)</text:p>
      <text:p text:style-name="ifm_p_mt.3.38mm_align._ifm">− geen cumulatie toegepast<text:span text:style-name="ifm_span_font.superscript_ifm">3)</text:span></text:p>
      <text:h text:style-name="ifm_p_font.italic_mt.5.08mm_page.keep-with-next_ifm" text:outline-level="7">Sloveense versie</text:h>
      <text:p text:style-name="ifm_p_mt.4.23mm_align._ifm">Izvoznik blaga, zajetega s tem dokumentom (pooblastilo carinskih organov št …<text:span text:style-name="ifm_span_font.superscript_mt.4.23mm_ifm">1)</text:span>) izjavlja, da, razen če ni drugače jasno navedeno, ima to blago preferencialno poreklo...<text:span text:style-name="ifm_span_font.superscript_mt.4.23mm_ifm">2)</text:span>.</text:p>
      <text:p text:style-name="ifm_p_mt.3.38mm_align._ifm">− cumulatie toegepast met …(naam van land/landen)</text:p>
      <text:p text:style-name="ifm_p_mt.3.38mm_align._ifm">− geen cumulatie toegepast <text:span text:style-name="ifm_span_font.superscript_ifm">3)</text:span></text:p>
      <text:h text:style-name="ifm_p_font.italic_mt.5.08mm_page.keep-with-next_ifm" text:outline-level="7">Slowaakse versie</text:h>
      <text:p text:style-name="ifm_p_mt.4.23mm_align._ifm">Vývozca výrobkov uvedených v tomto dokumente (číslo povolenia... <text:span text:style-name="ifm_span_font.superscript_mt.4.23mm_ifm">1)</text:span>) vyhlasuje, že okrem zreteľne označených, majú tieto výrobky preferenčný pôvod v... <text:span text:style-name="ifm_span_font.superscript_mt.4.23mm_ifm">2)</text:span>.</text:p>
      <text:p text:style-name="ifm_p_mt.3.38mm_align._ifm">− cumulatie toegepast met …(naam van land/landen)</text:p>
      <text:p text:style-name="ifm_p_mt.3.38mm_align._ifm">− geen cumulatie toegepast<text:span text:style-name="ifm_span_font.superscript_ifm">3)</text:span></text:p>
      <text:h text:style-name="ifm_p_font.italic_mt.5.08mm_page.keep-with-next_ifm" text:outline-level="7">Finse versie</text:h>
      <text:p text:style-name="ifm_p_mt.4.23mm_align._ifm">Tässä asiakirjassa mainittujen tuotteiden viejä (tullin lupa n:o...<text:span text:style-name="ifm_span_font.superscript_mt.4.23mm_ifm">1)</text:span>) ilmoittaa, että nämä tuotteet ovat, ellei toisin ole selvästi merkitty, etuuskohteluun oikeutettuja... alkuperätuotteita<text:span text:style-name="ifm_span_font.superscript_mt.4.23mm_ifm">2)</text:span>.</text:p>
      <text:p text:style-name="ifm_p_mt.3.38mm_align._ifm">− cumulatie toegepast met …(naam van land/landen)</text:p>
      <text:p text:style-name="ifm_p_mt.3.38mm_align._ifm">− geen cumulatie toegepast<text:span text:style-name="ifm_span_font.superscript_ifm">3)</text:span></text:p>
      <text:h text:style-name="ifm_p_font.italic_mt.5.08mm_page.keep-with-next_ifm" text:outline-level="7">Zweedse versie</text:h>
      <text:p text:style-name="ifm_p_mt.4.23mm_align._ifm">Exportören av de varor som omfattas av detta dokument (tullmyndighetens tillstånd nr…<text:span text:style-name="ifm_span_font.superscript_mt.4.23mm_ifm">1)</text:span>) försäkrar att dessa varor, om inte annat tydligt markerats, har förmånsberättigande... ursprung<text:span text:style-name="ifm_span_font.superscript_mt.4.23mm_ifm">2)</text:span>.</text:p>
      <text:p text:style-name="ifm_p_mt.3.38mm_align._ifm">− cumulatie toegepast met …(naam van land/landen)</text:p>
      <text:p text:style-name="ifm_p_mt.3.38mm_align._ifm">− geen cumulatie toegepast<text:span text:style-name="ifm_span_font.superscript_ifm">3)</text:span></text:p>
      <text:h text:style-name="ifm_p_font.italic_mt.5.08mm_page.keep-with-next_ifm" text:outline-level="7">Arabische versie</text:h>
      <text:p text:style-name="ifm_p_mt.4.23mm_align._ifm"><draw:frame draw:name="Afbeelding2" draw:style-name="frame.picture" draw:z-index="1" svg:height="23mm" svg:width="163mm" text:anchor-type="paragraph" style:rel-height="scale" style:rel-width="scale"><draw:image draw:filter-name="PNG - Portable Network Graphics" xlink:actuate="onLoad" xlink:href="Pictures/trb-2017-124-002.png" xlink:show="embed" xlink:type="simple"/></draw:frame></text:p>
      <text:p text:style-name="ifm_p_mt.3.38mm_align._ifm">– cumulatie toegepast met …(naam van land/landen)</text:p>
      <text:p text:style-name="ifm_p_mt.3.38mm_align._ifm">– geen cumulatie toegepast<text:span text:style-name="ifm_span_font.superscript_ifm">3)</text:span></text:p>
      <text:p text:style-name="ifm_p_mt.3.38mm_align._ifm">......<text:note text:id="N9" text:note-class="footnote"><text:note-citation text:label="4) ">4)</text:note-citation><text:note-body><text:p text:style-name="ifm_p_font.normal_size.6.93pt_mt..5mm_indent.-0.1161in_mleft.0.1161in_ifm">Kan achterwege blijven indien deze gegevens al in het document zelf voorkomen.”.</text:p></text:note-body></text:note>.</text:p>
      <text:p text:style-name="ifm_p_mt.3.38mm_align._ifm">
                        (Plaats en datum)
                     </text:p>
      <text:p text:style-name="ifm_p_mt.3.38mm_align._ifm">......</text:p>
      <text:p text:style-name="ifm_p_mt.3.38mm_align._ifm">
                        (Handtekening van de exporteur; gevolgd door de naam van de ondertekenaar in duidelijk leesbare letters)
                     </text:p>
      <text:h text:style-name="ifm_p_font.roman_size.9.59pt_mt.5.08mm_page.keep-with-next_align.center_ifm" text:outline-level="5">HOOFDSTUK<text:s/>II<text:line-break/><text:line-break/>OVERGANGSBEPALINGEN</text:h>
      <text:h text:style-name="ifm_p_font.roman_mt.5.08mm_page.keep-with-next_align.center_ifm" text:outline-level="6">Artikel<text:s/>4<text:line-break/><text:line-break/><text:span text:style-name="ifm_span_font.italic_mt.4.23mm_ifm">Goederen in doorvoer</text:span></text:h>
      <text:p text:style-name="ifm_p_mt.4.23mm_align._ifm">1.<text:tab/> De bepalingen van de overeenkomst kunnen worden toegepast op goederen die van Egypte naar Kroatië of van Kroatië naar Egypte worden uitgevoerd, wanneer die goederen voldoen aan de bepalingen van protocol 4 bij de overeenkomst en op de datum van de toetreding van Kroatië ofwel onderweg zijn of in tijdelijke opslag zijn in een douane-entrepot of in een vrije zone in Egypte of Kroatië.</text:p>
      <text:p text:style-name="ifm_p_mt.3.38mm_align._ifm">2.<text:tab/> In dergelijke gevallen mag preferentiële behandeling worden verleend, mits binnen vier maanden na de datum van de toetreding van Kroatië bij de douaneautoriteiten van het land van invoer een bewijs van oorsprong wordt ingediend dat achteraf is afgegeven door de douaneautoriteiten van het land van uitvoer.</text:p>
      <text:h text:style-name="ifm_p_font.roman_size.9.59pt_mt.5.08mm_page.keep-with-next_align.center_ifm" text:outline-level="5">HOOFDSTUK<text:s/>III<text:line-break/><text:line-break/>SLOTBEPALINGEN EN ALGEMENE BEPALINGEN</text:h>
      <text:h text:style-name="ifm_p_font.roman_mt.5.08mm_page.keep-with-next_align.center_ifm" text:outline-level="6">Artikel<text:s/>5<text:s/><text:span text:style-name="ifm_span_font.italic_mt.4.23mm_ifm"/></text:h>
      <text:p text:style-name="ifm_p_mt.4.23mm_align._ifm">Egypte verbindt zich ertoe naar aanleiding van deze uitbreiding van de Unie geen claim, verzoek of beroep in te dienen, noch concessies te wijzigen of in te trekken uit hoofde van artikel XXIV, lid 6, en artikel XXVIII van de GATT 1994.</text:p>
      <text:h text:style-name="ifm_p_font.roman_mt.5.08mm_page.keep-with-next_align.center_ifm" text:outline-level="6">Artikel<text:s/>6<text:s/><text:span text:style-name="ifm_span_font.italic_ifm"/></text:h>
      <text:p text:style-name="ifm_p_mt.4.23mm_align._ifm">Tijdig na de parafering van dit protocol doet de Unie de Kroatische taalversie van de overeenkomst aan haar lidstaten en Egypte toekomen. Onder voorbehoud van de inwerkingtreding van dit protocol wordt de in de eerste zin van dit artikel bedoelde tekst authentiek op dezelfde voorwaarden als de teksten van de overeenkomst in de Bulgaarse, de Deense, de Duitse, de Engelse, de Estse, de Finse, de Franse, de Griekse, de Hongaarse, de Italiaanse, de Letse, de Litouwse, de Maltese, de Nederlandse, de Poolse, de Portugese, de Roemeense, de Sloveense, de Slowaakse, de Spaanse, de Tsjechische, de Zweedse en de Arabische taal.</text:p>
      <text:h text:style-name="ifm_p_font.roman_mt.5.08mm_page.keep-with-next_align.center_ifm" text:outline-level="6">Artikel<text:s/>7<text:s/><text:span text:style-name="ifm_span_font.italic_ifm"/></text:h>
      <text:p text:style-name="ifm_p_mt.4.23mm_align._ifm">Het protocol en de bijlage daarbij vormen een integrerend onderdeel van de overeenkomst.</text:p>
      <text:h text:style-name="ifm_p_font.roman_mt.5.08mm_page.keep-with-next_align.center_ifm" text:outline-level="6">Artikel<text:s/>8<text:s/><text:span text:style-name="ifm_span_font.italic_ifm"/></text:h>
      <text:p text:style-name="ifm_p_mt.4.23mm_align._ifm">1.<text:tab/> Dit protocol wordt door de Raad van de Europese Unie namens de Unie en haar lidstaten, en door Egypte volgens hun eigen procedures goedgekeurd. De overeenkomstsluitende partijen stellen elkaar in kennis van de voltooiing van de daartoe vereiste procedures. De akten van goedkeuring worden nedergelegd bij het secretariaat-generaal van de Raad van de Europese Unie.</text:p>
      <text:p text:style-name="ifm_p_mt.3.38mm_align._ifm">2.<text:tab/> Dit protocol treedt in werking op de eerste dag van de tweede maand volgende op de datum waarop alle partijen elkaar in kennis hebben gesteld van de voltooiing van de daartoe vereiste procedures.</text:p>
      <text:p text:style-name="ifm_p_mt.3.38mm_align._ifm">3.<text:tab/> Dit protocol is in afwachting van zijn inwerkingtreding voorlopig van toepassing met ingang van 1 juli 2013.</text:p>
      <text:h text:style-name="ifm_p_font.roman_mt.5.08mm_page.keep-with-next_align.center_ifm" text:outline-level="6">Artikel<text:s/>9<text:s/><text:span text:style-name="ifm_span_font.italic_ifm"/></text:h>
      <text:p text:style-name="ifm_p_mt.4.23mm_align._ifm">Dit protocol is opgesteld in tweevoud in de Bulgaarse, de Deense, de Duitse, de Engelse, de Estse, de Finse, de Franse, de Griekse, de Hongaarse, de Italiaanse, de Kroatische, de Letse, de Litouwse, de Maltese, de Nederlandse, de Poolse, de Portugese, de Roemeense, de Sloveense, de Slowaakse, de Spaanse, de Tsjechische, de Zweedse en de Arabische taal, waarbij alle teksten gelijkelijk authentiek zijn.</text:p>
      <text:p text:style-name="ifm_p_mt.3.38mm_align._ifm">TEN BLIJKE WAARVAN de ondergetekenden, daartoe naar behoren gemachtigd, dit protocol hebben onderteken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bold_mt.5.08mm_page.keep-with-next_align.center_ifm" text:outline-level="4">Landbouwproducten, verwerkte landbouwproducten en vis en visserijproducten</text:h>
      <text:h text:style-name="ifm_p_font.italic_size.9.59pt_mt.5.08mm_page.keep-with-next_align.center_ifm" text:outline-level="5">Wijzigingen van protocol 1 van de overeenkomst betreffende de regelingen die van toepassing zijn op de invoer in de Europese Unie van landbouwproducten, verwerkte landbouwproducten en vis en visserijproducten van oorsprong uit Egypte</text:h>
      <text:p text:style-name="ifm_p_mt.4.23mm_align._ifm">De concessies die in deze bijlage worden vermeld, zullen voor de producten die onder onderverdeling 0810 10 00 vallen, de concessies vervangen die momenteel worden toegepast in het kader van de associatie-overeenkomst (protocol 1). Voor alle producten die in deze bijlage niet worden genoemd, blijven de thans toegepaste concessies ongewijzi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padding-top.bottom.pleft.pright">
              <text:p text:style-name="text.cell.6.5.center">GN-code</text:p>
            </table:table-cell>
            <table:table-cell table:style-name="table.cell.border-top.border-bottom.padding-top.bottom.pleft.pright">
              <text:p text:style-name="text.cell.6.5.center">Omschrijving</text:p>
            </table:table-cell>
            <table:table-cell table:style-name="table.cell.border-top.border-bottom.padding-top.bottom.pleft.pright">
              <text:p text:style-name="text.cell.6.5.center">Verlaging van het douanerecht meestbegunstigde natie %</text:p>
            </table:table-cell>
            <table:table-cell table:style-name="table.cell.border-top.border-bottom.padding-top.bottom.pleft.pright">
              <text:p text:style-name="text.cell.6.5.center">Tariefcontingent (in ton nettogewicht)</text:p>
            </table:table-cell>
            <table:table-cell table:style-name="table.cell.border-top.border-bottom.padding-top.bottom.pleft.pright">
              <text:p text:style-name="text.cell.6.5.center">Verlaging van het douanerecht buiten het tariefcontingent (%)</text:p>
            </table:table-cell>
            <table:table-cell table:style-name="table.cell.border-top.border-bottom.border-right.padding-top.bottom.pleft.pright">
              <text:p text:style-name="text.cell.6.5.center">Specifieke bepalingen</text:p>
            </table:table-cell>
          </table:table-row>
        </table:table-header-rows>
        <table:table-row>
          <table:table-cell table:style-name="table.cell.border-bottom.border-left.padding-top.top.pleft.pright" table:number-rows-spanned="2">
            <text:p text:style-name="text.cell.6.5.center">0810 1000</text:p>
          </table:table-cell>
          <table:table-cell table:style-name="table.cell.border-bottom.padding-top.top.pleft.pright" table:number-rows-spanned="2">
            <text:p text:style-name="text.cell.6.5.center">Verse aardbeien, van 1 oktober tot 30 april</text:p>
          </table:table-cell>
          <table:table-cell table:style-name="table.cell.border-bottom.padding-top.top.pleft.pright">
            <text:p text:style-name="text.cell.6.5.center">100%</text:p>
          </table:table-cell>
          <table:table-cell table:style-name="table.cell.border-bottom.padding-top.top.pleft.pright">
            <text:p text:style-name="text.cell.6.5.center">10 000</text:p>
          </table:table-cell>
          <table:table-cell table:style-name="table.cell.border-bottom.padding-top.top.pleft.pright">
            <text:p text:style-name="text.cell.6.5.center">–</text:p>
          </table:table-cell>
          <table:table-cell table:style-name="table.cell.border-bottom.border-right.padding-top.top.pleft.pright">
            <text:p text:style-name="text.cell.6.5.center"/>
          </table:table-cell>
        </table:table-row>
        <table:table-row>
          <table:table-cell table:style-name="table.cell.border-bottom.border-left.padding-top.top.pleft.pright">
            <text:p text:style-name="text.cell.6.5.center">100%</text:p>
          </table:table-cell>
          <table:table-cell table:style-name="table.cell.border-bottom.padding-top.top.pleft.pright">
            <text:p text:style-name="text.cell.6.5.center">94</text:p>
          </table:table-cell>
          <table:table-cell table:style-name="table.cell.border-bottom.padding-top.top.pleft.pright">
            <text:p text:style-name="text.cell.6.5.center">–</text:p>
          </table:table-cell>
          <table:table-cell table:style-name="table.cell.border-bottom.border-right.padding-top.top.pleft.pright">
            <text:p text:style-name="text.cell.6.5.center">De specifieke bepalingen van lid 5 van protocol 1 zijn niet van toepassing.</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van 10 april 2017 behoeft ingevolge artikel 7, onderdeel a, van de Rijkswet goedkeuring en bekendmaking verdragen juncto artikel 2 van de Rijkswet van 18 april 2013 (Stb. 2013, 147) niet de goedkeuring van de Staten-Generaal.</text:p>
      <text:h text:style-name="ifm_p_font.underline_mt.5.08mm_page.keep-with-next_ifm" text:outline-level="3">F.<text:s/>VOORLOPIGE TOEPASSING</text:h>
      <text:p text:style-name="ifm_p_mt.4.23mm_align._ifm">Het Protocol wordt ingevolge artikel 8, derde lid, van het Protocol vanaf 1 juli 2013 voorlopig toegepast.</text:p>
      <text:h text:style-name="ifm_p_font.underline_mt.5.08mm_page.keep-with-next_ifm" text:outline-level="3">G.<text:s/>INWERKINGTREDING</text:h>
      <text:p text:style-name="ifm_p_mt.4.23mm_align._ifm">De bepalingen van het Protocol zullen ingevolge artikel 8, tweede lid, van het Protocol in werking treden op de eerste dag van de tweede maand volgende op de datum waarop alle partijen elkaar in kennis hebben gesteld van de voltooiing van de daartoe vereiste procedures.</text:p>
      <text:p text:style-name="ifm_p_mt.5.08mm_page.keep-with-next_align.right_indent.0.0mm_ifm"><draw:frame draw:name="frillblok" draw:style-name="frame.frillblok.trb" draw:z-index="0" svg:width="1.5602in" svg:x="0mm" svg:y="10.08in" text:anchor-type="page"><draw:text-box fo:min-height="0.2in"><text:p text:style-name="frillblok">trb-2017-124</text:p><text:p text:style-name="frillblok">ISSN 0920 - 2218</text:p><text:p text:style-name="frillblok">'s-Gravenhage 2017</text:p></draw:text-box></draw:frame>
                Uitgegeven de <text:span text:style-name="ifm_span_font.italic_ifm">zesentwintigste</text:span> jul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2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2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2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es-mediterrane Overeenkomst waarbij een associatie tot stand wordt gebracht tussen de Europese Gemeenschappen en hun lidstaten, enerzijds, en de Arabische Republiek Egypte, anderzijds (met Protocollen en Bijlagen); Brussel, 25 juni 2001</dc:title>
    <meta:user-defined meta:name="OVERHEIDop.versieInformatie"/>
    <meta:user-defined meta:name="OVERHEID.Ministerie/DC.creator">Ministerie van Buitenlandse Zaken</meta:user-defined>
    <meta:user-defined meta:name="OVERHEIDop.verdragnummer">01352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Europees-mediterrane Overeenkomst waarbij een associatie tot stand wordt gebracht tussen de Europese Gemeenschappen en hun lidstaten, enerzijds, en de Arabische Republiek Egypte, anderzijds (met Protocollen en Bijlagen); Brussel, 25 juni 2001</meta:user-defined>
    <meta:user-defined meta:name="DCTERMS.W3CDTF/OVERHEIDop.jaargang">2017</meta:user-defined>
    <meta:user-defined meta:name="OVERHEIDop.publicationIssue">124</meta:user-defined>
    <meta:user-defined meta:name="DCTERMS.W3CDTF/DCTERMS.available">2017-07-26</meta:user-defined>
    <meta:user-defined meta:name="DCTERMS.W3CDTF/DCTERMS.issued">2017-07-26</meta:user-defined>
    <meta:user-defined meta:name="OVERHEIDop.TrbID/DC.identifier">trb-2017-124</meta:user-defined>
    <meta:user-defined meta:name="OVERHEIDop.sysYear">2001</meta:user-defined>
    <meta:user-defined meta:name="OVERHEIDop.sysNumber">24</meta:user-defined>
    <meta:user-defined meta:name="OVERHEIDop.sysSeqNumber">11</meta:user-defined>
    <meta:user-defined meta:name="DCTERMS.W3CDTF/OVERHEIDop.datumTotstandkoming">2001-06-25</meta:user-defined>
    <meta:user-defined meta:name="OVERHEIDop.plaatsTotstandkoming">Brussel</meta:user-defined>
  </office:meta>
</office:document-meta>
</file>