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3 (2005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gen doping in de sport</text:span></text:p>
      <text:p text:style-name="ifm_p_align.center_ifm"><text:span text:style-name="ifm_span_font.italic_ifm">Met Bijlagen en Aanhangsels;</text:span></text:p>
      <text:p text:style-name="ifm_p_align.center_ifm"><text:span text:style-name="ifm_span_font.italic_ifm">Parijs, 19 oktober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871 en 013476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Commissie van Toezicht heeft op 7 november 2016, op grond van artikel 11, eerste lid, onder b, van de Overeenkomst, te Kiev een wijziging van de Bijlage I bij het Verdrag aangenomen. De Engelse tekst van de wijziging is geplaatst in <text:span text:style-name="ifm_span_font.italic_mt.4.23mm_ifm">Trb.</text:span> 2017, 20.</text:p>
      <text:h text:style-name="ifm_p_font.underline_mt.5.08mm_page.keep-with-next_ifm" text:outline-level="3">D.<text:s/>PARLEMENT</text:h>
      <text:p text:style-name="ifm_p_mt.4.23mm_align._ifm">De wijziging van 7 november 2016 van Bijlage I bij het Verdrag behoeft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 van 7 november 2016 van Bijlage I bij het Verdrag is ingevolge artikel 34, derde lid, op 1 januari 2017 in werking getreden voor alle partijen bij het Verdrag, waaronder het Koninkrijk der Nederlanden.</text:p>
      <text:p text:style-name="ifm_p_mt.3.38mm_align._ifm">Wat betreft het Koninkrijk der Nederlanden, geldt de wijziging van 7 november 2016 van Bijlage I, evenals het Verdrag,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2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9-20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, met Bijlagen en Aanhangsels, gold vanaf 01-07-2009 tot 10-10-2010 voor de Nederlandse Antillen.</text:p>
          </table:table-cell>
        </table:table-row>
      </table:table>
      <text:h text:style-name="ifm_p_font.bold_mt.5.08mm_page.keep-with-next_ifm" text:outline-level="4">Wijziging Bijlage I van 7 november 2016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GINGEN</text:h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er bestrijding van doping;</text:p>
            <text:p text:style-name="text.cell.9.justify">Straatsburg, 16 november 198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7, 20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 van Bijlage I bij het Verdrag zal zijn bekendgemaakt in het gehele Koninkrijk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22</text:p><text:p text:style-name="frillblok">ISSN 0920 - 2218</text:p><text:p text:style-name="frillblok">'s-Gravenhage 2017</text:p></draw:text-box></draw:frame>
                Uitgegeven de <text:span text:style-name="ifm_span_font.italic_ifm">vijfentwintigste</text:span> jul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tegen doping in de sport Met Bijlagen en Aanhangsels; Parijs, 19 oktober 2005</dc:title>
    <meta:user-defined meta:name="OVERHEIDop.versieInformatie"/>
    <meta:user-defined meta:name="OVERHEID.TaxonomieBuza/OVERHEID.category">Verdovende middelen</meta:user-defined>
    <meta:user-defined meta:name="OVERHEID.Ministerie/DC.creator">Ministerie van Buitenlandse Zaken</meta:user-defined>
    <meta:user-defined meta:name="OVERHEIDop.verdragnummer">01347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DC.title">Internationaal Verdrag tegen doping in de sport Met Bijlagen en Aanhangsels; Parijs, 19 oktober 2005</meta:user-defined>
    <meta:user-defined meta:name="DCTERMS.W3CDTF/OVERHEIDop.jaargang">2017</meta:user-defined>
    <meta:user-defined meta:name="OVERHEIDop.publicationIssue">122</meta:user-defined>
    <meta:user-defined meta:name="DCTERMS.W3CDTF/DCTERMS.available">2017-07-25</meta:user-defined>
    <meta:user-defined meta:name="DCTERMS.W3CDTF/DCTERMS.issued">2017-07-25</meta:user-defined>
    <meta:user-defined meta:name="OVERHEIDop.TrbID/DC.identifier">trb-2017-122</meta:user-defined>
    <meta:user-defined meta:name="OVERHEIDop.sysYear">2005</meta:user-defined>
    <meta:user-defined meta:name="OVERHEIDop.sysNumber">83</meta:user-defined>
    <meta:user-defined meta:name="OVERHEIDop.sysSeqNumber">14</meta:user-defined>
    <meta:user-defined meta:name="DCTERMS.W3CDTF/OVERHEIDop.datumTotstandkoming">2005-10-19</meta:user-defined>
    <meta:user-defined meta:name="OVERHEIDop.plaatsTotstandkoming">Parijs</meta:user-defined>
  </office:meta>
</office:document-meta>
</file>