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1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het Groothertogdom Luxemburg betreffende automatische gegevensuitwisseling inzake inkomsten uit spaargelden in de vorm van rentebetaling;</text:span></text:p>
      <text:p text:style-name="ifm_p_align.center_ifm"><text:span text:style-name="ifm_span_font.italic_ifm">Luxemburg/'s-Gravenhage, 13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0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overeenkomst op 29 juni 2017 opgezegd overeenkomstig artikel 13 in de verhouding tussen Nederland (het Caribische deel) en het Groothertogdom Luxemburg.</text:p>
      <text:p text:style-name="ifm_p_mt.3.38mm_align._ifm">Bij nota’s van 29 juni 2017 heeft het Groothertogdom Luxemburg de overeenkomst opgezegd overeenkomstig artikel 13 in de verhouding tussen Curaçao en Sint Maarten, en het Groothertogdom Luxemburg.</text:p>
      <text:p text:style-name="ifm_p_mt.3.38mm_align._ifm">De in de brieven vervatte overeenkomst zal ingevolge artikel 13 op 1 januari 2018 buiten werking treden.</text:p>
      <text:p text:style-name="ifm_p_mt.3.38mm_align._ifm">Wat betreft het Koninkrijk der Nederlanden, zal de in de brieven vervatte overeenkomst die voor Nederland (het Caribische deel), Curaçao en Sint Maarten geldt, voor Nederland (het Caribische deel), Curaçao en Sint Maarten buiten werking 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able:number-columns-spanned="5">
            <text:p text:style-name="text.cell.6.39.left">De in de brieven vervatte overeenkomst, die vanaf 01-07-2005 voorlopig toegepast werd, gold voor de Nederlandse Antillen vanaf 23-07-2005 tot 10-10-201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20</text:p><text:p text:style-name="frillblok">ISSN 0920 - 2218</text:p><text:p text:style-name="frillblok">'s-Gravenhage 2017</text:p></draw:text-box></draw:frame>
                Uitgegeven de <text:span text:style-name="ifm_span_font.italic_ifm">vijfentwintigst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het Groothertogdom Luxemburg betreffende automatische gegevensuitwisseling inzake inkomsten uit spaargelden in de vorm van rentebetaling; Luxemburg/'s-Gravenhage, 13 mei/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4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riefwisseling houdende een overeenkomst tussen het Koninkrijk der Nederlanden, ten behoeve van de Nederlandse Antillen, en het Groothertogdom Luxemburg betreffende automatische gegevensuitwisseling inzake inkomsten uit spaargelden in de vorm van rentebetaling; Luxemburg/'s-Gravenhage, 13 mei/27 augustus 2004</meta:user-defined>
    <meta:user-defined meta:name="DCTERMS.W3CDTF/OVERHEIDop.jaargang">2017</meta:user-defined>
    <meta:user-defined meta:name="OVERHEIDop.publicationIssue">120</meta:user-defined>
    <meta:user-defined meta:name="DCTERMS.W3CDTF/DCTERMS.available">2017-07-25</meta:user-defined>
    <meta:user-defined meta:name="DCTERMS.W3CDTF/DCTERMS.issued">2017-07-25</meta:user-defined>
    <meta:user-defined meta:name="OVERHEIDop.TrbID/DC.identifier">trb-2017-120</meta:user-defined>
    <meta:user-defined meta:name="OVERHEIDop.sysYear">2005</meta:user-defined>
    <meta:user-defined meta:name="OVERHEIDop.sysNumber">21</meta:user-defined>
    <meta:user-defined meta:name="OVERHEIDop.sysSeqNumber">4</meta:user-defined>
    <meta:user-defined meta:name="DCTERMS.W3CDTF/OVERHEIDop.datumTotstandkoming">2004-05-13</meta:user-defined>
    <meta:user-defined meta:name="DCTERMS.W3CDTF/OVERHEIDop.datumTotstandkoming">2004-08-27</meta:user-defined>
    <meta:user-defined meta:name="OVERHEIDop.plaatsTotstandkoming">Luxemburg</meta:user-defined>
    <meta:user-defined meta:name="OVERHEIDop.plaatsTotstandkoming">'s-Gravenhage</meta:user-defined>
  </office:meta>
</office:document-meta>
</file>