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roman_mt.4.23mm_ifm" style:family="text" style:name="ifm_span_font.roman_mt.4.23mm_ifm">
      <style:text-properties fo:font-style="normal" fo:font-weight="normal"/>
    </style:style>
    <style:style style:class="text" style:display-name="ifm_span_font.superscript_ifm" style:family="text" style:name="ifm_span_font.superscript_ifm">
      <style:text-properties style:text-position="super 70%"/>
    </style:style>
  </office:automatic-styles>
  <office:body>
    <office:text>
      <text:p text:style-name="tractatenblad.sysgegevens">4 (1944) Nr. 1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7 Nr. 12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inzake de internationale burgerluchtvaart</text:span></text:p>
      <text:p text:style-name="ifm_p_align.center_ifm"><text:span text:style-name="ifm_span_font.italic_ifm">(met Bijlagen);</text:span></text:p>
      <text:p text:style-name="ifm_p_align.center_ifm"><text:span text:style-name="ifm_span_font.italic_ifm">Chicago, 7 december 1944</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06580 in de Verdragenbank.</text:p>
          </table:table-cell>
        </table:table-row>
      </table:table>
      <text:h text:style-name="ifm_p_font.underline_mt.5.08mm_page.keep-with-next_ifm" text:outline-level="3">B.<text:s/>TEKST</text:h>
      <text:h text:style-name="ifm_p_font.italic_mt.5.08mm_page.keep-with-next_ifm" text:outline-level="3"><text:span text:style-name="ifm_span_font.roman_mt.4.23mm_ifm">Bijlagen<text:note text:id="N1" text:note-class="footnote"><text:note-citation text:label="1) ">1)</text:note-citation><text:note-body><text:p text:style-name="ifm_p_font.normal_size.6.93pt_mt..5mm_indent.-0.1161in_mleft.0.1161in_ifm">Het Koninkrijk der Nederlanden heeft ingevolge artikel 38 van het Verdrag de Internationale Burgerluchtvaartorganisatie kennis gegeven van de verschillen tussen de Nederlandse voorschriften en werkwijzen en de bepalingen van de Bijlagen. De verschillen liggen ter inzage bij het Ministerie van Infrastructuur en Milieu, Bibliotheek Hoofddirectie Bestuurlijke en Juridische Zaken, Plesmanweg 1-6, Den Haag.</text:p></text:note-body></text:note>
                  <text:span text:style-name="ifm_span_font.superscript_ifm">, </text:span><text:note text:id="N2" text:note-class="footnote"><text:note-citation text:label="2) ">2)</text:note-citation><text:note-body><text:p text:style-name="ifm_p_font.normal_size.6.93pt_mt..5mm_indent.-0.1161in_mleft.0.1161in_ifm">De tekst van de wijzigingen ligt ter inzage bij:</text:p><text:p text:style-name="ifm_p_font.normal_size.6.93pt_indent.0in_mleft.0.1161in_ifm">–<text:s/>het Ministerie van Infrastructuur en Milieu, Bibliotheek Hoofddirectie Bestuurlijke en Juridische Zaken, Plesmanweg 1-6, Den Haag; en</text:p><text:p text:style-name="ifm_p_font.normal_size.6.93pt_indent.0in_mleft.0.1161in_ifm">–<text:s/>het Ministerie van Buitenlandse Zaken, Afdeling Verdragen, Bezuidenhoutseweg 67, Den Haag.</text:p></text:note-body></text:note></text:span></text:h>
      <text:h text:style-name="ifm_p_font.italic_mt.5.08mm_page.keep-with-next_ifm" text:outline-level="3">Bijlage 1</text:h>
      <text:p text:style-name="ifm_p_mt.4.23mm_align._ifm">Op 22 februari 2016 heeft de Raad een wijziging van Bijlage 1 aangenomen.</text:p>
      <text:h text:style-name="ifm_p_font.italic_mt.5.08mm_page.keep-with-next_ifm" text:outline-level="3">Bijlage 2</text:h>
      <text:p text:style-name="ifm_p_mt.4.23mm_align._ifm">Op 22 februari 2016 heeft de Raad een wijziging van Bijlage 2 aangenomen.</text:p>
      <text:h text:style-name="ifm_p_font.italic_mt.5.08mm_page.keep-with-next_ifm" text:outline-level="3">Bijlage 3</text:h>
      <text:p text:style-name="ifm_p_mt.4.23mm_align._ifm">Op 22 februari 2016 heeft de Raad een wijziging van Bijlage 3 aangenomen.</text:p>
      <text:h text:style-name="ifm_p_font.italic_mt.5.08mm_page.keep-with-next_ifm" text:outline-level="3">Bijlage 4</text:h>
      <text:p text:style-name="ifm_p_mt.4.23mm_align._ifm">Op 22 februari 2016 heeft de Raad een wijziging van Bijlage 4 aangenomen.</text:p>
      <text:h text:style-name="ifm_p_font.italic_mt.5.08mm_page.keep-with-next_ifm" text:outline-level="3">Bijlage 6</text:h>
      <text:p text:style-name="ifm_p_mt.4.23mm_align._ifm">Op 10 november 2015 heeft de Raad een wijziging van Bijlage 6 deel I aangenomen.</text:p>
      <text:p text:style-name="ifm_p_mt.3.38mm_align._ifm">Op 2 maart 2016 heeft de Raad een wijziging van Bijlage 6, deel I, II en III aangenomen</text:p>
      <text:h text:style-name="ifm_p_font.italic_mt.5.08mm_page.keep-with-next_ifm" text:outline-level="3">Bijlage 8</text:h>
      <text:p text:style-name="ifm_p_mt.4.23mm_align._ifm">Op 2 maart 2016 heeft de Raad een wijziging van Bijlage 8 aangenomen.</text:p>
      <text:h text:style-name="ifm_p_font.italic_mt.5.08mm_page.keep-with-next_ifm" text:outline-level="3">Bijlage 10</text:h>
      <text:p text:style-name="ifm_p_mt.4.23mm_align._ifm">Op 22 februari 2016 heeft de Raad een wijziging van Bijlage 10, deel I, II en III, aangenomen.</text:p>
      <text:h text:style-name="ifm_p_font.italic_mt.5.08mm_page.keep-with-next_ifm" text:outline-level="3">Bijlage 11</text:h>
      <text:p text:style-name="ifm_p_mt.4.23mm_align._ifm">Op 22 februari 2016 heeft de Raad een wijziging van Bijlage 11 aangenomen.</text:p>
      <text:h text:style-name="ifm_p_font.italic_mt.5.08mm_page.keep-with-next_ifm" text:outline-level="3">Bijlage 13</text:h>
      <text:p text:style-name="ifm_p_mt.4.23mm_align._ifm">Op 22 februari 2016 heeft de Raad een wijziging van Bijlage 13 aangenomen.</text:p>
      <text:h text:style-name="ifm_p_font.italic_mt.5.08mm_page.keep-with-next_ifm" text:outline-level="3">Bijlage 14</text:h>
      <text:p text:style-name="ifm_p_mt.4.23mm_align._ifm">Op 22 februari 2016 heeft de Raad een wijziging van Bijlage 14, deel I en II, aangenomen.</text:p>
      <text:p text:style-name="ifm_p_mt.3.38mm_align._ifm">Bijlage 15</text:p>
      <text:p text:style-name="ifm_p_mt.3.38mm_align._ifm">Op 22 februari 2016 heeft de Raad een wijziging van Bijlage 15 aangenomen.</text:p>
      <text:h text:style-name="ifm_p_font.italic_mt.5.08mm_page.keep-with-next_ifm" text:outline-level="3">Bijlage 19</text:h>
      <text:p text:style-name="ifm_p_mt.4.23mm_align._ifm">Op 2 maart 2016 heeft de Raad een wijziging van Bijlage 19 aangenomen.</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De wijzigingen van 10 november 2015, 22 februari 2016 en 2 maart 2016 van de Bijlagen bij het Verdrag behoeven ingevolge artikel 7, onderdeel f, van de Rijkswet goedkeuring en bekendmaking verdragen niet de goedkeuring van de Staten-Generaal.</text:p>
      <text:h text:style-name="ifm_p_font.underline_mt.5.08mm_page.keep-with-next_ifm" text:outline-level="3">G.<text:s/>INWERKINGTREDING</text:h>
      <text:h text:style-name="ifm_p_font.italic_mt.5.08mm_page.keep-with-next_ifm" text:outline-level="3">Bijlage 1</text:h>
      <text:p text:style-name="ifm_p_mt.4.23mm_align._ifm">De wijziging van Bijlage 1 van 22 februari 2016 is op 11 juli 2016 in werking getreden en zal van toepassing zijn vanaf 8 november 2018.</text:p>
      <text:h text:style-name="ifm_p_font.italic_mt.5.08mm_page.keep-with-next_ifm" text:outline-level="3">Bijlage 2</text:h>
      <text:p text:style-name="ifm_p_mt.4.23mm_align._ifm">De wijziging van Bijlage 2 van 22 februari 2016 is op 11 juli 2016 in werking getreden en van toepassing sinds 10 november 2016.</text:p>
      <text:h text:style-name="ifm_p_font.italic_mt.5.08mm_page.keep-with-next_ifm" text:outline-level="3">Bijlage 3</text:h>
      <text:p text:style-name="ifm_p_mt.4.23mm_align._ifm">De wijziging van Bijlage 3 van 22 februari 2016 is op 11 juli 2016 in werking getreden en van toepassing sinds 10 november 2016, met uitzondering van wijziging 77-B waarvoor 5 november 2020 als datum is vastgelegd.</text:p>
      <text:h text:style-name="ifm_p_font.italic_mt.5.08mm_page.keep-with-next_ifm" text:outline-level="3">Bijlage 4</text:h>
      <text:p text:style-name="ifm_p_mt.4.23mm_align._ifm">De wijziging van Bijlage 4 van 22 februari 2016 is op 11 juli 2016 in werking getreden en van toepassing sinds 10 november 2016.</text:p>
      <text:h text:style-name="ifm_p_font.italic_mt.5.08mm_page.keep-with-next_ifm" text:outline-level="3">Bijlage 6</text:h>
      <text:p text:style-name="ifm_p_mt.4.23mm_align._ifm">De wijziging van Bijlage 6, deel I, van 10 november 2015 is op 20 maart 2016 in werking getreden en zal van toepassing zijn vanaf 8 november 2018. De wijziging van Bijlage 6, deel I, II en III van 2 maart 2016 is op 11 juli 2016 in werking getreden en van toepassing sinds 10 november 2016, met uitzondering van wijzigingen 40-B, 34-B, 20-B waarvoor 7 november 2019 als datum is vastgelegd en wijzigingen 40-C en 34-C waarvoor 5 november 2020 als datum is vastgelegd.</text:p>
      <text:h text:style-name="ifm_p_font.italic_mt.5.08mm_page.keep-with-next_ifm" text:outline-level="3">Bijlage 8</text:h>
      <text:p text:style-name="ifm_p_mt.4.23mm_align._ifm">De wijziging van Bijlage 8 van 2 maart 2016 is op 11 juli 2016 in werking getreden en van toepassing sinds 10 november 2016, met uitzondering van wijziging 105-B waarvoor 5 november 2020 als datum is vastgelegd.</text:p>
      <text:h text:style-name="ifm_p_font.italic_mt.5.08mm_page.keep-with-next_ifm" text:outline-level="3">Bijlage 10</text:h>
      <text:p text:style-name="ifm_p_mt.4.23mm_align._ifm">De wijziging van Bijlage 10, deel I, II en III van 22 februari 2016 is op 11 juli 2016 in werking getreden en van toepassing sinds 10 november 2016.</text:p>
      <text:h text:style-name="ifm_p_font.italic_mt.5.08mm_page.keep-with-next_ifm" text:outline-level="3">Bijlage 11</text:h>
      <text:p text:style-name="ifm_p_mt.4.23mm_align._ifm">De wijziging van Bijlage 11 van 22 februari 2016 is op 11 juli in werking getreden en van toepassing sinds 10 november 2016, met uitzondering van wijziging 50-B waarvoor 5 november 2020 als datum is vastgelegd.</text:p>
      <text:h text:style-name="ifm_p_font.italic_mt.5.08mm_page.keep-with-next_ifm" text:outline-level="3">Bijlage 13</text:h>
      <text:p text:style-name="ifm_p_mt.4.23mm_align._ifm">De wijziging van Bijlage 13 van 22 februari 2016 is op 11 juli 2016 in werking getreden en van toepassing sinds 10 november 2016.</text:p>
      <text:h text:style-name="ifm_p_font.italic_mt.5.08mm_page.keep-with-next_ifm" text:outline-level="3">Bijlage 14</text:h>
      <text:p text:style-name="ifm_p_mt.4.23mm_align._ifm">De wijziging van Bijlage 14, deel I en II, van 22 februari 2016 is op 11 juli 2016 in werking getreden en van toepassing sinds 10 november 2016, met uitzondering van wijziging 13-B waarvoor als datum 5 november 2020 is vastgelegd.</text:p>
      <text:h text:style-name="ifm_p_font.italic_mt.5.08mm_page.keep-with-next_ifm" text:outline-level="3">Bijlage 15</text:h>
      <text:p text:style-name="ifm_p_mt.4.23mm_align._ifm">De wijziging van Bijlage 15 van 22 februari 2016 is op 11 juli 2016 in werking getreden en van toepassing sinds 10 november 2016, met uitzondering van wijziging 39-B waarvoor als datum 5 november 2020 is vastgelegd.</text:p>
      <text:h text:style-name="ifm_p_font.italic_mt.5.08mm_page.keep-with-next_ifm" text:outline-level="3">Bijlage 19</text:h>
      <text:p text:style-name="ifm_p_mt.4.23mm_align._ifm">De wijziging van Bijlage 19 van 2 maart 2016 is op 11 juli 2016 in werking getreden en zal van toepassing zijn vanaf 7 november 2019.</text:p>
      <text:p text:style-name="ifm_p_mt.5.08mm_page.keep-with-next_align.right_indent.0.0mm_ifm"><draw:frame draw:name="frillblok" draw:style-name="frame.frillblok.trb" draw:z-index="0" svg:width="1.5602in" svg:x="0mm" svg:y="10.08in" text:anchor-type="page"><draw:text-box fo:min-height="0.2in"><text:p text:style-name="frillblok">trb-2017-12</text:p><text:p text:style-name="frillblok">ISSN 0920 - 2218</text:p><text:p text:style-name="frillblok">'s-Gravenhage 2017</text:p></draw:text-box></draw:frame>
                Uitgegeven de <text:span text:style-name="ifm_span_font.italic_ifm">vierentwintigste</text:span> januari 2017.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7<text:s/><text:s/><text:s/>12<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7<text:s/><text:s/><text:s/>12<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7<text:s/><text:s/><text:s/>12<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inzake de internationale burgerluchtvaart (met Bijlagen); Chicago, 7 december 1944</dc:title>
    <meta:user-defined meta:name="OVERHEIDop.versieInformatie"/>
    <meta:user-defined meta:name="OVERHEID.TaxonomieBuza/OVERHEID.category">Luchtvaart</meta:user-defined>
    <meta:user-defined meta:name="OVERHEID.Ministerie/DC.creator">Ministerie van Buitenlandse Zaken</meta:user-defined>
    <meta:user-defined meta:name="OVERHEIDop.verdragnummer">006580</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Internationaal | Internationale samenwerking</meta:user-defined>
    <meta:user-defined meta:name="DC.title">Verdrag inzake de internationale burgerluchtvaart (met Bijlagen); Chicago, 7 december 1944</meta:user-defined>
    <meta:user-defined meta:name="DCTERMS.W3CDTF/OVERHEIDop.jaargang">2017</meta:user-defined>
    <meta:user-defined meta:name="OVERHEIDop.publicationIssue">12</meta:user-defined>
    <meta:user-defined meta:name="DCTERMS.W3CDTF/DCTERMS.available">2017-01-24</meta:user-defined>
    <meta:user-defined meta:name="DCTERMS.W3CDTF/DCTERMS.issued">2017-01-24</meta:user-defined>
    <meta:user-defined meta:name="OVERHEIDop.TrbID/DC.identifier">trb-2017-12</meta:user-defined>
    <meta:user-defined meta:name="OVERHEIDop.sysYear">1944</meta:user-defined>
    <meta:user-defined meta:name="OVERHEIDop.sysNumber">4</meta:user-defined>
    <meta:user-defined meta:name="OVERHEIDop.sysSeqNumber">13</meta:user-defined>
    <meta:user-defined meta:name="DCTERMS.W3CDTF/OVERHEIDop.datumTotstandkoming">1944-12-07</meta:user-defined>
    <meta:user-defined meta:name="OVERHEIDop.plaatsTotstandkoming">Chicago</meta:user-defined>
  </office:meta>
</office:document-meta>
</file>