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6 (201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text:span></text:p>
      <text:p text:style-name="ifm_p_align.center_ifm"><text:span text:style-name="ifm_span_font.italic_ifm">Kampala, 18 september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598 en 013200 in de Verdragenbank.</text:p>
          </table:table-cell>
        </table:table-row>
      </table:table>
      <text:h text:style-name="ifm_p_font.underline_mt.5.08mm_page.keep-with-next_ifm" text:outline-level="3">D.<text:s/>PARLEMENT</text:h>
      <text:p text:style-name="ifm_p_mt.4.23mm_align._ifm">Het in rubriek H hieronder opgenomen in nota’s vervatte verlengingsverdrag van 2 juni 2016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verdrag, waarvan de geldigheid op 18 september 2015 zou aflopen, blijft, ingevolge het gestelde in de op twee na laatste alinea van de in rubriek H hieronder opgenomen nota Nr. I en de op een na laatste alinea van nota Nr. II, van kracht voor een volgende periode van twee jaar, tot 18 september 2017.</text:p>
      <text:p text:style-name="ifm_p_mt.8.46mm_ifm"><draw:line text:anchor-type="paragraph" draw:z-index="5" draw:style-name="tractatenblad.lijn.dun" svg:x1="95.75mm" svg:y1="3mm" svg:x2="114.25mm" svg:y2="3mm"><text:p/></draw:line></text:p>
      <text:p text:style-name="ifm_p_mt.3.38mm_align._ifm">Het in rubriek hieronder opgenomen in nota’s vervatte verlengingsverdrag is ingevolge het gestelde in de op twee na laatste alinea van nota Nr. I en in de op een na laatste alinea van nota Nr. II, met terugwerkende kracht tot 18 september 2015, op 2 juni 2016 in werking getreden.</text:p>
      <text:p text:style-name="ifm_p_align._ifm">Wat betreft het Koninkrijk der Nederlanden, geldt het in nota’s vervatte verlengingsverdrag van 2 juni 2016, evenals het verdrag van 18 september 2012, alleen voor Nederland (het Europese deel).</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Verlengingsverdrag van 2 juni 2016</text:h>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2016</text:p>
          </table:table-cell>
          <table:table-cell table:style-name="table.cell.border-bottom.border-right.padding-top.top.pleft.pright">
            <text:p text:style-name="text.cell.6.39.left">18-09-2015</text:p>
          </table:table-cell>
          <table:table-cell table:style-name="table.cell.border-bottom.border-right.padding-top.top.pleft.pright">
            <text:p text:style-name="text.cell.6.39.left">18-09-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lang.en_ifm">Bij notawisseling van 2 juni 2016 is een verdrag tot stand gekomen tussen het Koninkrijk der Nederlanden en de Republiek Uganda, waarin het verdrag van 18 september 2012, waarvan de geldigheid op 18 september 2015 zou aflopen, met een periode van twee jaar wordt verlengd. De Engelse tekst van dit in nota’s vervatte verdrag luidt als volgt:</text:p>
      <text:h text:style-name="ifm_p_font.bold_mt.5.08mm_page.keep-with-next_align.center_lang.en_ifm" text:outline-level="4">Nr.<text:s/>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7-1</text:p><text:p text:style-name="frillblok">ISSN 0920 - 2218</text:p><text:p text:style-name="frillblok">'s-Gravenhage 2017</text:p></draw:text-box></draw:frame>
                        Kampala,
                         1 October 2015
                     </text:p>
      <text:p text:style-name="ifm_p_mt.3.38mm_ifm">No. KAM/CDP/2015/100</text:p>
      <text:p text:style-name="ifm_p_mt.3.38mm_align._lang.en_ifm">The Embassy of the Kingdom of the Netherlands presents its compliments to the Ministry of Foreign Affairs of the Republic of Uganda and has the honor to refer to the Agreement between the Kingdom of the Netherlands and the Republic of Uganda regarding the status of personnel of the Ministry of Defence of the Kingdom of the Netherlands who will be present in the territory of the Republic of Uganda for multilateral training and education activities, constituted by exchange of notes at Kampala on 18 September 2012 (the Agreement), which was extended twice for a period of one year, and which would have terminated, in accordance with its terms, on 18 September 2015.</text:p>
      <text:p text:style-name="ifm_p_mt.3.38mm_align._lang.en_ifm">Desiring to continue military cooperation between the military forces, and in view of multilateral training and education activities, the Kingdom of the Netherlands proposes that the Agreement shall be extended for an additional period of two years, so that the Agreement will remain in force until 18 September 2017.</text:p>
      <text:p text:style-name="ifm_p_mt.3.38mm_align._lang.en_ifm">Desiring to continue the protection of the military personnel of the Kingdom of the Netherlands, the Embassy proposes that the provisions of the Agreement shall remain applicable to the military present in the Republic of Uganda for activities related to the participation in the United Nations Mission in the Republic of South Sudan (UNMISS) and for activities related to the recuperation in connection with that participation in UNMISS.</text:p>
      <text:p text:style-name="ifm_p_mt.3.38mm_align._lang.en_ifm">If the foregoing is acceptable to the Government of the Republic of Uganda, the Embassy proposes that this Note, together with the Note in reply from the Ministry of Foreign Affairs, shall constitute an Agreement between the Kingdom of the Netherlands and the Republic of Uganda, which shall enter into force on the date of the Ministry’s Note, with retroactive effect to 18 September 2015, which shall remain in force until 18 September 2017.</text:p>
      <text:p text:style-name="ifm_p_mt.3.38mm_align._lang.en_ifm">To facilitate the conclusion of the agreement, the Embassy has the honour to attach to this note verbale a draft reply note.</text:p>
      <text:p text:style-name="ifm_p_mt.5.08mm_align._lang.en_ifm">The Embassy of the Kingdom of the Netherlands avails itself of this opportunity to renew to the Ministry of Foreign Affairs of the Republic of Uganda the assurances of its highest consideration.</text:p>
      <text:p text:style-name="ifm_p_font.italic_mt.3.38mm_align._lang.en_indent.0.0mm_ifm">Ministry of Foreign Affairs of the Republic of Uganda</text:p>
      <text:p text:style-name="ifm_p_font.italic_align._lang.en_indent.0.0mm_ifm">Kampala</text:p>
      <text:p text:style-name="ifm_p_font.italic_align._lang.en_indent.0.0mm_ifm">c.c. Ministry of Defence of the Republic of Uganda</text:p>
      <text:p text:style-name="ifm_p_font.italic_align._lang.en_indent.0.0mm_ifm">Kampal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THE REPUBLIC OF UGANDA  MINISTRY OF FOREIGN AFFAIRS </text:p>
      <text:p text:style-name="ifm_p_mt.3.38mm_page.keep-with-next_align.right_lang.en_indent.0.0mm_ifm"><draw:frame draw:name="frillblok" draw:style-name="frame.frillblok.trb" draw:z-index="0" svg:width="1.5602in" svg:x="0mm" svg:y="10.08in" text:anchor-type="page"><draw:text-box fo:min-height="0.2in"><text:p text:style-name="frillblok">trb-2017-1</text:p><text:p text:style-name="frillblok">ISSN 0920 - 2218</text:p><text:p text:style-name="frillblok">'s-Gravenhage 2017</text:p></draw:text-box></draw:frame>
                        Kampala,
                         2 June 2016
                     </text:p>
      <text:p text:style-name="ifm_p_mt.3.38mm_ifm">In any correspondence on this subject please quote no.: EUR 178/326/01</text:p>
      <text:p text:style-name="ifm_p_mt.3.38mm_align._lang.en_ifm">The Ministry of Foreign Affairs of the Republic of Uganda presents its compliments to the Embassy of the Kingdom of the Netherlands and has the honour to refer to the Agreement between the Kingdom of the Netherlands and the Republic of Uganda regarding the status of personnel of the Ministry of Defence of the Kingdom of the Netherlands who will be present in the territory of the Republic of Uganda for multilateral training and education activities constituted by exchange of notes at Kampala on 18 September 2012, and to the Embassy’s Note No. KAM/ACD/2015/100 of 1 October 2015 on this Agreement which reads as follows:</text:p>
      <text:p text:style-name="ifm_p_mt.3.38mm_align.center_lang.en_indent.0.0mm_ifm">(Zoals in Nr. I)</text:p>
      <text:p text:style-name="ifm_p_mt.3.38mm_align._lang.en_ifm">The Ministry further has the honour to inform the Embassy that the proposals set forth in the Embassy’s Note are acceptable to the Government of the Republic of Uganda and to confirm that the Embassy’s Note and this Note shall constitute an Agreement between the Kingdom of the Netherlands and the Republic of Uganda, which shall enter into force on the date of this Note, with retroactive effect to 18 September 2015, which shall remain in force until 18 September 2017.</text:p>
      <text:p text:style-name="ifm_p_mt.5.08mm_align._lang.en_ifm">The Embassy<text:note text:id="N1" text:note-class="footnote"><text:note-citation text:label="1) ">1)</text:note-citation><text:note-body><text:p text:style-name="ifm_p_font.normal_size.6.93pt_mt..5mm_indent.-0.1161in_mleft.0.1161in_ifm">Red.: Kennelijk dient hier „Ministry of Foreign Affairs” te worden gelezen.</text:p></text:note-body></text:note> of the Republic of Uganda avails itself of this opportunity to renew to the Embassy of the Kingdom of the Netherlands the assurances of its highest consideration.</text:p>
      <text:p text:style-name="ifm_p_font.italic_mt.3.38mm_align._lang.en_indent.0.0mm_ifm">The Embassy of the Kingdom of the Netherlands</text:p>
      <text:p text:style-name="ifm_p_font.italic_align._lang.en_indent.0.0mm_ifm">Kampala</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nota’s vervatte verlengingsverdrag van 2 juni 2016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text:p><text:p text:style-name="frillblok">ISSN 0920 - 2218</text:p><text:p text:style-name="frillblok">'s-Gravenhage 2017</text:p></draw:text-box></draw:frame>
                Uitgegeven de <text:span text:style-name="ifm_span_font.italic_ifm">zesd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dc:title>
    <meta:user-defined meta:name="OVERHEIDop.versieInformatie"/>
    <meta:user-defined meta:name="OVERHEID.TaxonomieBuza/OVERHEID.category">Privileges en immuniteiten</meta:user-defined>
    <meta:user-defined meta:name="OVERHEID.TaxonomieBuza/OVERHEID.category">Militair</meta:user-defined>
    <meta:user-defined meta:name="OVERHEID.Ministerie/DC.creator">Ministerie van Buitenlandse Zaken</meta:user-defined>
    <meta:user-defined meta:name="OVERHEIDop.verdragnummer">01320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meta:user-defined>
    <meta:user-defined meta:name="DCTERMS.W3CDTF/OVERHEIDop.jaargang">2017</meta:user-defined>
    <meta:user-defined meta:name="OVERHEIDop.publicationIssue">1</meta:user-defined>
    <meta:user-defined meta:name="DCTERMS.W3CDTF/DCTERMS.available">2017-01-06</meta:user-defined>
    <meta:user-defined meta:name="DCTERMS.W3CDTF/DCTERMS.issued">2017-01-06</meta:user-defined>
    <meta:user-defined meta:name="OVERHEIDop.TrbID/DC.identifier">trb-2017-1</meta:user-defined>
    <meta:user-defined meta:name="OVERHEIDop.sysYear">2012</meta:user-defined>
    <meta:user-defined meta:name="OVERHEIDop.sysNumber">26</meta:user-defined>
    <meta:user-defined meta:name="OVERHEIDop.sysSeqNumber">4</meta:user-defined>
    <meta:user-defined meta:name="DCTERMS.W3CDTF/OVERHEIDop.datumTotstandkoming">2012-09-18</meta:user-defined>
    <meta:user-defined meta:name="OVERHEIDop.plaatsTotstandkoming">Kampala</meta:user-defined>
  </office:meta>
</office:document-meta>
</file>