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5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9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luchtvaartovereenkomst tussen de Europese Unie en haar lidstaten, enerzijds, en het Hasjemitische Koninkrijk Jordanië, anderzijds;</text:span></text:p>
      <text:p text:style-name="ifm_p_align.center_ifm"><text:span text:style-name="ifm_span_font.italic_ifm">(met Bijlagen)</text:span></text:p>
      <text:p text:style-name="ifm_p_align.center_ifm"><text:span text:style-name="ifm_span_font.italic_ifm">Brussel, 15 december 2010</text:span></text:p>
      <text:h text:style-name="ifm_p_font.underline_mt.5.08mm_page.keep-with-next_ifm" text:outline-level="3">B.<text:s/>TEKST</text:h>
      <text:p text:style-name="ifm_p_mt.4.23mm_align._ifm">De Nederlandse tekst van de Overeenkomst, met Bijlagen, is geplaatst in <text:span text:style-name="ifm_span_font.italic_mt.4.23mm_ifm">Trb.</text:span> 2011, 29.</text:p>
      <text:p text:style-name="ifm_p_mt.3.38mm_align._ifm">Op 3 mei 2016 is te Brussel een Protocol bij de Overeenkomst tot stand gekomen teneinde rekening te houden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de Zweedse en de Arabische tekst zijn niet opgenomen. De tekst van het Protocol is tevens gepubliceerd in PbEU 2016, L 132 van 21 mei 2016, blz. 81-84. Het voor eensluidend gewaarmerkt afschrift is nog niet ontvangen. In de tekst kunnen derhalve onjuistheden voorkomen die in een volgend Tractatenblad zullen worden gecorrigeerd.</text:p></text:note-body></text:note> van dit Protocol luidt als volgt:</text:p>
      <text:h text:style-name="ifm_p_font.bold_mt.5.08mm_page.keep-with-next_align.center_ifm" text:outline-level="4">Protocol tot wijziging van de Euro-mediterrane Luchtvaartovereenkomst tussen de Europese Unie en haar lidstaten, enerzijds, en het Hasjemitisch Koninkrijk Jordanië, anderzijds, teneinde rekening te houden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partijen bij het Verdrag betreffende de Europese Unie en het Verdrag betreffende de werking van de Europese Unie en lidstaten van de Europese Unie (hierna „de lidstaten” genoemd), en</text:p>
      <text:p text:style-name="ifm_p_mt.3.38mm_align._ifm">De Europese Unie,</text:p>
      <text:p text:style-name="ifm_p_mt.3.38mm_align._ifm">enerzijds, en</text:p>
      <text:p text:style-name="ifm_p_mt.3.38mm_align._ifm">het Hasjemitisch Koninkrijk Jordanië,</text:p>
      <text:p text:style-name="ifm_p_mt.3.38mm_align._ifm">anderzijds,</text:p>
      <text:p text:style-name="ifm_p_mt.3.38mm_align._ifm">Gezien de toetreding van de Republiek Kroatië tot de Europese Unie per 1 juli 2013,</text:p>
      <text:p text:style-name="ifm_p_mt.3.38mm_align._ifm">Zijn als volgt overeengekomen:</text:p>
      <text:h text:style-name="ifm_p_font.roman_mt.5.08mm_page.keep-with-next_align.center_ifm" text:outline-level="5">Artikel<text:s/>1<text:s/><text:span text:style-name="ifm_span_font.italic_ifm"/></text:h>
      <text:p text:style-name="ifm_p_mt.4.23mm_align._ifm">De Republiek Kroatië is partij bij de Euromediterrane Luchtvaartovereenkomst tussen de Europese Unie en haar lidstaten, enerzijds, en het Hasjemitisch Koninkrijk Jordanië, anderzijds<text:note text:id="N2" text:note-class="footnote"><text:note-citation text:label="1) ">1)</text:note-citation><text:note-body><text:p text:style-name="ifm_p_font.normal_size.6.93pt_mt..5mm_indent.-0.1161in_mleft.0.1161in_ifm">De overeenkomst is bekendgemaakt in <text:span text:style-name="ifm_span_font.italic_size.6.93pt_mt.4.23mm_ifm">PbEU</text:span> 2012, L 334 van 6.12.2012, blz. 3.</text:p></text:note-body></text:note>, die op 15 december 2010 is ondertekend (hierna „de overeenkomst”).</text:p>
      <text:h text:style-name="ifm_p_font.roman_mt.5.08mm_page.keep-with-next_align.center_ifm" text:outline-level="5">Artikel<text:s/>2<text:s/><text:span text:style-name="ifm_span_font.italic_ifm"/></text:h>
      <text:p text:style-name="ifm_p_mt.4.23mm_align._ifm">De tekst van de overeenkomst in de Kroatische taal<text:note text:id="N3" text:note-class="footnote"><text:note-citation text:label="2) ">2)</text:note-citation><text:note-body><text:p text:style-name="ifm_p_font.normal_size.6.93pt_mt..5mm_indent.-0.1161in_mleft.0.1161in_ifm">Speciale uitgave in het Kroatisch, hoofdstuk 7, volume 24, blz. 280.</text:p></text:note-body></text:note> is authentiek onder dezelfde voorwaarden als de andere taalversies.</text:p>
      <text:h text:style-name="ifm_p_font.roman_mt.5.08mm_page.keep-with-next_align.center_ifm" text:outline-level="5">Artikel<text:s/>3<text:s/><text:span text:style-name="ifm_span_font.italic_ifm"/></text:h>
      <text:p text:style-name="ifm_p_mt.4.23mm_align._ifm">1.<text:tab/> Dit protocol wordt door de partijen volgens hun eigen procedures goedgekeurd. Het treedt in werking op dezelfde datum als de overeenkomst. Indien dit protocol echter door de partijen na de inwerkingtreding van de overeenkomst wordt goedgekeurd, treedt het overeenkomstig artikel 29, lid 1, van de overeenkomst één maand na de datum van de laatste diplomatieke nota die tussen partijen is gewisseld en waarbij wordt bevestigd dat alle procedures die nodig zijn voor de inwerkingtreding van het protocol zijn voltooid, in werking.</text:p>
      <text:p text:style-name="ifm_p_mt.3.38mm_align._ifm">2.<text:tab/> Dit protocol is een integrerend onderdeel van de overeenkomst en wordt voorlopig toegepast vanaf de datum van ondertekening ervan door de partijen.</text:p>
      <text:p text:style-name="ifm_p_mt.3.38mm_align._ifm">GEDAAN te Brussel op 3 mei 2016 in tweevoud,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Arabische taal, zijnde alle teksten gelijkelijk authentie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bold_mt.5.08mm_page.keep-with-next_ifm" text:outline-level="4">Overeenkomst</text:h>
      <text:p text:style-name="ifm_p_mt.4.23mm_align._ifm">Bij brieven van 31 mei 2011 is de Overeenkomst, met Bijlagen,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staatssecretaris van Infrastructuur en Milieu, J.J. ATSMA en de minister van Buitenlandse Zaken, U. ROSENTHAL.</text:p>
      <text:p text:style-name="ifm_p_mt.3.38mm_align._ifm">De goedkeuring door de Staten-Generaal is verleend op 8 juli 2011.</text:p>
      <text:p text:style-name="ifm_p_mt.3.38mm_align._ifm">Voor de behandeling in de Staten-Generaal, zie Kamerstukken 32809.</text:p>
      <text:h text:style-name="ifm_p_font.bold_mt.5.08mm_page.keep-with-next_ifm" text:outline-level="4">Protocol van 3 mei 2016</text:h>
      <text:p text:style-name="ifm_p_mt.4.23mm_align._ifm">Het Protocol behoeft ingevolge artikel 7, onderdeel a,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E.<text:s/>PARTIJGEGEVENS</text:h>
      <text:p text:style-name="ifm_p_mt.4.23mm_align._ifm">Zie <text:span text:style-name="ifm_span_font.italic_mt.4.23mm_ifm">Trb.</text:span> 2011, 2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24-06-2011</text:p>
          </table:table-cell>
          <table:table-cell table:style-name="table.cell.border-bottom.border-right.padding-top.top.pleft.pright">
            <text:p text:style-name="text.cell.6.39.left">13-03-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24-03-2011</text:p>
          </table:table-cell>
          <table:table-cell table:style-name="table.cell.border-bottom.border-right.padding-top.top.pleft.pright">
            <text:p text:style-name="text.cell.6.39.left">24-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31-01-2014</text:p>
          </table:table-cell>
          <table:table-cell table:style-name="table.cell.border-bottom.border-right.padding-top.top.pleft.pright">
            <text:p text:style-name="text.cell.6.39.left">31-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12-07-2011</text:p>
          </table:table-cell>
          <table:table-cell table:style-name="table.cell.border-bottom.border-right.padding-top.top.pleft.pright">
            <text:p text:style-name="text.cell.6.39.left">12-07-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20-03-2014</text:p>
          </table:table-cell>
          <table:table-cell table:style-name="table.cell.border-bottom.border-right.padding-top.top.pleft.pright">
            <text:p text:style-name="text.cell.6.39.left">20-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04-12-2012</text:p>
          </table:table-cell>
          <table:table-cell table:style-name="table.cell.border-bottom.border-right.padding-top.top.pleft.pright">
            <text:p text:style-name="text.cell.6.39.left">04-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28-04-2011</text:p>
          </table:table-cell>
          <table:table-cell table:style-name="table.cell.border-bottom.border-right.padding-top.top.pleft.pright">
            <text:p text:style-name="text.cell.6.39.left">08-07-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uitsland, 24 juni 2011</text:p>
      <text:p text:style-name="ifm_p_align._lang.en_ifm">Provisional application as of 24 June 2011.</text:p>
      <text:p text:style-name="ifm_p_mt.3.38mm_align._lang.en_ifm">Estland, 24 maart 2011</text:p>
      <text:p text:style-name="ifm_p_align._lang.en_ifm">Provisional application as of 24 March 2011.</text:p>
      <text:p text:style-name="ifm_p_mt.3.38mm_align._lang.en_ifm">EU (Europese Unie), 15 december 2010</text:p>
      <text:p text:style-name="ifm_p_align._lang.en_ifm">Provisional application as of 15 December 2010.</text:p>
      <text:p text:style-name="ifm_p_mt.3.38mm_align._lang.en_ifm">Malta, 31 januari 2014</text:p>
      <text:p text:style-name="ifm_p_align._lang.en_ifm">Provisional application as of 31 January 2014.</text:p>
      <text:p text:style-name="ifm_p_mt.3.38mm_align._lang.en_ifm"><text:span text:style-name="ifm_span_font.bold_lang.en_ifm">Nederlanden, het Koninkrijk der,</text:span> 12 juli 2011</text:p>
      <text:p text:style-name="ifm_p_align._lang.en_ifm">Provisional application as of 12 July 2011.</text:p>
      <text:p text:style-name="ifm_p_mt.3.38mm_align._lang.en_ifm">Slovenië, 20 maart 2014</text:p>
      <text:p text:style-name="ifm_p_align._lang.en_ifm">Provisional application as of 20 March 2014.</text:p>
      <text:p text:style-name="ifm_p_mt.3.38mm_align._lang.en_ifm">Spanje, 4 december 2012</text:p>
      <text:p text:style-name="ifm_p_align._lang.en_ifm">Provisional application as of 4 December 2012.</text:p>
      <text:p text:style-name="ifm_p_mt.3.38mm_align._lang.en_ifm">Verenigd Koninkrijk, 28 april 2011</text:p>
      <text:p text:style-name="ifm_p_align._lang.en_ifm">Provisional application as of 28 April 2011.</text:p>
      <text:h text:style-name="ifm_p_font.bold_mt.5.08mm_page.keep-with-next_ifm" text:outline-level="4">Protocol van 3 mei 2016</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text:span text:style-name="ifm_span_font.italic_mt.4.23mm_ifm">Trb.</text:span> 2011, 29.</text:p>
      <text:h text:style-name="ifm_p_font.bold_mt.5.08mm_page.keep-with-next_ifm" text:outline-level="4">Overeenkomst</text:h>
      <text:p text:style-name="ifm_p_mt.4.23mm_align._ifm">De Overeenkomst, met Bijlagen, wordt ingevolge artikel 29, tweede lid, van de Overeenkomst vanaf 12 juli 2011 voorlopig toegepast door het Koninkrijk der Nederlanden.</text:p>
      <text:p text:style-name="ifm_p_mt.3.38mm_align._ifm">Wat betreft het Koninkrijk der Nederlanden, geldt de voorlopige toepassing alleen voor Nederland (het Europese deel), als lidstaat van de Europese Unie.</text:p>
      <text:h text:style-name="ifm_p_font.bold_mt.5.08mm_page.keep-with-next_ifm" text:outline-level="4">Protocol van 3 mei 2016</text:h>
      <text:p text:style-name="ifm_p_mt.4.23mm_align._ifm">Het Protocol bij de Overeenkomst wordt ingevolge artikel 3, tweede lid, van het Protocol vanaf 3 mei 2016 voorlopig toegepast.</text:p>
      <text:p text:style-name="ifm_p_mt.3.38mm_alig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fm">Zie <text:span text:style-name="ifm_span_font.italic_mt.4.23mm_ifm">Trb.</text:span> 2011, 29.</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12-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3 mei 2016</text:h>
      <text:p text:style-name="ifm_p_mt.4.23mm_align._ifm">De bepalingen van het Protocol van 3 mei 2016 zullen ingevolge artikel 3, eerste lid, van het Protocol in werking treden op dezelfde datum als de Overeenkomst. Indien het Protocol echter door de partijen na de inwerkingtreding van de Overeenkomst wordt goedgekeurd, zullen de bepalingen van het Protocol in werking treden overeenkomstig artikel 29, eerste lid, van de Overeenkomst één maand na de datum van de laatste diplomatieke nota die tussen partijen is gewisseld en waarbij wordt bevestigd dat alle procedures die nodig zijn voor de inwerkingtreding van het Protocol zijn voltooid.</text:p>
      <text:h text:style-name="ifm_p_font.bold_mt.5.08mm_page.keep-with-next_ifm" text:outline-level="5">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3-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1, 29.</text:p>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24 (Nederlands) </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109</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5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Mediterrane Overeenkomst waarbij een associatie tot stand wordt gebracht tussen de Europese Gemeenschappen en hun lidstaten, enerzijds, en het Hasjemitisch Koninkrijk Jordanië, anderzijds;</text:p>
            <text:p text:style-name="text.cell.9.justify">Brussel, 24 november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text:p>
            <text:p text:style-name="text.cell.9.justify">Luxemburg, 9 juni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67</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Protocol van 3 mei 2016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99</text:p><text:p text:style-name="frillblok">ISSN 0920 - 2218</text:p><text:p text:style-name="frillblok">'s-Gravenhage 2016</text:p></draw:text-box></draw:frame>
                Uitgegeven de <text:span text:style-name="ifm_span_font.italic_ifm">zesd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9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9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9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uromediterrane luchtvaartovereenkomst tussen de Europese Unie en haar lidstaten, enerzijds, en het Hasjemitische Koninkrijk Jordanië, anderzijds; (met Bijlagen) Brussel, 15 december 2010</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124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Euromediterrane luchtvaartovereenkomst tussen de Europese Unie en haar lidstaten, enerzijds, en het Hasjemitische Koninkrijk Jordanië, anderzijds; (met Bijlagen) Brussel, 15 december 2010</meta:user-defined>
    <meta:user-defined meta:name="DCTERMS.W3CDTF/OVERHEIDop.jaargang">2016</meta:user-defined>
    <meta:user-defined meta:name="OVERHEIDop.publicationIssue">99</meta:user-defined>
    <meta:user-defined meta:name="DCTERMS.W3CDTF/DCTERMS.available">2016-07-06</meta:user-defined>
    <meta:user-defined meta:name="DCTERMS.W3CDTF/DCTERMS.issued">2016-07-06</meta:user-defined>
    <meta:user-defined meta:name="OVERHEIDop.TrbID/DC.identifier">trb-2016-99</meta:user-defined>
    <meta:user-defined meta:name="OVERHEIDop.sysYear">2010</meta:user-defined>
    <meta:user-defined meta:name="OVERHEIDop.sysNumber">35</meta:user-defined>
    <meta:user-defined meta:name="OVERHEIDop.sysSeqNumber">2</meta:user-defined>
    <meta:user-defined meta:name="DCTERMS.W3CDTF/OVERHEIDop.datumTotstandkoming">2010-12-15</meta:user-defined>
    <meta:user-defined meta:name="OVERHEIDop.plaatsTotstandkoming">Brussel</meta:user-defined>
  </office:meta>
</office:document-meta>
</file>