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1 (201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Internationale Opsporingsdienst;</text:span></text:p>
      <text:p text:style-name="ifm_p_align.center_ifm"><text:span text:style-name="ifm_span_font.italic_ifm">Berlijn, 9 december 2011</text:span></text:p>
      <text:h text:style-name="ifm_p_font.underline_mt.5.08mm_page.keep-with-next_ifm" text:outline-level="3">B.<text:s/>TEKST</text:h>
      <text:p text:style-name="ifm_p_mt.4.23mm_align._ifm">De Engelse, de Duitse en de Franse tekst van respectievelijk de Overeenkomst en de Parnerschapsovereenkomst zijn geplaatst in <text:span text:style-name="ifm_span_font.italic_mt.4.23mm_ifm">Trb.</text:span> 2012, 44.</text:p>
      <text:h text:style-name="ifm_p_font.underline_mt.5.08mm_page.keep-with-next_ifm" text:outline-level="3">C.<text:s/>VERTALING</text:h>
      <text:p text:style-name="ifm_p_mt.4.23mm_align._ifm">Zie <text:span text:style-name="ifm_span_font.italic_mt.4.23mm_ifm">Trb.</text:span> 2012, 49.</text:p>
      <text:h text:style-name="ifm_p_font.underline_mt.5.08mm_page.keep-with-next_ifm" text:outline-level="3">D.<text:s/>PARLEMENT</text:h>
      <text:p text:style-name="ifm_p_mt.4.23mm_align._ifm">Bij brieven van 20 april 2012 is de Overeenkomst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mt.3.38mm_align._ifm">De toelichtende nota die de brieven vergezelde, is ondertekend door de Minister van Buitenlandse Zaken U. ROSENTHAL.</text:p>
      <text:p text:style-name="ifm_p_mt.3.38mm_align._ifm">De goedkeuring door de Staten-Generaal is verleend op 9 juni 2012.</text:p>
      <text:p text:style-name="ifm_p_mt.3.38mm_align._ifm">Voor de behandeling in de Staten-Generaal, zie Kamerstukken 33256 (R1982).</text:p>
      <text:h text:style-name="ifm_p_font.underline_mt.5.08mm_page.keep-with-next_ifm" text:outline-level="3">E.<text:s/>PARTIJGEGEVENS</text:h>
      <text:p text:style-name="ifm_p_mt.4.23mm_align._ifm">Zie <text:span text:style-name="ifm_span_font.italic_mt.4.23mm_ifm">Trb.</text:span> 2012, 4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201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9-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4-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7-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9 maart 2012</text:p>
      <text:p text:style-name="ifm_p_align._lang.en_ifm">By signing this Agreement in name of the Kingdom of Belgium, on an international level, it is binding the federal authorities of the Kingdom of Belgium, as well as the German-speaking community, the Flamish community and the French community.</text:p>
      <text:h text:style-name="ifm_p_font.underline_mt.5.08mm_page.keep-with-next_ifm" text:outline-level="3">F.<text:s/>VOORLOPIGE TOEPASSING</text:h>
      <text:p text:style-name="ifm_p_mt.4.23mm_align._ifm">Zie <text:span text:style-name="ifm_span_font.italic_mt.4.23mm_ifm">Trb.</text:span> 2012, 44.</text:p>
      <text:h text:style-name="ifm_p_font.underline_mt.5.08mm_page.keep-with-next_ifm" text:outline-level="3">G.<text:s/>INWERKINGTREDING</text:h>
      <text:p text:style-name="ifm_p_mt.4.23mm_align._ifm">Zie <text:span text:style-name="ifm_span_font.italic_mt.4.23mm_ifm">Trb.</text:span> 2012, 44.</text:p>
      <text:p text:style-name="ifm_p_mt.3.38mm_align._ifm">De bepalingen van de Overeenkomst, die vanaf 1 januari 2013 voorlopig werden toegepast voor de in artikel 28, eerste lid, van de Overeenkomst genoemde staten waaronder het Koninkrijk der Nederlanden, zijn ingevolge artikel 29, eerste lid, van de Overeenkomst op 1 april 2016 in werking getreden.</text:p>
      <text:p text:style-name="ifm_p_mt.3.38mm_align._ifm">Wat betreft het Koninkrijk der Nederlanden, geldt de Overeenkomst voor het gehele Koninkrijk.</text:p>
      <text:p text:style-name="ifm_p_mt.3.38mm_align._ifm">De bepalingen van de partnerschapsovereenkomst, die vanaf 1 januari 2013 voorlopig werden toegepast, zijn ingevolgde artikel 8, eerste lid, van de partnerschapsovereenkomst op 1 april 2016 in werking getreden.</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01-01-2013</text:p>
          </table:table-cell>
          <table:table-cell table:style-name="table.cell.border-bottom.border-right.padding-top.top.pleft.pright">
            <text:p text:style-name="text.cell.6.39.left">01-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2, 44.</text:p>
      <text:h text:style-name="ifm_p_font.bold_mt.5.08mm_page.keep-with-next_ifm" text:outline-level="4">Verbanden</text:h>
      <text:p text:style-name="ifm_p_mt.4.23mm_align._ifm">De Overeenkomst met Partnerschapsovereenkomst dient ter vervanging v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oprichting van een Internationale Commissie voor de Internationale Opsporingsdienst en Overeenkomst inzake de betrekkingen tussen de internationale Commissie voor de Internationale Opsporingsdienst en het Internationale Comité van het Rode Kruis;</text:p>
            <text:p text:style-name="text.cell.9.justify">Bonn, 6 juni 195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9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verlenging en wijziging van de Overeenkomst inzake de oprichting van een Internationale Commissie voor de Internationale Opsporingsdienst;</text:p>
            <text:p text:style-name="text.cell.9.justify">Bonn, 23 augustus 196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9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Regering en de Duitse Bondsregering tot verlenging van de Overeenkomst inzake de oprichting van een Internationale Commissie voor de Internationale Opsporingsdienst, inclusief als bijlagen de Overeenkomst tot verlenging en wijziging van de Overeenkomst inzake de oprichting van een Internationale Commissie voor de Internationale Opsporingsdienst van 15 oktober 1973 en de Overeenkomst tot verlenging en wijziging van de Overeenkomst inzake de betrekkingen tussen de Internationale Commissie voor de Internationale Opsporingsdienst en het Internationaal Comité van het Rode Kruis van 22 december 1972;</text:p>
            <text:p text:style-name="text.cell.9.justify">Bonn, 8 juli 196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9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inzake de oprichting van een Internationale Commissie voor de Internationale Opsporingsdienst;</text:p>
            <text:p text:style-name="text.cell.9.justify">Berlijn, 16 mei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9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inzake de betrekkingen tussen de Internationale Commissie voor de Internationale Opsporingsdienst en het Internationale Comité van het Rode Krui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Luxemburg, 16 mei 200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96</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97</text:p><text:p text:style-name="frillblok">ISSN 0920 - 2218</text:p><text:p text:style-name="frillblok">'s-Gravenhage 2016</text:p></draw:text-box></draw:frame>
                Uitgegeven de <text:span text:style-name="ifm_span_font.italic_ifm">zesd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eenkomst inzake de Internationale Opsporingsdienst; Berlijn, 9 december 2011</dc:title>
    <meta:user-defined meta:name="OVERHEIDop.versieInformatie"/>
    <meta:user-defined meta:name="OVERHEID.TaxonomieBuza/OVERHEID.category">Instellingen en organisaties</meta:user-defined>
    <meta:user-defined meta:name="OVERHEID.Ministerie/DC.creator">Ministerie van Buitenlandse Zaken</meta:user-defined>
    <meta:user-defined meta:name="OVERHEIDop.verdragnummer">0123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Overeenkomst inzake de Internationale Opsporingsdienst; Berlijn, 9 december 2011</meta:user-defined>
    <meta:user-defined meta:name="DCTERMS.W3CDTF/OVERHEIDop.jaargang">2016</meta:user-defined>
    <meta:user-defined meta:name="OVERHEIDop.publicationIssue">97</meta:user-defined>
    <meta:user-defined meta:name="DCTERMS.W3CDTF/DCTERMS.available">2016-07-06</meta:user-defined>
    <meta:user-defined meta:name="DCTERMS.W3CDTF/DCTERMS.issued">2016-07-06</meta:user-defined>
    <meta:user-defined meta:name="OVERHEIDop.TrbID/DC.identifier">trb-2016-97</meta:user-defined>
    <meta:user-defined meta:name="OVERHEIDop.sysYear">2011</meta:user-defined>
    <meta:user-defined meta:name="OVERHEIDop.sysNumber">21</meta:user-defined>
    <meta:user-defined meta:name="OVERHEIDop.sysSeqNumber">3</meta:user-defined>
    <meta:user-defined meta:name="DCTERMS.W3CDTF/OVERHEIDop.datumTotstandkoming">2011-12-09</meta:user-defined>
    <meta:user-defined meta:name="OVERHEIDop.plaatsTotstandkoming">Berlijn</meta:user-defined>
  </office:meta>
</office:document-meta>
</file>