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195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oprichting van een Internationale Commissie voor de Internationale Opsporingsdienst;</text:span></text:p>
      <text:p text:style-name="ifm_p_align.center_ifm"><text:span text:style-name="ifm_span_font.italic_ifm">(met Bijlage)</text:span></text:p>
      <text:p text:style-name="ifm_p_align.center_ifm"><text:span text:style-name="ifm_span_font.italic_ifm">Bonn, 6 juni 1955</text:span></text:p>
      <text:h text:style-name="ifm_p_font.underline_mt.5.08mm_page.keep-with-next_ifm" text:outline-level="3">B.<text:s/>TEKST</text:h>
      <text:p text:style-name="ifm_p_mt.4.23mm_align._ifm">De Duitse en de Franse tekst van de Overeenkomst en de Bijlage zijn geplaatst in <text:span text:style-name="ifm_span_font.italic_mt.4.23mm_ifm">Trb.</text:span> 1956, 1.</text:p>
      <text:p text:style-name="ifm_p_align._ifm">Voor wijzigingen van de tekst van de Overeenkomst, zie rubriek J van <text:span text:style-name="ifm_span_font.italic_ifm">Trb.</text:span> 1961, 111 en van <text:span text:style-name="ifm_span_font.italic_ifm">Trb.</text:span> 1970, 33.</text:p>
      <text:p text:style-name="ifm_p_align._ifm">De Engelse en de Franse tekst van het Protocol van 16 mei 2006 tot wijziging van de Overeenkomst zijn geplaatst in <text:span text:style-name="ifm_span_font.italic_ifm">Trb.</text:span> 2006, 268.</text:p>
      <text:p text:style-name="ifm_p_align._ifm">De Engelse en de Franse tekst van het Protocol van 16 mei 2007 tot wijziging van de Overeenkomst inzake de betrekkingen tussen de Internationale Commissie voor de Internationale Opsporingsdienst en het Internationaal Comité van het Rode Kruis (Bijlage A bij de Overeenkomst) zijn geplaatst in <text:span text:style-name="ifm_span_font.italic_ifm">Trb.</text:span> 2010, 266.</text:p>
      <text:h text:style-name="ifm_p_font.underline_mt.5.08mm_page.keep-with-next_ifm" text:outline-level="3">C.<text:s/>VERTALING</text:h>
      <text:p text:style-name="ifm_p_mt.4.23mm_align._ifm">Zie <text:span text:style-name="ifm_span_font.italic_mt.4.23mm_ifm">Trb.</text:span> 1956, 1.</text:p>
      <text:p text:style-name="ifm_p_align._ifm">Voor de vertaling van de wijzigingen van de tekst van de Overeenkomst, zie rubriek J van <text:span text:style-name="ifm_span_font.italic_ifm">Trb.</text:span> 1961, 111 en van <text:span text:style-name="ifm_span_font.italic_ifm">Trb.</text:span> 1970, 33.</text:p>
      <text:p text:style-name="ifm_p_align._ifm">Voor een correctie in <text:span text:style-name="ifm_span_font.italic_ifm">Trb.</text:span> 1970, 33, zie rubriek J van <text:span text:style-name="ifm_span_font.italic_ifm">Trb.</text:span> 1974, 18.</text:p>
      <text:p text:style-name="ifm_p_align._ifm">Voor de vertaling van het Protocol van 16 mei 2006 zie <text:span text:style-name="ifm_span_font.italic_ifm">Trb.</text:span> 2006, 268.</text:p>
      <text:p text:style-name="ifm_p_align._ifm">Voor de vertaling van het Protocol van 16 mei 2007, zie <text:span text:style-name="ifm_span_font.italic_ifm">Trb.</text:span> 2010, 266.</text:p>
      <text:h text:style-name="ifm_p_font.underline_mt.5.08mm_page.keep-with-next_ifm" text:outline-level="3">D.<text:s/>PARLEMENT</text:h>
      <text:p text:style-name="ifm_p_mt.4.23mm_align._ifm">Zie <text:span text:style-name="ifm_span_font.italic_mt.4.23mm_ifm">Trb.</text:span> 1957, 33, rubriek J van <text:span text:style-name="ifm_span_font.italic_mt.4.23mm_ifm">Trb.</text:span> 1962, 38 en <text:span text:style-name="ifm_span_font.italic_mt.4.23mm_ifm">Trb.</text:span> 1974, 18 en rubriek D van <text:span text:style-name="ifm_span_font.italic_mt.4.23mm_ifm">Trb.</text:span> 2008, 32.</text:p>
      <text:h text:style-name="ifm_p_font.underline_mt.5.08mm_page.keep-with-next_ifm" text:outline-level="3">E.<text:s/>PARTIJGEGEVENS</text:h>
      <text:h text:style-name="ifm_p_font.bold_mt.5.08mm_page.keep-with-next_ifm" text:outline-level="4">Overeenkomst, met Bijlage</text:h>
      <text:p text:style-name="ifm_p_mt.4.23mm_align._ifm">Zie rubiek F van <text:span text:style-name="ifm_span_font.italic_mt.4.23mm_ifm">Trb.</text:span> 1957, 3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5-19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Protocol tot wijziging van 16 mei 2006</text:h>
      <text:p text:style-name="ifm_p_mt.4.23mm_align._ifm">Zie <text:span text:style-name="ifm_span_font.italic_mt.4.23mm_ifm">Trb.</text:span> 2006, 26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4-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6-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Zie <text:span text:style-name="ifm_span_font.italic_mt.4.23mm_ifm">Trb.</text:span> 1956, 1, <text:span text:style-name="ifm_span_font.italic_mt.4.23mm_ifm">Trb.</text:span> 1961, 111, <text:span text:style-name="ifm_span_font.italic_mt.4.23mm_ifm">Trb.</text:span> 1970, 33, <text:span text:style-name="ifm_span_font.italic_mt.4.23mm_ifm">Trb.</text:span> 1974, 18, <text:span text:style-name="ifm_span_font.italic_mt.4.23mm_ifm">Trb.</text:span> 2008, 32 en <text:span text:style-name="ifm_span_font.italic_mt.4.23mm_ifm">Trb.</text:span> 2010, 266.</text:p>
      <text:p text:style-name="ifm_p_mt.8.46mm_ifm"><draw:line text:anchor-type="paragraph" draw:z-index="5" draw:style-name="tractatenblad.lijn.dun" svg:x1="95.75mm" svg:y1="3mm" svg:x2="114.25mm" svg:y2="3mm"><text:p/></draw:line></text:p>
      <text:p text:style-name="ifm_p_mt.3.38mm_align._ifm">De Overeenkomst, met Bijlage, het Protocol tot verlenging en wijziging van de Overeenkomst van 23 augustus 1960 en het Protocol tot wijziging van 16 mei 2006 zijn door de inwerkingtreding van de in rubriek J genoemde Overeenkomst van 9 december 2011, op 1 april 2016 buiten werking getreden.</text:p>
      <text:p text:style-name="ifm_p_mt.3.38mm_align._ifm">Wat betreft het Koninkrijk der Nederlanden, zijn de Overeenkomst, met Bijlage, het Protocol tot verlenging en wijziging van de Overeenkomst van 23 augustus 1960 en het Protocol tot wijziging van 16 mei 2006, die voor Nederland (het Europese deel) golden, op 1 april 2016 buiten werking getreden.</text:p>
      <text:p text:style-name="ifm_p_mt.3.38mm_align._ifm">Het Protocol tot wijziging van 16 mei 2007 is eveneens op 1 april 2016 buiten werking getreden, maar gold niet voor het Koninkrijk der Nederlanden.</text:p>
      <text:h text:style-name="ifm_p_font.bold_mt.5.08mm_page.keep-with-next_ifm" text:outline-level="4">Overeenkomst, met Bijlage</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955</text:p>
          </table:table-cell>
          <table:table-cell table:style-name="table.cell.border-bottom.border-right.padding-top.top.pleft.pright">
            <text:p text:style-name="text.cell.6.39.left">05-05-1955</text:p>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Protocol van 16 mei 2006</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Zie voor verwijzingen en andere verdragsgegevens <text:span text:style-name="ifm_span_font.italic_mt.4.23mm_ifm">Trb.</text:span> 1956, 1, <text:span text:style-name="ifm_span_font.italic_mt.4.23mm_ifm">Trb.</text:span> 1957, 33, <text:span text:style-name="ifm_span_font.italic_mt.4.23mm_ifm">Trb.</text:span> 1961, 111, <text:span text:style-name="ifm_span_font.italic_mt.4.23mm_ifm">Trb.</text:span> 1962, 38, <text:span text:style-name="ifm_span_font.italic_mt.4.23mm_ifm">Trb.</text:span> 1970, 33, <text:span text:style-name="ifm_span_font.italic_mt.4.23mm_ifm">Trb.</text:span> 1974, 18, <text:span text:style-name="ifm_span_font.italic_mt.4.23mm_ifm">Trb.</text:span> 2006, 268, <text:span text:style-name="ifm_span_font.italic_mt.4.23mm_ifm">Trb.</text:span> 2008, 32 en <text:span text:style-name="ifm_span_font.italic_mt.4.23mm_ifm">Trb.</text:span> 2010, 266.</text:p>
      <text:h text:style-name="ifm_p_font.bold_mt.5.08mm_page.keep-with-next_ifm" text:outline-level="4">Verbanden</text:h>
      <text:p text:style-name="ifm_p_mt.4.23mm_align._ifm">De Overeenkomst, met Bijlage, en de Protocollen, worden vervangen door:</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span text:style-name="ifm_span_font.bold_ifm">:</text:span></text:p>
          </table:table-cell>
          <table:table-cell table:style-name="table.cell.top">
            <text:p text:style-name="text.cell.9.justify">Overeenkomst inzake de Internationale Opsporingsdienst;</text:p>
            <text:p text:style-name="text.cell.9.justify">Berlijn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44 (Engels, Duits en Frans)</text:p>
            <text:p text:style-name="text.cell.9.justify">
                              <text:span text:style-name="ifm_span_font.italic_ifm">Trb.</text:span> 2012, 4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7</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economische, sociale en culturele samenwerking en collectieve zelfverdediging tussen het Koninkrijk der Nederlanden, het Koninkrijk België, de Franse Republiek, het Groothertogdom Luxemburg en het Verenigd Koninkrijk van Groot-Brittannië en Noord-Ierland;</text:p>
            <text:p text:style-name="text.cell.9.justify">Brussel, 17 maart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7</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6</text:p><text:p text:style-name="frillblok">ISSN 0920 - 2218</text:p><text:p text:style-name="frillblok">'s-Gravenhage 2016</text:p></draw:text-box></draw:frame>
                Uitgegeven de <text:span text:style-name="ifm_span_font.italic_ifm">zes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inzake de oprichting van een Internationale Commissie voor de Internationale Opsporingsdienst; (met Bijlage) Bonn, 6 juni 1955</dc:title>
    <meta:user-defined meta:name="OVERHEIDop.versieInformatie"/>
    <meta:user-defined meta:name="OVERHEID.TaxonomieBuza/OVERHEID.category">Instellingen en organisaties</meta:user-defined>
    <meta:user-defined meta:name="OVERHEID.Ministerie/DC.creator">Ministerie van Buitenlandse Zaken</meta:user-defined>
    <meta:user-defined meta:name="OVERHEIDop.verdragnummer">0083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Overeenkomst inzake de oprichting van een Internationale Commissie voor de Internationale Opsporingsdienst; (met Bijlage) Bonn, 6 juni 1955</meta:user-defined>
    <meta:user-defined meta:name="DCTERMS.W3CDTF/OVERHEIDop.jaargang">2016</meta:user-defined>
    <meta:user-defined meta:name="OVERHEIDop.publicationIssue">96</meta:user-defined>
    <meta:user-defined meta:name="DCTERMS.W3CDTF/DCTERMS.available">2016-07-06</meta:user-defined>
    <meta:user-defined meta:name="DCTERMS.W3CDTF/DCTERMS.issued">2016-07-06</meta:user-defined>
    <meta:user-defined meta:name="OVERHEIDop.TrbID/DC.identifier">trb-2016-96</meta:user-defined>
    <meta:user-defined meta:name="OVERHEIDop.sysYear">1955</meta:user-defined>
    <meta:user-defined meta:name="OVERHEIDop.sysNumber">31</meta:user-defined>
    <meta:user-defined meta:name="OVERHEIDop.sysSeqNumber">10</meta:user-defined>
    <meta:user-defined meta:name="DCTERMS.W3CDTF/OVERHEIDop.datumTotstandkoming">1955-06-06</meta:user-defined>
    <meta:user-defined meta:name="OVERHEIDop.plaatsTotstandkoming">Bonn</meta:user-defined>
  </office:meta>
</office:document-meta>
</file>