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van Parijs;</text:span></text:p>
      <text:p text:style-name="ifm_p_align.center_ifm"><text:span text:style-name="ifm_span_font.italic_ifm">Parijs, 12 december 2015</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de Chinese, de Spaanse en de Russische tekst zijn niet opgenomen.</text:p></text:note-body></text:note>
         </text:h>
      <text:h text:style-name="ifm_p_font.bold_mt.5.08mm_page.keep-with-next_align.center_lang.en_ifm" text:outline-level="4">Paris Agreement</text:h>
      <text:p text:style-name="ifm_p_mt.4.23mm_align._lang.en_ifm"><text:span text:style-name="ifm_span_font.italic_mt.4.23mm_lang.en_ifm">
                     The Parties to this Agreement,</text:span></text:p>
      <text:p text:style-name="ifm_p_mt.3.38mm_align._lang.en_ifm"><text:span text:style-name="ifm_span_font.italic_lang.en_ifm">Being</text:span> Parties to the United Nations Framework Convention on Climate Change, hereinafter referred to as “the Convention”,</text:p>
      <text:p text:style-name="ifm_p_mt.3.38mm_align._lang.en_ifm"><text:span text:style-name="ifm_span_font.italic_lang.en_ifm">Pursuant</text:span> to the Durban Platform for Enhanced Action established by decision 1/CP.17 of the Conference of the Parties to the Convention at its seventeenth session,</text:p>
      <text:p text:style-name="ifm_p_mt.3.38mm_align._lang.en_ifm"><text:span text:style-name="ifm_span_font.italic_lang.en_ifm">In pursuit</text:span> of the objective of the Convention, and being guided by its principles, including the principle of equity and common but differentiated responsibilities and respective capabilities, in the light of different national circumstances,</text:p>
      <text:p text:style-name="ifm_p_mt.3.38mm_align._lang.en_ifm"><text:span text:style-name="ifm_span_font.italic_lang.en_ifm">Recognizing</text:span> the need for an effective and progressive response to the urgent threat of climate change on the basis of the best available scientific knowledge,</text:p>
      <text:p text:style-name="ifm_p_mt.3.38mm_align._lang.en_ifm"><text:span text:style-name="ifm_span_font.italic_lang.en_ifm">Also recognizing</text:span> the specific needs and special circumstances of developing country Parties, especially those that are particularly vulnerable to the adverse effects of climat change, as provided for in the Convention,</text:p>
      <text:p text:style-name="ifm_p_mt.3.38mm_align._lang.en_ifm"><text:span text:style-name="ifm_span_font.italic_lang.en_ifm">Taking full account</text:span> of the specific needs and special situations of the least developed countries with regard to funding and transfer of technology,</text:p>
      <text:p text:style-name="ifm_p_mt.3.38mm_align._lang.en_ifm"><text:span text:style-name="ifm_span_font.italic_lang.en_ifm">Recognizing</text:span> that Parties may be affected not only by climate change, but also by the impacts of the measures taken in response to it,</text:p>
      <text:p text:style-name="ifm_p_mt.3.38mm_align._lang.en_ifm"><text:span text:style-name="ifm_span_font.italic_lang.en_ifm">Emphasizing</text:span> the intrinsic relationship that climate change actions, responses and impacts have with equitable access to sustainable development and eradication of poverty,</text:p>
      <text:p text:style-name="ifm_p_mt.3.38mm_align._lang.en_ifm"><text:span text:style-name="ifm_span_font.italic_lang.en_ifm">Recognizing</text:span> the fundamental priority of safeguarding food security and ending hunger, and the particular vulnerabilities of food production systems to the adverse impacts of climate change,</text:p>
      <text:p text:style-name="ifm_p_mt.3.38mm_align._lang.en_ifm"><text:span text:style-name="ifm_span_font.italic_lang.en_ifm">Taking into account the</text:span> imperatives of a just transition of the workforce and the creation of decent work and quality jobs in accordance with nationally defined development priorities,</text:p>
      <text:p text:style-name="ifm_p_mt.3.38mm_align._lang.en_ifm"><text:span text:style-name="ifm_span_font.italic_lang.en_ifm">Acknowledging</text:span> that climate change is a common concern of humankind, Parties should, when taking action to address climate change, respect, promote and consider their respective obligations on human rights, the right to health, the rights of indigenous peoples, local communities, migrants, children, persons with disabilities and people in vulnerable situations and the right to development, as well as gender equality, empowerment of women and intergenerational equity,</text:p>
      <text:p text:style-name="ifm_p_mt.3.38mm_align._lang.en_ifm"><text:span text:style-name="ifm_span_font.italic_lang.en_ifm">Recognizing</text:span> the importance of the conservation and enhancement, as appropriate, of sinks and reservoirs of the greenhouse gases referred to in the Convention,</text:p>
      <text:p text:style-name="ifm_p_mt.3.38mm_align._lang.en_ifm"><text:span text:style-name="ifm_span_font.italic_lang.en_ifm">Noting</text:span> the importance of ensuring the integrity of all ecosystems, including oceans, and the protection of biodiversity, recognized by some cultures as Mother Earth, and noting the importance for some of the concept of “climate justice”, when taking action to address climate change,</text:p>
      <text:p text:style-name="ifm_p_mt.3.38mm_align._lang.en_ifm"><text:span text:style-name="ifm_span_font.italic_lang.en_ifm">Affirming</text:span> the importance of education, training, public awareness, public participation, public access to information and cooperation at all levels on the matters addressed in this Agreement,</text:p>
      <text:p text:style-name="ifm_p_mt.3.38mm_align._lang.en_ifm"><text:span text:style-name="ifm_span_font.italic_lang.en_ifm">Recognizing</text:span> the importance of the engagements of all levels of government and various actors, in accordance with respective national legislations of Parties, in addressing climate change,</text:p>
      <text:p text:style-name="ifm_p_mt.3.38mm_align._lang.en_ifm"><text:span text:style-name="ifm_span_font.italic_lang.en_ifm">Also recognizing</text:span> that sustainable lifestyles and sustainable patterns of consumption and production, with developed country Parties taking the lead, play an important role in addressing climate change,</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For the purpose of this Agreement, the definitions contained in Article 1 of the Convention shall apply. In addition:</text:p>
      <text:p text:style-name="ifm_p_align._lang.en_ifm">a)  <text:span text:style-name="ifm_span_font.italic_ifm">“Convention”</text:span> means the United Nations Framework Convention on Climate Change, adopted in New York on 9 May 1992;</text:p>
      <text:p text:style-name="ifm_p_align._lang.en_ifm">b)  <text:span text:style-name="ifm_span_font.italic_ifm">“Conference of the Parties”</text:span> means the Conference of the Parties to the Convention;</text:p>
      <text:p text:style-name="ifm_p_align._lang.en_ifm">c)  <text:span text:style-name="ifm_span_font.italic_ifm">“Party”</text:span> means a Party to this Agreement.</text:p>
      <text:h text:style-name="ifm_p_font.roman_mt.5.08mm_page.keep-with-next_align.center_lang.en_ifm" text:outline-level="5">Article<text:s/>2<text:s/><text:span text:style-name="ifm_span_font.italic_ifm"/></text:h>
      <text:p text:style-name="ifm_p_mt.4.23mm_align._lang.en_ifm">1.<text:tab/> This Agreement, in enhancing the implementation of the Convention, including its objective, aims to strengthen the global response to the threat of climate change, in the context of sustainable development and efforts to eradicate poverty, including by:</text:p>
      <text:p text:style-name="ifm_p_indent.-7mm_mleft.14mm_ifm">a)<text:tab/>Holding the increase in the global average temperature to well below 2°C above pre-industrial levels and pursuing efforts to limit the temperature increase to 1.5°C above pre-industrial levels, recognizing that this would significantly reduce the risks and impacts of climate change;</text:p>
      <text:p text:style-name="ifm_p_indent.-7mm_mleft.14mm_ifm">b)<text:tab/>Increasing the ability to adapt to the adverse impacts of climate change and foster climate resilience and low greenhouse gas emissions development, in a manner that does not threaten food production; and</text:p>
      <text:p text:style-name="ifm_p_indent.-7mm_mleft.14mm_ifm">c)<text:tab/>Making finance flows consistent with a pathway towards low greenhouse gas emissions and climate-resilient development.</text:p>
      <text:p text:style-name="ifm_p_mt.3.38mm_align._lang.en_ifm">2.<text:tab/> This Agreement will be implemented to reflect equity and the principle of common but differentiated responsibilities and respective capabilities, in het light of different national circumstances.</text:p>
      <text:h text:style-name="ifm_p_font.roman_mt.5.08mm_page.keep-with-next_align.center_lang.en_ifm" text:outline-level="5">Article<text:s/>3<text:s/><text:span text:style-name="ifm_span_font.italic_ifm"/></text:h>
      <text:p text:style-name="ifm_p_mt.4.23mm_align._lang.en_ifm">As nationally determined contributions to the global response to climate change, all Parties are to undertake and communicate ambitious efforts as definted in Articles 4, 7, 9, 10, 11 and 13 with the view to achieving the purpose of this Agreement as set out in Article 2. The efforts of all Parties will respresent a progression over time, while recognizing the need to support developing country Parties for the effective implementation of this Agreement.</text:p>
      <text:h text:style-name="ifm_p_font.roman_mt.5.08mm_page.keep-with-next_align.center_lang.en_ifm" text:outline-level="5">Article<text:s/>4<text:s/><text:span text:style-name="ifm_span_font.italic_ifm"/></text:h>
      <text:p text:style-name="ifm_p_mt.4.23mm_align._lang.en_ifm">1.<text:tab/> In order to achieve the long-term temperture goal set out in Article 2, Parties aim to reach global peaking of greenhouse gas emissions as soon as possible, recognizing that peaking will take longer for developing country Parties, and to undertake rapid reductions thereafter in accordance with best available science, so as to achieve a balance between anthropogenic emissions by sources and removals by sinks of greenhouse gases in the second half of this century, on the basis of equity, and in the context of sustainable development and efforts to eradicate poverty.</text:p>
      <text:p text:style-name="ifm_p_mt.3.38mm_align._lang.en_ifm">2.<text:tab/> Each Party shall prepare, communicate and maintain successive nationally determined contributions that it intends to achieve. Parties shall pursue domestic mitigation measures, with the aim of achieving the objectives of such contributions.</text:p>
      <text:p text:style-name="ifm_p_mt.3.38mm_align._lang.en_ifm">3.<text:tab/> Each Party’s successive nationally determinded contribution will represent a progression beyond the Party’s then current nationally determined contribution and reflect its highest possible ambition, reflecting its common but differentiated responsibilities and respective capabilities, in the light of different national circumstances.</text:p>
      <text:p text:style-name="ifm_p_mt.3.38mm_align._lang.en_ifm">4.<text:tab/> Developed country Parties should continue taking the lead by undertaking economy-wide absolute emission reduction targets. Developing country Parties should continue enhancing their mitigation efforts, and are encouranged to move over time towards economy-wide emission reduction or limitation targets in the light of different national circumstances.</text:p>
      <text:p text:style-name="ifm_p_mt.3.38mm_align._lang.en_ifm">5.<text:tab/> Support shall be provided to developing country Parties for the implementation of this Article, in accordance with Articles 9, 10 and 11, recognizing that enhanced support for developing country Parties will allow for higher ambition in their actions.</text:p>
      <text:p text:style-name="ifm_p_mt.3.38mm_align._lang.en_ifm">6.<text:tab/> The least developed countries and small island developing States may prepare and communicate strategies, plans and actions for low greenhouse gas emissions development reflecting their special circumstances.</text:p>
      <text:p text:style-name="ifm_p_mt.3.38mm_align._lang.en_ifm">7.<text:tab/> Mitigation co-benefits resulting from Parties’ adaptation actions and/or economic diversification plans can contribute to mitigation outcomes under this Article.</text:p>
      <text:p text:style-name="ifm_p_mt.3.38mm_align._lang.en_ifm">8.<text:tab/> In communicating their nationally determined contributions, all Parties shall provide the information necessary for clarity, transparency and understanding in accordance with decision 1/CP.21 and any relevant decisions of the Conference of the Parties serving as the meeting of the Parties to this Agreement.</text:p>
      <text:p text:style-name="ifm_p_mt.3.38mm_align._lang.en_ifm">9.<text:tab/> Each Party shall communicate a nationally determined contribution every five years in accordance with decision 1/CP.21 and any relevant decisions of the Conference of the Parties serving as the meeting of the Parties to this Agreement and be informed by the outcomes of the global stocktake referred to in Article 14.</text:p>
      <text:p text:style-name="ifm_p_mt.3.38mm_align._lang.en_ifm">10.<text:tab/> The Conference of the Parties serving as the meeting of the Parties to this Agreement shall consider common time frames for nationally determined contributions at its first session.</text:p>
      <text:p text:style-name="ifm_p_mt.3.38mm_align._lang.en_ifm">11.<text:tab/> A Party may at any time adjust its existing nationally determined contribution with a view to enhancing its level of ambition, in accordance with guidance adopted by the Conference of the Parties serving as the meeting of the Parties to this Agreement.</text:p>
      <text:p text:style-name="ifm_p_mt.3.38mm_align._lang.en_ifm">12.<text:tab/> Nationally determined contributions communicated by Parties shall be recorded in a public registry maintained by the secretariat.</text:p>
      <text:p text:style-name="ifm_p_mt.3.38mm_align._lang.en_ifm">13.<text:tab/> Parties shall account for their nationally determined contributions. In accounting for anthropogenic emissions and removals corresponding to their nationally determined contributions, Parties shall promote environmental integrity, transparency accuracy, completeness, comparability and consistency, and ensure the avoidance of double counting, in accordance with guidance adopted by the Conference of the Parties serving as the meeting of the Parties to this Agreement.</text:p>
      <text:p text:style-name="ifm_p_mt.3.38mm_align._lang.en_ifm">14.<text:tab/> In the context of their nationally determined contributions, when recognizing and implementing mitigation actions with respect to anthropogenic emissions and removals, Parties should take into account, as appropriate, existing methods and guidance under the Convention, in the light of the provisions of paragraph 13 of this Article.</text:p>
      <text:p text:style-name="ifm_p_mt.3.38mm_align._lang.en_ifm">15.<text:tab/> Parties shall take into consideration in the implementation of this Agreement the concerns of Parties with economies most affected by the impacts of response measures, particularly developing country Parties.</text:p>
      <text:p text:style-name="ifm_p_mt.3.38mm_align._lang.en_ifm">16.<text:tab/> Parties, including regional economic integration organizations and their member States, that have reached an agreement to act jointly under paragraph 2 of this Article shall notify the secretariat of the terms of that agreement, including the emission level allocated to each Party within the relevant time period, when they communicate their nationally determined contributions. The secretariat shall in turn inform the Parties and signatories to the Convention of the terms of that agreement.</text:p>
      <text:p text:style-name="ifm_p_mt.3.38mm_align._lang.en_ifm">17.<text:tab/> Each party to such an agreement shall be responsible for its emission level as set out in the agreement reffered to in paragraph 16 of this Article in accordance with paragraphs 13 and 14 of this Article and Articles 13 and 15.</text:p>
      <text:p text:style-name="ifm_p_mt.3.38mm_align._lang.en_ifm">18.<text:tab/> If Parties acting jointly do so in the framework of, and together with, a regional economic integration organization which is itself a Party to this Agreement, each member State of that regional economic integration organization individually, and together with the regional economic integration organization, shall be responsible for its emission level as set out in the agreement communicated under pagraph 16 of this Article in accordance with paragraphs 13 and 14 of this Article and Articles 13 and 15.</text:p>
      <text:p text:style-name="ifm_p_mt.3.38mm_align._lang.en_ifm">19.<text:tab/> All Parties should strive to formulate and communicate long-term low greenhouse gas emission development strategies, mindful of Article 2 taking into account their common but differentiated responsibilities and respective capabilities, in the light of different national circumstances.</text:p>
      <text:h text:style-name="ifm_p_font.roman_mt.5.08mm_page.keep-with-next_align.center_lang.en_ifm" text:outline-level="5">Article<text:s/>5<text:s/><text:span text:style-name="ifm_span_font.italic_ifm"/></text:h>
      <text:p text:style-name="ifm_p_mt.4.23mm_align._lang.en_ifm">1.<text:tab/> Parties should take action to conserve and enhance, as appropriate, sinks and reservoirs of greenhouse gases as referred to in Article 4, paragraph 1 (d), of the Convention, including forests.</text:p>
      <text:p text:style-name="ifm_p_mt.3.38mm_align._lang.en_ifm">2.<text:tab/> Parties are encouraged to take action to implement and support, including through results-based payments, the existing framework as set out in related guidance and decisions already agreed under the Convention for: policy approaches and positive incentives for activities relating to reducing emissions from deforestation and forest degradation, and the role of conservation, sustainable management of forests and enhancement of forest carbon stocks in developing countries; and alternative policy approaches, such as joint mitigation and adaptation approaches for the integral and sustainable management of forests, while reaffirming the importance of incentivizing, as appropriate, non-carbon benefits associated with such approaches.</text:p>
      <text:h text:style-name="ifm_p_font.roman_mt.5.08mm_page.keep-with-next_align.center_lang.en_ifm" text:outline-level="5">Article<text:s/>6<text:s/><text:span text:style-name="ifm_span_font.italic_ifm"/></text:h>
      <text:p text:style-name="ifm_p_mt.4.23mm_align._lang.en_ifm">1.<text:tab/> Parties recognize that some Parties choose to pursue voluntary cooperation in the implementation of their nationally determined contributions to allow for higher ambition in their mitigation and adaptation actions and to promote sustainable development and environmental integrity.</text:p>
      <text:p text:style-name="ifm_p_mt.3.38mm_align._lang.en_ifm">2.<text:tab/> Parties shall, where engaging on a voluntary basis in cooperative approaches that involve the use of internationally transferred mitigation outcomes towards nationally determined contributions, promote sustainable development and ensure environmental integrity and transparency, including in governance, and shall apply robust accounting to ensure, inter alia, the avoidance of double counting, consistent with guidance adopted by the Conference of the Parties serving as the meeting of the Parties to this Agreement.</text:p>
      <text:p text:style-name="ifm_p_mt.3.38mm_align._lang.en_ifm">3.<text:tab/> The use of internationally transferred mitigation outcomes to achieve nationally determined contributions under this Agreement shall be voluntary and authorized by participating Parties.</text:p>
      <text:p text:style-name="ifm_p_mt.3.38mm_align._lang.en_ifm">4.<text:tab/> A mechanism to contribute to the mitigation of greenhouse gas emissions and support sustainable development is hereby established under the authority and guidance of the Conference of the Parties serving as the meeting of the Parties to this Agreement for use by Parties on a voluntary basis. It shall be supervised by a body designated by the Conference of the Parties serving as the meeting of the Parties to this Agreement, and shall aim:</text:p>
      <text:p text:style-name="ifm_p_indent.-7mm_mleft.14mm_ifm">a)<text:tab/>To promote the mitigation of greenhouse gas emissions while fostering sustainable development;</text:p>
      <text:p text:style-name="ifm_p_indent.-7mm_mleft.14mm_ifm">b)<text:tab/>To incentivize and facilitate participation in the mitigation of greenhouse gas emissions by public and private entities authorized by a Party;</text:p>
      <text:p text:style-name="ifm_p_indent.-7mm_mleft.14mm_ifm">c)<text:tab/>To contribute to the reduction of emission levels in the host Party, which will benefit from mitigation activities resulting in emission reductions that can also be used by another Party to fulfil its nationally determined contribution; and</text:p>
      <text:p text:style-name="ifm_p_indent.-7mm_mleft.14mm_ifm">d)<text:tab/>To deliver an overall mitigation in global emissions.</text:p>
      <text:p text:style-name="ifm_p_mt.3.38mm_align._lang.en_ifm">5.<text:tab/> Emission reductions resulting from the mechanism referred to in paragraph 4 of this Article shall not be used to demonstrate achievement of the host Party’s nationally determined contribution if used by another Party to demonstrate achievement of its nationally determined contribution.</text:p>
      <text:p text:style-name="ifm_p_mt.3.38mm_align._lang.en_ifm">6.<text:tab/> The Conference of the Parties serving as the meeting of the Parties to this Agreement shall ensure that a share of the proceeds from activities under the mechanism referred to in paragraph 4 of this Article is used to cover administrative expenses as well as to assist developing country Parties that are particularly vulnerable to the adverse effects of climate change to meet the costs of adaptation.</text:p>
      <text:p text:style-name="ifm_p_mt.3.38mm_align._lang.en_ifm">7.<text:tab/> The Conference of the Parties serving as the meeting of the Parties to this Agreement shall adopt rules, modalities and procedures for the mechanism referred to in paragraph 4 of this Article at its first session.</text:p>
      <text:p text:style-name="ifm_p_mt.3.38mm_align._lang.en_ifm">8.<text:tab/> Parties recognize the importance of integrated, holistic and balanced non-marked approaches being available to Parties to assist in the implementation of their nationally determined contributions, in the context of sustainable development and poverty eradication, in a coordinated and effective manner, including through, inter alia, mitigation, adaptation, finance, technology transfer and capacity-building, as appropriate. These approaches shall aim to:</text:p>
      <text:p text:style-name="ifm_p_indent.-7mm_mleft.14mm_ifm">a)<text:tab/>Promote mitigation and adaptation ambition;</text:p>
      <text:p text:style-name="ifm_p_indent.-7mm_mleft.14mm_ifm">b)<text:tab/>Enhance public and private sector participation in the implementation of nationally determined contributions; and</text:p>
      <text:p text:style-name="ifm_p_indent.-7mm_mleft.14mm_ifm">c)<text:tab/>Enable opportunities for coordination across instruments and relevant institutional arrangements.</text:p>
      <text:p text:style-name="ifm_p_mt.3.38mm_align._lang.en_ifm">9.<text:tab/> A framework for non-market approaches to sustainable development is hereby defined to promote the non-market approaches referred to in paragraph 8 of this Article.</text:p>
      <text:h text:style-name="ifm_p_font.roman_mt.5.08mm_page.keep-with-next_align.center_lang.en_ifm" text:outline-level="5">Article<text:s/>7<text:s/><text:span text:style-name="ifm_span_font.italic_ifm"/></text:h>
      <text:p text:style-name="ifm_p_mt.4.23mm_align._lang.en_ifm">1.<text:tab/> Parties hereby establish the global goal on adaptation of enhancing adaptive capacity, strengthening resilience and reducing vulnerability to climate change, with a view to contributing to sustainable development and ensuring an adequate adaptation response in the context of the temperature goal referred to in Article 2.</text:p>
      <text:p text:style-name="ifm_p_mt.3.38mm_align._lang.en_ifm">2.<text:tab/> Parties recognize that adaptation is a global challenge faced by all with local, subnational, national, regional and international dimensions, and that it is a key component of and makes a contribution to the long-term global response to climate change to protect people, livelihoods and ecosystems, taking into account the urgent and immediate needs of those developing country Parties that are particularly vulnerable to the adverse effects of climate change.</text:p>
      <text:p text:style-name="ifm_p_mt.3.38mm_align._lang.en_ifm">3.<text:tab/> The adaptation efforts of developing country Parties shall be recognized, in accordance with the modalities to be adopted by the Conference of the Parties serving as the meeting of the Parties to this Agreement at its first session.</text:p>
      <text:p text:style-name="ifm_p_mt.3.38mm_align._lang.en_ifm">4.<text:tab/> Parties recognize that the current need for adaptation is significant and that greater levels of mitigation can reduce the need for additional adaptation efforts, and that greater adaptation needs can involve greater adaptation costs.</text:p>
      <text:p text:style-name="ifm_p_mt.3.38mm_align._lang.en_ifm">5.<text:tab/> Parties acknowledge that adaptation action should follow a country-driven, gender-responsive, participatory and fully transparent approach, taking into consideration vulnerable groups, communities and ecosystems, and should be based on and guided by the best available science and, as appropriate, traditional knowledge, knowledge of indigenous peoples and local knowledge systems, with a view to integrating adaptation into relevant socioeconomic and environmental policies and actions, where appropriate.</text:p>
      <text:p text:style-name="ifm_p_mt.3.38mm_align._lang.en_ifm">6.<text:tab/> Parties recognize the importance of support for and international cooperation on adaptation efforts and the importance of taking into account the needs of developing country Parties, especially those that are particularly vulnerable to the adverse effects of climate change.</text:p>
      <text:p text:style-name="ifm_p_mt.3.38mm_align._lang.en_ifm">7.<text:tab/> Parties should strengthen their cooperation on enhancing action on adaptation, taking into account the Cancun Adaptation Framework, including with regard to:</text:p>
      <text:p text:style-name="ifm_p_indent.-7mm_mleft.16mm_ifm">a)<text:tab/>Sharing information, good practices, experiences and lessons learned, including, as appropriate, as these relate to science, planning, policies and implementation in relation to adaptation actions;</text:p>
      <text:p text:style-name="ifm_p_indent.-7mm_mleft.16mm_ifm">b)<text:tab/>Strengthening institutional arrangements, including those under the Convention that serve this Agreement, to support the synthesis of relevant information and knowledge, and the provision of technical support and guidance to Parties;</text:p>
      <text:p text:style-name="ifm_p_indent.-7mm_mleft.16mm_ifm">c)<text:tab/>Strengthening scientific knowledge on climate, including research, systematic observation of the climate system and early warning systems, in a manner that informs climate services and supports decision-making;</text:p>
      <text:p text:style-name="ifm_p_indent.-7mm_mleft.16mm_ifm">d)<text:tab/>Assisting developing country Parties in identifying effective adaptation practices, adaptation needs, priorities, support provided and received for adaptation actions and efforts, and challenges and gaps, in a manner consistent with encouraging good practices; and</text:p>
      <text:p text:style-name="ifm_p_indent.-7mm_mleft.16mm_ifm">e)<text:tab/>Improving the effectiveness and durability of adaptation actions.</text:p>
      <text:p text:style-name="ifm_p_mt.3.38mm_align._lang.en_ifm">8.<text:tab/> United Nations specialized organizations and agencies are encouraged to support the efforts of Parties to implement the actions referred to in paragraph 7 of this Article, taking into account the provisions of paragraph 5 of this Article.</text:p>
      <text:p text:style-name="ifm_p_mt.3.38mm_align._lang.en_ifm">9.<text:tab/> Each Party shall, as appropriate, engage in adaptation planning processes and the implementation of actions, including the development or enhancement of relevant plans, policies and/or contributions, which may include:</text:p>
      <text:p text:style-name="ifm_p_indent.-7mm_mleft.16mm_ifm">a)<text:tab/>The implementation of adaptation actions, undertakings and/or efforts;</text:p>
      <text:p text:style-name="ifm_p_indent.-7mm_mleft.16mm_ifm">b)<text:tab/>The process to formulate and implement national adaptation plans;</text:p>
      <text:p text:style-name="ifm_p_indent.-7mm_mleft.16mm_ifm">c)<text:tab/>The assessment of climate change impacts and vulnerability, with a view to formulating nationally determined prioritized actions, taking into account vulnerable people, places and ecosystems;</text:p>
      <text:p text:style-name="ifm_p_indent.-7mm_mleft.16mm_ifm">d)<text:tab/>Monitoring and evaluating and learning from adaptation plans, policies, programmes and actions; and</text:p>
      <text:p text:style-name="ifm_p_indent.-7mm_mleft.16mm_ifm">e)<text:tab/>Building the resilience of socioeconomic and ecological systems, including through economic diversification and sustainable management of natural resources.</text:p>
      <text:p text:style-name="ifm_p_mt.3.38mm_align._lang.en_ifm">10.<text:tab/> Each Party should, as appropriate, submit and update periodically an adaptation communication, which may include its priorities, implementation and support needs, plans and actions, without creating any additional burden for developing country Parties.</text:p>
      <text:p text:style-name="ifm_p_mt.3.38mm_align._lang.en_ifm">11.<text:tab/> The adaptation communication referred to in paragraph 10 of this Article shall be, as appropriate, submitted and updated periodically, as a component of or in conjunction with other communications or documents, including a national adaptation plan, a nationally determined contribution as referred to in Article 4, paragraph 2, and/or a national communication.</text:p>
      <text:p text:style-name="ifm_p_mt.3.38mm_align._lang.en_ifm">12.<text:tab/> The adaptation communications referred to in paragraph 10 of this Article shall be recorded in a public registry maintained by the secretariat.</text:p>
      <text:p text:style-name="ifm_p_mt.3.38mm_align._lang.en_ifm">13.<text:tab/> Continuous and enhanced international support shall be provided to developing country Parties for the implementation of paragraphs 7, 9, 10 and 11 of this Article, in accordance with the provisions of Articles 9, 10 and 11.</text:p>
      <text:p text:style-name="ifm_p_mt.3.38mm_align._lang.en_ifm">14.<text:tab/> The global stocktake referred to in Article 14 shall, inter alia:</text:p>
      <text:p text:style-name="ifm_p_indent.-7mm_mleft.16mm_ifm">a)<text:tab/>Recognize adaptation efforts of developing country Parties;</text:p>
      <text:p text:style-name="ifm_p_indent.-7mm_mleft.16mm_ifm">b)<text:tab/>Enhance the implementation of adaptation action taking into account the adaptation communication referred to in paragraph 10 of this Article;</text:p>
      <text:p text:style-name="ifm_p_indent.-7mm_mleft.16mm_ifm">c)<text:tab/>Review the adequacy and effectiveness of adaptation and support provided for adaptation; and</text:p>
      <text:p text:style-name="ifm_p_indent.-7mm_mleft.16mm_ifm">d)<text:tab/>Review the overall progress made in achieving the global goal on adaptation referred to in paragraph 1 of this Article.</text:p>
      <text:h text:style-name="ifm_p_font.roman_mt.5.08mm_page.keep-with-next_align.center_lang.en_ifm" text:outline-level="5">Article<text:s/>8<text:s/><text:span text:style-name="ifm_span_font.italic_ifm"/></text:h>
      <text:p text:style-name="ifm_p_mt.4.23mm_align._lang.en_ifm">1.<text:tab/> Parties recognize the importance of averting, minimizing and addressing loss and damage associated with the adverse effects of climate change, including extreme weather events and slow onset events, and the role of sustainable development in reducing the risk of loss and damage.</text:p>
      <text:p text:style-name="ifm_p_mt.3.38mm_align._lang.en_ifm">2.<text:tab/> The Warsaw International Mechanism for Loss and Damage associated with Climate Change Impacts shall be subject to the authority and guidance of the Conference of the Parties serving as the meeting of the Parties to this Agreement and may be enhanced and strengthened, as determined by the Conference of the Parties serving as the meeting of the Parties to this Agreement.</text:p>
      <text:p text:style-name="ifm_p_mt.3.38mm_align._lang.en_ifm">3.<text:tab/> Parties should enhance understanding, action and support, including through the Warsaw International Mechanism, as appropriate, on a cooperative and facilitative basis with respect to loss and damage associated with the adverse effects of climate change.</text:p>
      <text:p text:style-name="ifm_p_mt.3.38mm_align._lang.en_ifm">4.<text:tab/> Accordingly, areas of cooperation and facilitation to enhance understanding, action and support may include:</text:p>
      <text:p text:style-name="ifm_p_indent.-7mm_mleft.14mm_ifm">a)<text:tab/>Early warning systems;</text:p>
      <text:p text:style-name="ifm_p_indent.-7mm_mleft.14mm_ifm">b)<text:tab/>Emergency preparedness;</text:p>
      <text:p text:style-name="ifm_p_indent.-7mm_mleft.14mm_ifm">c)<text:tab/>Slow onset events;</text:p>
      <text:p text:style-name="ifm_p_indent.-7mm_mleft.14mm_ifm">d)<text:tab/>Events that may involve irreversible and permanent loss and damage;</text:p>
      <text:p text:style-name="ifm_p_indent.-7mm_mleft.14mm_ifm">e)<text:tab/>Comprehensive risk assessment and management;</text:p>
      <text:p text:style-name="ifm_p_indent.-7mm_mleft.14mm_ifm">f)<text:tab/>Risk insurance facilities, climate risk pooling and other insurance solutions;</text:p>
      <text:p text:style-name="ifm_p_indent.-7mm_mleft.14mm_ifm">g)<text:tab/>Non-economic losses; and</text:p>
      <text:p text:style-name="ifm_p_indent.-7mm_mleft.14mm_ifm">h)<text:tab/>Resilience of communities, livelihoods and ecosystems.</text:p>
      <text:p text:style-name="ifm_p_mt.3.38mm_align._lang.en_ifm">5.<text:tab/> The Warsaw International Mechanism shall collaborate with existing bodies and expert groups under the Agreement, as well as relevant organizations and expert bodies outside the Agreement.</text:p>
      <text:h text:style-name="ifm_p_font.roman_mt.5.08mm_page.keep-with-next_align.center_lang.en_ifm" text:outline-level="5">Article<text:s/>9<text:s/><text:span text:style-name="ifm_span_font.italic_ifm"/></text:h>
      <text:p text:style-name="ifm_p_mt.4.23mm_align._lang.en_ifm">1.<text:tab/> Developed country Parties shall provide financial resources to assist developing country Parties with respect to both mitigation and adaptation in continuation of their existing obligations under the Convention.</text:p>
      <text:p text:style-name="ifm_p_mt.3.38mm_align._lang.en_ifm">2.<text:tab/> Other Parties are encouraged to provide or continue to provide such support voluntarily.</text:p>
      <text:p text:style-name="ifm_p_mt.3.38mm_align._lang.en_ifm">3.<text:tab/> As part of a global effort, developed country Parties should continue to take the lead in mobilizing climate finance from a wide variety of sources, instruments and channels, noting the significant role of public funds, through a variety of actions, including supporting country-driven strategies, and taking into account the needs and priorities of developing country Parties. Such mobilization of climate finance should represent a progression beyond previous efforts.</text:p>
      <text:p text:style-name="ifm_p_mt.3.38mm_align._lang.en_ifm">4.<text:tab/> The provision of scaled-up financial resources should aim to achieve a balance between adaptation and mitigation, taking into account country-driven strategies, and the priorities and needs of developing country Parties, especially those that are particularly vulnerable to the adverse effects of climate change and have significant capacity constraints, such as the least developed countries and small island developing States, considering the need for public and grant-based resources for adaptation.</text:p>
      <text:p text:style-name="ifm_p_mt.3.38mm_align._lang.en_ifm">5.<text:tab/> Developed country Parties shall biennially communicate indicative quantitative and qualitative information related to paragraphs 1 and 3 of this Article, as applicable, including, as available, projected levels of public financial resources to be provided to developing country Parties. Other Parties providing resources are encouraged to communicate biennially such information on a voluntary basis.</text:p>
      <text:p text:style-name="ifm_p_mt.3.38mm_align._lang.en_ifm">6.<text:tab/> The global stocktake referred to in Article 14 shall take into account the relevant information provided by developed country Parties and/or Agreement bodies on efforts related to climate finance.</text:p>
      <text:p text:style-name="ifm_p_mt.3.38mm_align._lang.en_ifm">7.<text:tab/> Developed country Parties shall provide transparent and consistent information on support for developing country Parties provided and mobilized through public interventions biennially in accordance with the modalities, procedures and guidelines to be adopted by the Conference of the Parties serving as the meeting of the Parties to this Agreement, at its first session, as stipulated in Article 13, paragraph 13. Other Parties are encouraged to do so.</text:p>
      <text:p text:style-name="ifm_p_mt.3.38mm_align._lang.en_ifm">8.<text:tab/> The Financial Mechanism of the Convention, including its operating entities, shall serve as the financial mechanism of this Agreement.</text:p>
      <text:p text:style-name="ifm_p_mt.3.38mm_align._lang.en_ifm">9.<text:tab/> The institutions serving this Agreement, including the operating entities of the Financial Mechanism of the Convention, shall aim to ensure efficient access to financial resources through simplified approval procedures and enhanced readiness support for developing country Parties, in particular for the least developed countries and small island developing States, in the context of their national climate strategies and plans.</text:p>
      <text:h text:style-name="ifm_p_font.roman_mt.5.08mm_page.keep-with-next_align.center_lang.en_ifm" text:outline-level="5">Article<text:s/>10<text:s/><text:span text:style-name="ifm_span_font.italic_ifm"/></text:h>
      <text:p text:style-name="ifm_p_mt.4.23mm_align._lang.en_ifm">1.<text:tab/> Parties share a long-term vision on the importance of fully realizing technology development and transfer in order to improve resilience to climate change and to reduce greenhouse gas emissions.</text:p>
      <text:p text:style-name="ifm_p_mt.3.38mm_align._lang.en_ifm">2.<text:tab/> Parties, noting the importance of technology for the implementation of mitigation and adaptation actions under this Agreement and recognizing existing technology deployment and dissemination efforts, shall strengthen cooperative action on technology development and transfer.</text:p>
      <text:p text:style-name="ifm_p_mt.3.38mm_align._lang.en_ifm">3.<text:tab/> The Technology Mechanism established under the Convention shall serve this Agreement.</text:p>
      <text:p text:style-name="ifm_p_mt.3.38mm_align._lang.en_ifm">4.<text:tab/> A technology framework is hereby established to provide overarching guidance for the work of the Technology Mechanism in promoting and facilitating enhanced action on technology development and transfer in order to support the implementation of this Agreement, in pursuit of the long-term vision referred to in paragraph 1 of this Article.</text:p>
      <text:p text:style-name="ifm_p_mt.3.38mm_align._lang.en_ifm">5.<text:tab/> Accelerating, encouraging and enabling innovation is critical for an effective, long-term global response to climate change and promoting economic growth and sustainable development. Such effort shall be, as appropriate, supported, including by the Technology Mechanism and, through financial means, by the Financial Mechanism of the Convention, for collaborative approaches to research and development, and facilitating access to technology, in particular for early stages of the technology cycle, to developing country Parties.</text:p>
      <text:p text:style-name="ifm_p_mt.3.38mm_align._lang.en_ifm">6.<text:tab/> Support, including financial support, shall be provided to developing country Parties for the implementation of this Article, including for strengthening cooperative action on technology development and transfer at different stages of the technology cycle, with a view to achieving a balance between support for mitigation and adaptation. The global stocktake referred to in Article 14 shall take into account available information on efforts related to support on technology development and transfer for developing country Parties.</text:p>
      <text:h text:style-name="ifm_p_font.roman_mt.5.08mm_page.keep-with-next_align.center_lang.en_ifm" text:outline-level="5">Article<text:s/>11<text:s/><text:span text:style-name="ifm_span_font.italic_ifm"/></text:h>
      <text:p text:style-name="ifm_p_mt.4.23mm_align._lang.en_ifm">1.<text:tab/> Capacity-building under this Agreement should enhance the capacity and ability of developing country Parties, in particular countries with the least capacity, such as the least developed countries, and those that are particularly vulnerable to the adverse effects of climate change, such as small island developing States, to take effective climate change action, including, inter alia, to implement adaptation and mitigation actions, and should facilitate technology development, dissemination and deployment, access to climate finance, relevant aspects of education, training and public awareness, and the transparent, timely and accurate communication of information.</text:p>
      <text:p text:style-name="ifm_p_mt.3.38mm_align._lang.en_ifm">2.<text:tab/> Capacity-building should be country-driven, based on and responsive to national needs, and foster country ownership of Parties, in particular, for developing country Parties, including at the national, subnational and local levels. Capacity-building should be guided by lessons learned, including those from capacity-building activities under the Convention, and should be an effective, iterative process that is participatory, cross-cutting and gender-responsive.</text:p>
      <text:p text:style-name="ifm_p_mt.3.38mm_align._lang.en_ifm">3.<text:tab/> All Parties should cooperate to enhance the capacity of developing country Parties to implement this Agreement. Developed country Parties should enhance support for capacity-building actions in developing country Parties.</text:p>
      <text:p text:style-name="ifm_p_mt.3.38mm_align._lang.en_ifm">4.<text:tab/> All Parties enhancing the capacity of developing country Parties to implement this Agreement, including through regional, bilateral and multilateral approaches, shall regularly communicate on these actions or measures on capacity-building. Developing country Parties should regularly communicate progress made on implementing capacity-building plans, policies, actions or measures to implement this Agreement.</text:p>
      <text:p text:style-name="ifm_p_mt.3.38mm_align._lang.en_ifm">5.<text:tab/> Capacity-building activities shall be enhanced through appropriate institutional arrangements to support the implementation of this Agreement, including the appropriate institutional arrangements established under the Convention that serve this Agreement. The Conference of the Parties serving as the meeting of the Parties to this Agreement shall, at its first session, consider and adopt a decision on the initial institutional arrangements for capacity-building.</text:p>
      <text:h text:style-name="ifm_p_font.roman_mt.5.08mm_page.keep-with-next_align.center_lang.en_ifm" text:outline-level="5">Article<text:s/>12<text:s/><text:span text:style-name="ifm_span_font.italic_ifm"/></text:h>
      <text:p text:style-name="ifm_p_mt.4.23mm_align._lang.en_ifm">Parties shall cooperate in taking measures, as appropriate, to enhance climate change education, training, public awareness, public participation and public access to information, recognizing the importance of these steps with respect to enhancing actions under this Agreement.</text:p>
      <text:h text:style-name="ifm_p_font.roman_mt.5.08mm_page.keep-with-next_align.center_lang.en_ifm" text:outline-level="5">Article<text:s/>13<text:s/><text:span text:style-name="ifm_span_font.italic_ifm"/></text:h>
      <text:p text:style-name="ifm_p_mt.4.23mm_align._lang.en_ifm">1.<text:tab/> In order to build mutual trust and confidence and to promote effective implementation, an enhanced transparency framework for action and support, with built-in flexibility which takes into account Parties’ different capacities and builds upon collective experience is hereby established.</text:p>
      <text:p text:style-name="ifm_p_mt.3.38mm_align._lang.en_ifm">2.<text:tab/> The transparency framework shall provide flexibility in the implementation of the provisions of this Article to those developing country Parties that need it in the light of their capacities. The modalities, procedures and guidelines referred to in paragraph 13 of this Article shall reflect such flexibility.</text:p>
      <text:p text:style-name="ifm_p_mt.3.38mm_align._lang.en_ifm">3.<text:tab/> The transparency framework shall build on and enhance the transparency arrangements under the Convention, recognizing the special circumstances of the least developed countries and small island developing States, and be implemented in a facilitative, non-intrusive, non-punitive manner, respectful of national sovereignty, and avoid placing undue burden on Parties.</text:p>
      <text:p text:style-name="ifm_p_mt.3.38mm_align._lang.en_ifm">4.<text:tab/> The transparency arrangements under the Convention, including national communications, biennial reports and biennial update reports, international assessment and review and international consultation and analysis, shall form part of the experience drawn upon for the development of the modalities, procedures and guidelines under paragraph 13 of this Article.</text:p>
      <text:p text:style-name="ifm_p_mt.3.38mm_align._lang.en_ifm">5.<text:tab/> The purpose of the framework for transparency of action is to provide a clear understanding of climate change action in the light of the objective of the Convention as set out in its Article 2, including clarity and tracking of progress towards achieving Parties’ individual nationally determined contributions under Article 4, and Parties’ adaptation actions under Article 7, including good practices, priorities, needs and gaps, to inform the global stocktake under Article 14.</text:p>
      <text:p text:style-name="ifm_p_mt.3.38mm_align._lang.en_ifm">6.<text:tab/> The purpose of the framework for transparency of support is to provide clarity on support provided and received by relevant individual Parties in the context of climate change actions under Articles 4, 7, 9, 10 and 11, and, to the extent possible, to provide a full overview of aggregate financial support provided, to inform the global stocktake under Article 14.</text:p>
      <text:p text:style-name="ifm_p_mt.3.38mm_align._lang.en_ifm">7.<text:tab/> Each Party shall regularly provide the following information:</text:p>
      <text:p text:style-name="ifm_p_indent.-7mm_mleft.16mm_ifm">a)<text:tab/>A national inventory report of anthropogenic emissions by sources and removals by sinks of greenhouse gases, prepared using good practice methodologies accepted by the Intergovernmental Panel on Climate Change and agreed upon by the Conference of the Parties serving as the meeting of the Parties to this Agreement; and</text:p>
      <text:p text:style-name="ifm_p_indent.-7mm_mleft.16mm_ifm">b)<text:tab/>Information necessary to track progress made in implementing and achieving its nationally determined contribution under Article 4.</text:p>
      <text:p text:style-name="ifm_p_mt.3.38mm_align._lang.en_ifm">8.<text:tab/> Each Party should also provide information related to climate change impacts and adaptation under Article 7, as appropriate.</text:p>
      <text:p text:style-name="ifm_p_mt.3.38mm_align._lang.en_ifm">9.<text:tab/> Developed country Parties shall, and other Parties that provide support should, provide information on financial, technology transfer and capacity-building support provided to developing country Parties under Article 9, 10 and 11.</text:p>
      <text:p text:style-name="ifm_p_mt.3.38mm_align._lang.en_ifm">10.<text:tab/> Developing country Parties should provide information on financial, technology transfer and capacity-building support needed and received under Articles 9, 10 and 11.</text:p>
      <text:p text:style-name="ifm_p_mt.3.38mm_align._lang.en_ifm">11.<text:tab/> Information submitted by each Party under paragraphs 7 and 9 of this Article shall undergo a technical expert review, in accordance with decision 1/CP.21. For those developing country Parties that need it in the light of their capacities, the review process shall include assistance in identifying capacity-building needs. In addition, each Party shall participate in a facilitative, multilateral consideration of progress with respect to efforts under Article 9, and its respective implementation and achievement of its nationally determined contribution.</text:p>
      <text:p text:style-name="ifm_p_mt.3.38mm_align._lang.en_ifm">12.<text:tab/> The technical expert review under this paragraph shall consist of a consideration of the Party’s support provided, as relevant, and its implementation and achievement of its nationally determined contribution. The review shall also identify areas of improvement for the Party, and include a review of the consistency of the information with the modalities, procedures and guidelines referred to in paragraph 13 of this Article, taking into account the flexibility accorded to the Party under paragraph 2 of this Article. The review shall pay particular attention to the respective national capabilities and circumstances of developing country Parties.</text:p>
      <text:p text:style-name="ifm_p_mt.3.38mm_align._lang.en_ifm">13.<text:tab/> The Conference of the Parties serving as the meeting of the Parties to this Agreement shall, at its first session, building on experience from the arrangements related to transparency under the Convention, and elaborating on the provisions in this Article, adopt common modalities, procedures and guidelines, as appropriate, for the transparency of action and support.</text:p>
      <text:p text:style-name="ifm_p_mt.3.38mm_align._lang.en_ifm">14.<text:tab/> Support shall be provided to developing countries for the implementation of this Article.</text:p>
      <text:p text:style-name="ifm_p_mt.3.38mm_align._lang.en_ifm">15.<text:tab/> Support shall also be provided for the building of transparency-related capacity of developing country Parties on a continuous basis.</text:p>
      <text:h text:style-name="ifm_p_font.roman_mt.5.08mm_page.keep-with-next_align.center_lang.en_ifm" text:outline-level="5">Article<text:s/>14<text:s/><text:span text:style-name="ifm_span_font.italic_ifm"/></text:h>
      <text:p text:style-name="ifm_p_mt.4.23mm_align._lang.en_ifm">1.<text:tab/> The Conference of the Parties serving as the meeting of the Parties to this Agreement shall periodically take stock of the implementation of this Agreement to assess the collective progress towards achieving the purpose of this Agreement and its long-term goals (referred to as the “global stocktake”). It shall do so in a comprehensive and facilitative manner, considering mitigation, adaptation and the means of implementation and support, and in the light of equity and the best available science.</text:p>
      <text:p text:style-name="ifm_p_mt.3.38mm_align._lang.en_ifm">2.<text:tab/> The Conference of the Parties serving as the meeting of the Parties to this Agreement shall undertake its first global stocktake in 2023 and every five years thereafter unless otherwise decided by the Conference of the Parties serving as the meeting of the Parties to this Agreement.</text:p>
      <text:p text:style-name="ifm_p_mt.3.38mm_align._lang.en_ifm">3.<text:tab/> The outcome of the global stocktake shall inform Parties in updating and enhancing, in a nationally determined manner, their actions and support in accordance with the relevant provisions of this Agreement, as well as in enhancing international cooperation for climate action.</text:p>
      <text:h text:style-name="ifm_p_font.roman_mt.5.08mm_page.keep-with-next_align.center_lang.en_ifm" text:outline-level="5">Article<text:s/>15<text:s/><text:span text:style-name="ifm_span_font.italic_ifm"/></text:h>
      <text:p text:style-name="ifm_p_mt.4.23mm_align._lang.en_ifm">1.<text:tab/> A mechanism to facilitate implementation of and promote compliance with the provisions of this Agreement is hereby established.</text:p>
      <text:p text:style-name="ifm_p_mt.3.38mm_align._lang.en_ifm">2.<text:tab/> The mechanism referred to in paragraph 1 of this Article shall consist of a committee that shall be expert-based and facilitative in nature and function in a manner that is transparent, non-adversarial and non-punitive. The committee shall pay particular attention to the respective national capabilities and circumstances of Parties.</text:p>
      <text:p text:style-name="ifm_p_mt.3.38mm_align._lang.en_ifm">3.<text:tab/> The committee shall operate under the modalities and procedures adopted by the Conference of the Parties serving as the meeting of the Parties to this Agreement at its first session and report annually to the Conference of the Parties serving as the meeting of the Parties to this Agreement.</text:p>
      <text:h text:style-name="ifm_p_font.roman_mt.5.08mm_page.keep-with-next_align.center_lang.en_ifm" text:outline-level="5">Article<text:s/>16<text:s/><text:span text:style-name="ifm_span_font.italic_ifm"/></text:h>
      <text:p text:style-name="ifm_p_mt.4.23mm_align._lang.en_ifm">1.<text:tab/> The Conference of the Parties, the supreme body of the Convention, shall serve as the meeting of the Parties to this Agreement.</text:p>
      <text:p text:style-name="ifm_p_mt.3.38mm_align._lang.en_ifm">2.<text:tab/> Parties to the Convention that are not Parties to this Agreement may participate as observers in the proceedings of any session of the Conference of the Parties serving as the meeting of the Parties to this Agreement. When the Conference of the Parties serves as the meeting of the Parties to this Agreement, decisions under this Agreement shall be taken only by those that are Parties to this Agreement.</text:p>
      <text:p text:style-name="ifm_p_mt.3.38mm_align._lang.en_ifm">3.<text:tab/> When the Conference of the Parties serves as the meeting of the Parties to this Agreement, any member of the Bureau of the Conference of the Parties representing a Party to the Convention but, at that time, not a Party to this Agreement, shall be replaced by an additional member to be elected by and from amongst the Parties to this Agreement.</text:p>
      <text:p text:style-name="ifm_p_mt.3.38mm_align._lang.en_ifm">4.<text:tab/> The Conference of the Parties serving as the meeting of the Parties to this Agreement shall keep under regular review the implementation of this Agreement and shall make, within its mandate, the decisions necessary to promote its effective implementation. It shall perform the functions assigned to it by this Agreement and shall:</text:p>
      <text:p text:style-name="ifm_p_indent.-7mm_mleft.14mm_ifm">a)<text:tab/>Establish such subsidiary bodies as deemed necessary for the implementation of this Agreement; and</text:p>
      <text:p text:style-name="ifm_p_indent.-7mm_mleft.14mm_ifm">b)<text:tab/>Exercise such other functions as may be required for the implementation of this Agreement.</text:p>
      <text:p text:style-name="ifm_p_mt.3.38mm_align._lang.en_ifm">5.<text:tab/> The rules of procedure of the Conference of the Parties and the financial procedures applied under the Convention shall be applied <text:span text:style-name="ifm_span_font.italic_lang.en_ifm">mutatis mutandis</text:span> under this Agreement, except as may be otherwise decided by consensus by the Conference of the Parties serving as the meeting of the Parties to this Agreement.</text:p>
      <text:p text:style-name="ifm_p_mt.3.38mm_align._lang.en_ifm">6.<text:tab/> The first session of the Conference of the Parties serving as the meeting of the Parties to this Agreement shall be convened by the secretariat in conjunction with the first session of the Conference of the Parties that is scheduled after the date of entry into force of this Agreement. Subsequent ordinary sessions of the Conference of the Parties serving as the meeting of the Parties to this Agreement shall be held in conjunction with ordinary sessions of the Conference of the Parties, unless otherwise decided by the Conference of the Parties serving as the meeting of the Parties to this Agreement.</text:p>
      <text:p text:style-name="ifm_p_mt.3.38mm_align._lang.en_ifm">7.<text:tab/> Extraordinary sessions of the Conference of the Parties serving as the meeting of the Parties to this Agreement shall be held at such other times as may be deemed necessary by the Conference of the Parties serving as the meeting of the Parties to this Agreement or at the written request of any Party, provided that, within six months of the request being communicated to the Parties by the secretariat, it is supported by at least one third of the Parties.</text:p>
      <text:p text:style-name="ifm_p_mt.3.38mm_align._lang.en_ifm">8.<text:tab/> The United Nations and its specialized agencies and the International Atomic Energy Agency, as well as any State member thereof or observers thereto not party to the Convention, may be represented at sessions of the Conference of the Parties serving as the meeting of the Parties to this Agreement as observers. Any body or agency, whether national or international, governmental or non-governmental, which is qualified in matters covered by this Agreement and which has informed the secretariat of its wish to be represented at a session of the Conference of the Parties serving as the meeting of the Parties to this Agreement as an observer, may be so admitted unless at least one third of the Parties present object. The admission and participation of observers shall be subject to the rules of procedure referred to in paragraph 5 of this Article.</text:p>
      <text:h text:style-name="ifm_p_font.roman_mt.5.08mm_page.keep-with-next_align.center_lang.en_ifm" text:outline-level="5">Article<text:s/>17<text:s/><text:span text:style-name="ifm_span_font.italic_ifm"/></text:h>
      <text:p text:style-name="ifm_p_mt.4.23mm_align._lang.en_ifm">1.<text:tab/> The secretariat established by Article 8 of the Convention shall serve as the secretariat of this Agreement.</text:p>
      <text:p text:style-name="ifm_p_mt.3.38mm_align._lang.en_ifm">2.<text:tab/> Article 8, paragraph 2, of the Convention on the functions of the secretariat, and Article 8, paragraph 3, of the Convention, on the arrangements made for the functioning of the secretariat, shall apply <text:span text:style-name="ifm_span_font.italic_lang.en_ifm">mutatis mutandis</text:span> to this Agreement. The secretariat shall, in addition, exercise the functions assigned to it under this Agreement and by the Conference of the Parties serving as the meeting of the Parties to this Agreement.</text:p>
      <text:h text:style-name="ifm_p_font.roman_mt.5.08mm_page.keep-with-next_align.center_lang.en_ifm" text:outline-level="5">Article<text:s/>18<text:s/><text:span text:style-name="ifm_span_font.italic_ifm"/></text:h>
      <text:p text:style-name="ifm_p_mt.4.23mm_align._lang.en_ifm">1.<text:tab/> The Subsidiary Body for Scientific and Technological Advice and the Subsidiary Body for Implementation established by Articles 9 and 10 of the Convention shall serve, respectively, as the Subsidiary Body for Scientific and Technological Advice and the Subsidiary Body for Implementation of this Agreement. The provisions of the Convention relating to the functioning of these two bodies shall apply <text:span text:style-name="ifm_span_font.italic_mt.4.23mm_lang.en_ifm">mutatis mutandis</text:span> to this Agreement. Sessions of the meetings of the Subsidiary Body for Scientific and Technological Advice and the Subsidiary Body for Implementation of this Agreement shall be held in conjunction with the meetings of, respectively, the Subsidiary Body for Scientific and Technological Advice and the Subsidiary Body for Implementation of the Convention.</text:p>
      <text:p text:style-name="ifm_p_mt.3.38mm_align._lang.en_ifm">2.<text:tab/> Parties to the Convention that are not Parties to this Agreement may participate as observers in the proceedings of any session of the subsidiary bodies. When the subsidiary bodies serve as the subsidiary bodies of this Agreement, decisions under this Agreement shall be taken only by those that are Parties to this Agreement.</text:p>
      <text:p text:style-name="ifm_p_mt.3.38mm_align._lang.en_ifm">3.<text:tab/> When the subsidiary bodies established by Articles 9 and 10 of the Convention exercise their functions with regard to matters concerning this Agreement, any member of the bureaux of those subsidiary bodies representing a Party to the Convention but, at that time, not a Party to this Agreement, shall be replaced by an additional member to be elected by and from amongst the Parties to this Agreement.</text:p>
      <text:h text:style-name="ifm_p_font.roman_mt.5.08mm_page.keep-with-next_align.center_lang.en_ifm" text:outline-level="5">Article<text:s/>19<text:s/><text:span text:style-name="ifm_span_font.italic_ifm"/></text:h>
      <text:p text:style-name="ifm_p_mt.4.23mm_align._lang.en_ifm">1.<text:tab/> Subsidiary bodies or other institutional arrangements established by or under the Convention, other than those referred to in this Agreement, shall serve this Agreement upon a decision of the Conference of the Parties serving as the meeting of the Parties to this Agreement. The Conference of the Parties serving as the meeting of the Parties to this Agreement shall specify the functions to be exercised by such subsidiary bodies or arrangements.</text:p>
      <text:p text:style-name="ifm_p_mt.3.38mm_align._lang.en_ifm">2.<text:tab/> The Conference of the Parties serving as the meeting of the Parties to this Agreement may provide further guidance to such subsidiary bodies and institutional arrangements.</text:p>
      <text:h text:style-name="ifm_p_font.roman_mt.5.08mm_page.keep-with-next_align.center_lang.en_ifm" text:outline-level="5">Article<text:s/>20<text:s/><text:span text:style-name="ifm_span_font.italic_ifm"/></text:h>
      <text:p text:style-name="ifm_p_mt.4.23mm_align._lang.en_ifm">1.<text:tab/> This Agreement shall be open for signature and subject to ratification, acceptance or approval by States and regional economic integration organizations that are Parties to the Convention. It shall be open for signature at the United Nations Headquarters in New York from 22 April 2016 to 21 April 2017. Thereafter, this Agreement shall be open for accession from the day following the date on which it is closed for signature. Instruments of ratification, acceptance, approval or accession shall be deposited with the Depositary.</text:p>
      <text:p text:style-name="ifm_p_mt.3.38mm_align._lang.en_ifm">2.<text:tab/> Any regional economic integration organization that becomes a Party to this Agreement without any of its member States being a Party shall be bound by all the obligations under this Agreement. In the case of regional economic integration organizations with one or more member States that are Parties to this Agreement, the organization and its member States shall decide on their respective responsibilities for the performance of their obligations under this Agreement. In such cases, the organization and the member States shall not be entitled to exercise rights under this Agreement concurrently.</text:p>
      <text:p text:style-name="ifm_p_mt.3.38mm_align._lang.en_ifm">3.<text:tab/> In their instruments of ratification, acceptance, approval or accession, regional economic integration organizations shall declare the extent of their competence with respect to the matters governed by this Agreement. These organizations shall also inform the Depositary, who shall in turn inform the Parties, of any substantial modification in the extent of their competence.</text:p>
      <text:h text:style-name="ifm_p_font.roman_mt.5.08mm_page.keep-with-next_align.center_lang.en_ifm" text:outline-level="5">Article<text:s/>21<text:s/><text:span text:style-name="ifm_span_font.italic_ifm"/></text:h>
      <text:p text:style-name="ifm_p_mt.4.23mm_align._lang.en_ifm">1.<text:tab/> This Agreement shall enter into force on the thirtieth day after the date on which at least 55 Parties to the Convention accounting in total for at least an estimated 55 percent of the total global greenhouse gas emissions have deposited their instruments of ratification, acceptance, approval or accession.</text:p>
      <text:p text:style-name="ifm_p_mt.3.38mm_align._lang.en_ifm">2.<text:tab/> Solely for the limited purpose of paragraph 1 of this Article, “total global greenhouse gas emissions” means the most up-to-date amount communicated on or before the date of adoption of this Agreement by the Parties to the Convention.</text:p>
      <text:p text:style-name="ifm_p_mt.3.38mm_align._lang.en_ifm">3.<text:tab/> For each State or regional economic integration organization that ratifies, accepts or approves this Agreement or accedes thereto after the conditions set out in paragraph 1 of this Article for entry into force have been fulfilled, this Agreement shall enter into force on the thirtieth day after the date of deposit by such State or regional economic integration organization of its instrument of ratification, acceptance, approval or accession.</text:p>
      <text:p text:style-name="ifm_p_mt.3.38mm_align._lang.en_ifm">4.<text:tab/> For the purposes of paragraph 1 of this Article, any instrument deposited by a regional economic integration organization shall not be counted as additional to those deposited by its member States.</text:p>
      <text:h text:style-name="ifm_p_font.roman_mt.5.08mm_page.keep-with-next_align.center_lang.en_ifm" text:outline-level="5">Article<text:s/>22<text:s/><text:span text:style-name="ifm_span_font.italic_ifm"/></text:h>
      <text:p text:style-name="ifm_p_mt.4.23mm_align._lang.en_ifm">The provisions of Article 15 of the Convention on the adoption of amendments to the Convention shall apply <text:span text:style-name="ifm_span_font.italic_mt.4.23mm_lang.en_ifm">mutatis mutandis</text:span> to this Agreement.</text:p>
      <text:h text:style-name="ifm_p_font.roman_mt.5.08mm_page.keep-with-next_align.center_lang.en_ifm" text:outline-level="5">Article<text:s/>23<text:s/><text:span text:style-name="ifm_span_font.italic_ifm"/></text:h>
      <text:p text:style-name="ifm_p_mt.4.23mm_align._lang.en_ifm">1.<text:tab/> The provisions of Article 16 of the Convention on the adoption and amendment of annexes to the Convention shall apply <text:span text:style-name="ifm_span_font.italic_mt.4.23mm_lang.en_ifm">mutatis mutandis</text:span> to this Agreement.</text:p>
      <text:p text:style-name="ifm_p_mt.3.38mm_align._lang.en_ifm">2.<text:tab/> Annexes to this Agreement shall form an integral part thereof and, unless otherwise expressly provided for, a reference to this Agreement constitutes at the same time a reference to any annexes thereto. Such annexes shall be restricted to lists, forms and any other material of a descriptive nature that is of a scientific, technical, procedural or administrative character.</text:p>
      <text:h text:style-name="ifm_p_font.roman_mt.5.08mm_page.keep-with-next_align.center_lang.en_ifm" text:outline-level="5">Article<text:s/>24<text:s/><text:span text:style-name="ifm_span_font.italic_ifm"/></text:h>
      <text:p text:style-name="ifm_p_mt.4.23mm_align._lang.en_ifm">The provisions of Article 14 of the Convention on settlement of disputes shall apply <text:span text:style-name="ifm_span_font.italic_mt.4.23mm_lang.en_ifm">mutatis mutandis</text:span> to this Agreement.</text:p>
      <text:h text:style-name="ifm_p_font.roman_mt.5.08mm_page.keep-with-next_align.center_lang.en_ifm" text:outline-level="5">Article<text:s/>25<text:s/><text:span text:style-name="ifm_span_font.italic_ifm"/></text:h>
      <text:p text:style-name="ifm_p_mt.4.23mm_align._lang.en_ifm">1.<text:tab/> Each Party shall have one vote, except as provided for in paragraph 2 of this Article.</text:p>
      <text:p text:style-name="ifm_p_mt.3.38mm_align._lang.en_ifm">2.<text:tab/> Regional economic integration organizations, in matters within their competence, shall exercise their right to vote with a number of votes equal to the number of their member States that are Parties to this Agreement. Such an organization shall not exercise its right to vote if any of its member States exercises its right, and vice versa.</text:p>
      <text:h text:style-name="ifm_p_font.roman_mt.5.08mm_page.keep-with-next_align.center_lang.en_ifm" text:outline-level="5">Article<text:s/>26<text:s/><text:span text:style-name="ifm_span_font.italic_ifm"/></text:h>
      <text:p text:style-name="ifm_p_mt.4.23mm_align._lang.en_ifm">The Secretary-General of the United Nations shall be the Depositary of this Agreement.</text:p>
      <text:h text:style-name="ifm_p_font.roman_mt.5.08mm_page.keep-with-next_align.center_lang.en_ifm" text:outline-level="5">Article<text:s/>27<text:s/><text:span text:style-name="ifm_span_font.italic_ifm"/></text:h>
      <text:p text:style-name="ifm_p_mt.4.23mm_align._lang.en_ifm">No reservations may be made to this Agreement.</text:p>
      <text:h text:style-name="ifm_p_font.roman_mt.5.08mm_page.keep-with-next_align.center_lang.en_ifm" text:outline-level="5">Article<text:s/>28<text:s/><text:span text:style-name="ifm_span_font.italic_ifm"/></text:h>
      <text:p text:style-name="ifm_p_mt.4.23mm_align._lang.en_ifm">1.<text:tab/> At any time after three years from the date on which this Agreement has entered into force for a Party, that Party may withdraw from this Agreement by giving written notification to the Depositary.</text:p>
      <text:p text:style-name="ifm_p_mt.3.38mm_align._lang.en_ifm">2.<text:tab/> Any such withdrawal shall take effect upon expiry of one year from the date of receipt by the Depositary of the notification of withdrawal, or on such later date as may be specified in the notification of withdrawal.</text:p>
      <text:p text:style-name="ifm_p_mt.3.38mm_align._lang.en_ifm">3.<text:tab/> Any Party that withdraws from the Convention shall be considered as also having withdrawn from this Agreement.</text:p>
      <text:h text:style-name="ifm_p_font.roman_mt.5.08mm_page.keep-with-next_align.center_lang.en_ifm" text:outline-level="5">Article<text:s/>29<text:s/><text:span text:style-name="ifm_span_font.italic_ifm"/></text:h>
      <text:p text:style-name="ifm_p_mt.4.23mm_align._lang.en_ifm">The original of this Agreement, of which the Arabic, Chinese, English, French, Russian and Spanish texts are equally authentic, shall be deposited with the Secretary-General of the United Nations.</text:p>
      <text:p text:style-name="ifm_p_mt.3.38mm_align._lang.en_ifm">DONE at Paris this twelfth day of December two thousand and fifteen.</text:p>
      <text:p text:style-name="ifm_p_mt.3.38mm_align._lang.en_ifm">IN WITNESS WHEREOF, the undersigned, being duly authorized to that effect, have signed this Agreemen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de Paris</text:h>
      <text:p text:style-name="ifm_p_mt.4.23mm_align._lang.fr_ifm"><text:span text:style-name="ifm_span_font.italic_mt.4.23mm_lang.fr_ifm">Les Parties au présent Accord,</text:span></text:p>
      <text:p text:style-name="ifm_p_mt.3.38mm_align._lang.fr_ifm"><text:span text:style-name="ifm_span_font.italic_lang.fr_ifm">Étant </text:span>Parties à la Convention-cadre des Nations Unies sur les changements climatiques, ci-après dénommée « la Convention »,</text:p>
      <text:p text:style-name="ifm_p_mt.3.38mm_align._lang.fr_ifm"><text:span text:style-name="ifm_span_font.italic_lang.fr_ifm">Agissant en application </text:span>de la plateforme de Durban pour une action renforcée adoptée par la décision 1/CP.17 de la Conférence des Parties à la Convention à sa dix-septième session,</text:p>
      <text:p text:style-name="ifm_p_mt.3.38mm_align._lang.fr_ifm"><text:span text:style-name="ifm_span_font.italic_lang.fr_ifm">Soucieuses d'atteindre </text:span>l'objectif de la Convention, et guidées par ses principes, y compris le principe de l'équité et des responsabilités communes mais différenciées et des capacités respectives, eu égard aux différentes situations nationales,</text:p>
      <text:p text:style-name="ifm_p_mt.3.38mm_align._lang.fr_ifm"><text:span text:style-name="ifm_span_font.italic_lang.fr_ifm">Reconnaissant </text:span>la nécessité d'une riposte efficace et progressive à la menace pressante des changements climatiques en se fondant sur les meilleures connaissances scientifiques disponibles,</text:p>
      <text:p text:style-name="ifm_p_mt.3.38mm_align._lang.fr_ifm"><text:span text:style-name="ifm_span_font.italic_lang.fr_ifm">Reconnaissant aussi </text:span>les besoins spécifiques et la situation particulière des pays en développement Parties, surtout de ceux qui sont particulièrement vulnérables aux effets néfastes des changements climatiques, comme le prévoit la Convention,</text:p>
      <text:p text:style-name="ifm_p_mt.3.38mm_align._lang.fr_ifm"><text:span text:style-name="ifm_span_font.italic_lang.fr_ifm">Tenant pleinement compte </text:span>des besoins spécifiques et de la situation particulière des pays les moins avancés en ce qui concerne le financement et le transfert de technologies,</text:p>
      <text:p text:style-name="ifm_p_mt.3.38mm_align._lang.fr_ifm"><text:span text:style-name="ifm_span_font.italic_lang.fr_ifm">Reconnaissant </text:span>que les Parties peuvent être touchées non seulement par les changements climatiques, mais aussi par les effets des mesures de riposte à ces changements,</text:p>
      <text:p text:style-name="ifm_p_mt.3.38mm_align._lang.fr_ifm"><text:span text:style-name="ifm_span_font.italic_lang.fr_ifm">Soulignant </text:span>que l'action et la riposte face aux changements climatiques et les effets des changements climatiques sont intrinsèquement liés à un accès équitable au développement durable et à l'élimination de la pauvreté,</text:p>
      <text:p text:style-name="ifm_p_mt.3.38mm_align._lang.fr_ifm"><text:span text:style-name="ifm_span_font.italic_lang.fr_ifm">Reconnaissant </text:span>la priorité fondamentale consistant à protéger la sécurité alimentaire et à venir à bout de la faim, et la vulnérabilité particulière des systèmes de production alimentaire aux effets néfastes des changements climatiques,</text:p>
      <text:p text:style-name="ifm_p_mt.3.38mm_align._lang.fr_ifm"><text:span text:style-name="ifm_span_font.italic_lang.fr_ifm">Tenant compte </text:span>des impératifs d'une transition juste pour la population active et de la création d'emplois décents et de qualité conformément aux priorités de développement définies au niveau national,</text:p>
      <text:p text:style-name="ifm_p_mt.3.38mm_align._lang.fr_ifm"><text:span text:style-name="ifm_span_font.italic_lang.fr_ifm">Conscientes </text:span>que les changements climatiques sont un sujet de préoccupation pour l'humanité tout entière et que, lorsqu'elles prennent des mesures face à ces changements, les Parties devraient respecter, promouvoir et prendre en considération leurs obligations respectives concernant les droits de l'Homme, le droit à la santé, les droits des peuples autochtones, des communautés locales, des migrants, des enfants, des personnes handicapées et des personnes en situation vulnérable et le droit au développement, ainsi que l'égalité des sexes, l'autonomisation des femmes et l'équité entre les générations,</text:p>
      <text:p text:style-name="ifm_p_mt.3.38mm_align._lang.fr_ifm"><text:span text:style-name="ifm_span_font.italic_lang.fr_ifm">Reconnaissant </text:span>l'importance de la conservation et, le cas échéant, du renforcement des puits et réservoirs des gaz à effet de serre visés dans la Convention,</text:p>
      <text:p text:style-name="ifm_p_mt.3.38mm_align._lang.fr_ifm"><text:span text:style-name="ifm_span_font.italic_lang.fr_ifm">Notant </text:span>qu'il importe de veiller à l'intégrité de tous les écosystèmes, y compris les océans, et à la protection de la biodiversité, reconnue par certaines cultures comme la Terre nourricière, et notant l'importance pour certains de la notion de «justice climatique», dans l'action menée face aux changements climatiques,</text:p>
      <text:p text:style-name="ifm_p_mt.3.38mm_align._lang.fr_ifm"><text:span text:style-name="ifm_span_font.italic_lang.fr_ifm">Affirmant </text:span>l'importance de l'éducation, de la formation, de la sensibilisation, de la participation du public, de l'accès de la population à l'information et de la coopération à tous les niveaux sur les questions traitées dans le présent Accord,</text:p>
      <text:p text:style-name="ifm_p_mt.3.38mm_align._lang.fr_ifm"><text:span text:style-name="ifm_span_font.italic_lang.fr_ifm">Reconnaissant </text:span>l'importance de la participation des pouvoirs publics à tous les niveaux et des divers acteurs, conformément aux législations nationales respectives des Parties, dans la lutte contre les changements climatiques,</text:p>
      <text:p text:style-name="ifm_p_mt.3.38mm_align._lang.fr_ifm"><text:span text:style-name="ifm_span_font.italic_lang.fr_ifm">Reconnaissant également </text:span>que des modes de vie durables et des modes durables de consommation et de production, les pays développés Parties montrant la voie, jouent un rôle important pour faire face aux changements climatiques,</text:p>
      <text:p text:style-name="ifm_p_mt.3.38mm_align._lang.fr_ifm">Sont convenues de ce qui suit :</text:p>
      <text:h text:style-name="ifm_p_font.roman_mt.5.08mm_page.keep-with-next_align.center_lang.fr_ifm" text:outline-level="5">Article<text:s/>premier<text:s/><text:span text:style-name="ifm_span_font.italic_ifm"/></text:h>
      <text:p text:style-name="ifm_p_mt.4.23mm_align._lang.fr_ifm">Aux fins du présent Accord, les définitions énoncées à l'article premier de la Convention sont applicables. En outre :</text:p>
      <text:p text:style-name="ifm_p_indent.-7mm_mleft.7mm_ifm">a)<text:tab/>On entend par « Convention » la Convention-cadre des Nations Unies sur les changements climatiques, adoptée à New York le 9 mai 1992;</text:p>
      <text:p text:style-name="ifm_p_indent.-7mm_mleft.7mm_ifm">b)<text:tab/>On entend par « Conférence des Parties » la Conférence des Parties à la Convention;</text:p>
      <text:p text:style-name="ifm_p_indent.-7mm_mleft.7mm_ifm">c)<text:tab/>On entend par « Partie » une Partie au présent Accord.</text:p>
      <text:h text:style-name="ifm_p_font.roman_mt.5.08mm_page.keep-with-next_align.center_lang.fr_ifm" text:outline-level="5">Article<text:s/>2<text:s/><text:span text:style-name="ifm_span_font.italic_ifm"/></text:h>
      <text:p text:style-name="ifm_p_mt.4.23mm_align._lang.fr_ifm">1.<text:tab/> Le présent Accord, en contribuant à la mise en œuvre de la Convention, notamment de son objectif, vise à renforcer la riposte mondiale à la menace des changements climatiques, dans le contexte du développement durable et de la lutte contre la pauvreté, notamment en :</text:p>
      <text:p text:style-name="ifm_p_indent.-7mm_mleft.14mm_ifm">a)<text:tab/>Contenant l'élévation de la température moyenne de la planète nettement en dessous de 2 °C par rapport aux niveaux préindustriels et en poursuivant l'action menée pour limiter l'élévation de la température à 1,5 °C par rapport aux niveaux préindustriels, étant entendu que cela réduirait sensiblement les risques et les effets des changements climatiques;</text:p>
      <text:p text:style-name="ifm_p_indent.-7mm_mleft.14mm_ifm">b)<text:tab/>Renforçant les capacités d'adaptation aux effets néfastes des changements climatiques et en promouvant la résilience à ces changements et un développement à faible émission de gaz à effet de serre, d'une manière qui ne menace pas la production alimentaire;</text:p>
      <text:p text:style-name="ifm_p_indent.-7mm_mleft.14mm_ifm">c)<text:tab/>Rendant les flux financiers compatibles avec un profil d'évolution vers un développement à faible émission de gaz à effet de serre et résilient aux changements climatiques.</text:p>
      <text:p text:style-name="ifm_p_mt.3.38mm_align._lang.fr_ifm">2.<text:tab/> Le présent Accord sera appliqué conformément à l'équité et au principe des responsabilités communes mais différenciées et des capacités respectives, eu égard aux différentes situations nationales.</text:p>
      <text:h text:style-name="ifm_p_font.roman_mt.5.08mm_page.keep-with-next_align.center_lang.fr_ifm" text:outline-level="5">Article<text:s/>3<text:s/><text:span text:style-name="ifm_span_font.italic_ifm"/></text:h>
      <text:p text:style-name="ifm_p_mt.4.23mm_align._lang.fr_ifm">À titre de contributions déterminées au niveau national à la riposte mondiale aux changements climatiques, il incombe à toutes les Parties d'engager et de communiquer des efforts ambitieux au sens des articles 4, 7, 9, 10, 11 et 13 en vue de réaliser l'objet du présent Accord tel qu'énoncé à l'article 2. Les efforts de toutes les Parties représenteront une progression dans le temps, tout en reconnaissant la nécessité d'aider les pays en développement Parties pour que le présent Accord soit appliqué efficacement.</text:p>
      <text:h text:style-name="ifm_p_font.roman_mt.5.08mm_page.keep-with-next_align.center_lang.fr_ifm" text:outline-level="5">Article<text:s/>4<text:s/><text:span text:style-name="ifm_span_font.italic_ifm"/></text:h>
      <text:p text:style-name="ifm_p_mt.4.23mm_align._lang.fr_ifm">1.<text:tab/> En vue d'atteindre l'objectif de température à long terme énoncé à l'article 2, les Parties cherchent à parvenir au plafonnement mondial des émissions de gaz à effet de serre dans les meilleurs délais, étant entendu que le plafonnement prendra davantage de temps pour les pays en développement Parties, et à opérer des réductions rapidement par la suite conformément aux meilleures données scientifiques disponibles de façon à parvenir à un équilibre entre les émissions anthropiques par les sources et les absorptions anthropiques par les puits de gaz à effet de serre au cours de la deuxième moitié du siècle, sur la base de l'équité, et dans le contexte du développement durable et de la lutte contre la pauvreté.</text:p>
      <text:p text:style-name="ifm_p_mt.3.38mm_align._lang.fr_ifm">2.<text:tab/> Chaque Partie établit, communique et actualise les contributions déterminées au niveau national successives qu'elle prévoit de réaliser. Les Parties prennent des mesures internes pour l'atténuation en vue de réaliser les objectifs desdites contributions.</text:p>
      <text:p text:style-name="ifm_p_mt.3.38mm_align._lang.fr_ifm">3.<text:tab/> La contribution déterminée au niveau national suivante de chaque Partie représentera une progression par rapport à la contribution déterminée au niveau national antérieure et correspondra à son niveau d'ambition le plus élevé possible, compte tenu de ses responsabilités communes mais différenciées et de ses capacités respectives, eu égard aux différentes situations nationales.</text:p>
      <text:p text:style-name="ifm_p_mt.3.38mm_align._lang.fr_ifm">4.<text:tab/> Les pays développés Parties devraient continuer de montrer la voie en assumant des objectifs de réduction des émissions en chiffres absolus à l'échelle de l'économie. Les pays en développement Parties devraient continuer d'accroître leurs efforts d'atténuation, et sont encouragés à passer progressivement à des objectifs de réduction ou de limitation des émissions à l'échelle de l'économie eu égard aux différentes situations nationales.</text:p>
      <text:p text:style-name="ifm_p_mt.3.38mm_align._lang.fr_ifm">5.<text:tab/> Un appui est fourni aux pays en développement Parties pour l'application du présent article, conformément aux articles 9, 10 et 11, étant entendu qu'un appui renforcé en faveur des pays en développement Parties leur permettra de prendre des mesures plus ambitieuses.</text:p>
      <text:p text:style-name="ifm_p_mt.3.38mm_align._lang.fr_ifm">6.<text:tab/> Les pays les moins avancés et les petits États insulaires en développement peuvent établir et communiquer des stratégies, plans et mesures de développement à faible émission de gaz à effet de serre correspondant à leur situation particulière.</text:p>
      <text:p text:style-name="ifm_p_mt.3.38mm_align._lang.fr_ifm">7.<text:tab/> Les retombées bénéfiques, dans le domaine de l'atténuation, des mesures d'adaptation et/ou des plans de diversification économique des Parties peuvent contribuer aux résultats d'atténuation en application du présent article.</text:p>
      <text:p text:style-name="ifm_p_mt.3.38mm_align._lang.fr_ifm">8.<text:tab/> En communiquant leurs contributions déterminées au niveau national, toutes les Parties présentent l'information nécessaire à la clarté, la transparence et la compréhension conformément à la décision 1/CP.21 et à toutes les décisions pertinentes de la Conférence des Parties agissant comme réunion des Parties au présent Accord.</text:p>
      <text:p text:style-name="ifm_p_mt.3.38mm_align._lang.fr_ifm">9.<text:tab/> Chaque Partie communique une contribution déterminée au niveau national tous les cinq ans conformément à la décision 1/CP.21 et à toutes les décisions pertinentes de la Conférence des Parties agissant comme réunion des Parties au présent Accord de Paris et en tenant compte des résultats du bilan mondial prévu à l'article 14.</text:p>
      <text:p text:style-name="ifm_p_mt.3.38mm_align._lang.fr_ifm">10.<text:tab/> La Conférence des Parties agissant comme réunion des Parties au présent Accord examine des calendriers communs pour les contributions déterminées au niveau national à sa première session.</text:p>
      <text:p text:style-name="ifm_p_mt.3.38mm_align._lang.fr_ifm">11.<text:tab/> Une Partie peut à tout moment modifier sa contribution déterminée au niveau national afin d'en relever le niveau d'ambition, conformément aux directives adoptées par la Conférence des Parties agissant comme réunion des Parties au présent Accord.</text:p>
      <text:p text:style-name="ifm_p_mt.3.38mm_align._lang.fr_ifm">12.<text:tab/> Les contributions déterminées au niveau national communiquées par les Parties sont consignées dans un registre public tenu par le secrétariat.</text:p>
      <text:p text:style-name="ifm_p_mt.3.38mm_align._lang.fr_ifm">13.<text:tab/> Les Parties rendent compte de leurs contributions déterminées au niveau national. Dans la comptabilisation des émissions et des absorptions anthropiques correspondant à leurs contributions déterminées au niveau national, les Parties promeuvent l'intégrité environnementale, la transparence, l'exactitude, l'exhaustivité, la comparabilité et la cohérence, et veillent à ce qu'un double comptage soit évité, conformément aux directives adoptées par la Conférence des Parties agissant comme réunion des Parties au présent Accord.</text:p>
      <text:p text:style-name="ifm_p_mt.3.38mm_align._lang.fr_ifm">14.<text:tab/> Dans le contexte de leurs contributions déterminées au niveau national, lorsqu'elles indiquent et appliquent des mesures d'atténuation concernant les émissions et les absorptions anthropiques, les Parties devraient tenir compte, selon qu'il convient, des méthodes et des directives en vigueur conformément à la Convention, compte tenu des dispositions du paragraphe 13 du présent article.</text:p>
      <text:p text:style-name="ifm_p_mt.3.38mm_align._lang.fr_ifm">15.<text:tab/> Les Parties tiennent compte, dans la mise en œuvre du présent Accord, des préoccupations des Parties dont l'économie est particulièrement touchée par les effets des mesures de riposte, en particulier les pays en développement Parties.</text:p>
      <text:p text:style-name="ifm_p_mt.3.38mm_align._lang.fr_ifm">16.<text:tab/> Les Parties, y compris les organisations régionales d'intégration économique et leurs États membres, qui se sont mises d'accord pour agir conjointement en application du paragraphe 2 du présent article, notifient au secrétariat les termes de l'accord pertinent, y compris le niveau d'émissions attribué à chaque Partie pendant la période considérée, au moment de communiquer leurs contributions déterminées au niveau national. Le secrétariat informe à son tour les Parties à la Convention et les signataires des termes de l'accord.</text:p>
      <text:p text:style-name="ifm_p_mt.3.38mm_align._lang.fr_ifm">17.<text:tab/> Chaque Partie à un accord de ce type est responsable de son niveau d'émissions indiqué dans l'accord visé au paragraphe 16 du présent article conformément aux paragraphes 13 et 14 du présent article et aux articles 13 et 15.</text:p>
      <text:p text:style-name="ifm_p_mt.3.38mm_align._lang.fr_ifm">18.<text:tab/> Si des Parties agissant conjointement le font dans le cadre d'une organisation régionale d'intégration économique qui est elle-même partie au présent Accord, et en concertation avec elle, chaque État membre de cette organisation régionale d'intégration économique, à titre individuel et conjointement avec l'organisation régionale d'intégration économique, est responsable de son niveau d'émissions indiqué dans l'accord communiqué en application du paragraphe 16 du présent article conformément aux paragraphes 13 et 14 du présent article et aux articles 13 et 15.</text:p>
      <text:p text:style-name="ifm_p_mt.3.38mm_align._lang.fr_ifm">19.<text:tab/> Toutes les Parties devraient s'employer à formuler et communiquer des stratégies à long terme de développement à faible émission de gaz à effet de serre, en gardant à l'esprit l'article 2 compte tenu de leurs responsabilités communes mais différenciées et de leurs capacités respectives, eu égard aux différentes situations nationales.</text:p>
      <text:h text:style-name="ifm_p_font.roman_mt.5.08mm_page.keep-with-next_align.center_lang.fr_ifm" text:outline-level="5">Article<text:s/>5<text:s/><text:span text:style-name="ifm_span_font.italic_ifm"/></text:h>
      <text:p text:style-name="ifm_p_mt.4.23mm_align._lang.fr_ifm">1.<text:tab/> Les Parties devraient prendre des mesures pour conserver et, le cas échéant, renforcer les puits et réservoirs de gaz à effet de serre comme le prévoit l'alinéa d) du paragraphe 1 de l'article 4 de la Convention, notamment les forêts.</text:p>
      <text:p text:style-name="ifm_p_mt.3.38mm_align._lang.fr_ifm">2.<text:tab/> Les Parties sont invitées à prendre des mesures pour appliquer et étayer, notamment par des versements liés aux résultats, le cadre existant défini dans les directives et les décisions pertinentes déjà adoptées en vertu de la Convention pour : les démarches générales et les mesures d'incitation positive concernant les activités liées à la réduction des émissions résultant du déboisement et de la dégradation des forêts, et le rôle de la conservation, de la gestion durable des forêts et de l'accroissement des stocks de carbone forestiers dans les pays en développement; et d'autres démarches générales, notamment des démarches conjointes en matière d'atténuation et d'adaptation pour la gestion intégrale et durable des forêts, tout en réaffirmant qu'il importe de promouvoir, selon qu'il convient, les avantages non liés au carbone associés à de telles démarches.</text:p>
      <text:h text:style-name="ifm_p_font.roman_mt.5.08mm_page.keep-with-next_align.center_lang.fr_ifm" text:outline-level="5">Article<text:s/>6<text:s/><text:span text:style-name="ifm_span_font.italic_ifm"/></text:h>
      <text:p text:style-name="ifm_p_mt.4.23mm_align._lang.fr_ifm">1.<text:tab/> Les Parties reconnaissent que certaines Parties décident de coopérer volontairement dans la mise en œuvre de leurs contributions déterminées au niveau national pour relever le niveau d'ambition de leurs mesures d'atténuation et d'adaptation et pour promouvoir le développement durable et l'intégrité environnementale.</text:p>
      <text:p text:style-name="ifm_p_mt.3.38mm_align._lang.fr_ifm">2.<text:tab/> Les Parties, lorsqu'elles mènent à titre volontaire des démarches concertées passant par l'utilisation de résultats d'atténuation transférés au niveau international aux fins des contributions déterminées au niveau national, promeuvent le développement durable et garantissent l'intégrité environnementale et la transparence, y compris en matière de gouvernance, et appliquent un système fiable de comptabilisation, afin notamment d'éviter un double comptage, conformément aux directives adoptées par la Conférence des Parties agissant comme réunion des Parties au présent Accord.</text:p>
      <text:p text:style-name="ifm_p_mt.3.38mm_align._lang.fr_ifm">3.<text:tab/> L'utilisation de résultats d'atténuation transférés au niveau international pour réaliser les contributions déterminées au niveau national en vertu du présent Accord revêt un caractère volontaire et est soumise à l'autorisation des Parties participantes.</text:p>
      <text:p text:style-name="ifm_p_mt.3.38mm_align._lang.fr_ifm">4.<text:tab/> Il est établi un mécanisme pour contribuer à l'atténuation des émissions de gaz à effet de serre et promouvoir le développement durable, placé sous l'autorité de la Conférence des Parties agissant comme réunion des Parties au présent Accord, dont il suit les directives, à l'intention des Parties, qui l'utilisent à titre volontaire. Il est supervisé par un organe désigné par la Conférence des Parties agissant comme réunion des Parties au présent Accord, et a pour objet de :</text:p>
      <text:p text:style-name="ifm_p_indent.-7mm_mleft.14mm_ifm">a)<text:tab/>Promouvoir l'atténuation des émissions de gaz à effet de serre tout en favorisant le développement durable;</text:p>
      <text:p text:style-name="ifm_p_indent.-7mm_mleft.14mm_ifm">b)<text:tab/>Promouvoir et faciliter la participation à l'atténuation des gaz à effet de serre d'entités publiques et privées autorisées par une Partie;</text:p>
      <text:p text:style-name="ifm_p_indent.-7mm_mleft.14mm_ifm">c)<text:tab/>Contribuer à la réduction des niveaux d'émissions dans la Partie hôte, qui bénéficiera d'activités d'atténuation donnant lieu à des réductions d'émissions qui peuvent aussi être utilisées par une autre Partie pour remplir sa contribution déterminée au niveau national;</text:p>
      <text:p text:style-name="ifm_p_indent.-7mm_mleft.14mm_ifm">d)<text:tab/>Permettre une atténuation globale des émissions mondiales.</text:p>
      <text:p text:style-name="ifm_p_mt.3.38mm_align._lang.fr_ifm">5.<text:tab/> Les réductions d'émissions résultant du mécanisme visé au paragraphe 4 du présent article ne sont pas utilisées pour établir la réalisation de la contribution déterminée au niveau national de la Partie hôte, si elles sont utilisées par une autre Partie pour établir la réalisation de sa propre contribution déterminée au niveau national.</text:p>
      <text:p text:style-name="ifm_p_mt.3.38mm_align._lang.fr_ifm">6.<text:tab/> La Conférence des Parties agissant comme réunion des Parties au présent Accord de Paris veille à ce qu'une part des fonds provenant d'activités menées au titre du mécanisme visé au paragraphe 4 du présent article soit utilisée pour couvrir les dépenses administratives ainsi que pour aider les pays en développement Parties qui sont particulièrement vulnérables aux effets néfastes des changements climatiques à financer le coût de l'adaptation.</text:p>
      <text:p text:style-name="ifm_p_mt.3.38mm_align._lang.fr_ifm">7.<text:tab/> La Conférence des Parties agissant comme réunion des Parties au présent Accord de Paris adopte des règles, des modalités et des procédures pour le mécanisme visé au paragraphe 4 du présent article à sa première session.</text:p>
      <text:p text:style-name="ifm_p_mt.3.38mm_align._lang.fr_ifm">8.<text:tab/> Les Parties reconnaissent l'importance de disposer de démarches non fondées sur le marché intégrées, globales et équilibrées pour les aider dans la mise en œuvre de leur contribution déterminée au niveau national, dans le contexte du développement durable et de l'élimination de la pauvreté, d'une manière coordonnée et efficace, notamment par l'atténuation, l'adaptation, le financement, le transfert de technologies et le renforcement des capacités, selon qu'il convient.</text:p>
      <text:p text:style-name="ifm_p_align._lang.fr_ifm">Ces démarches visent à :</text:p>
      <text:p text:style-name="ifm_p_indent.-7mm_mleft.14mm_ifm">a)<text:tab/>Promouvoir l'ambition en matière d'atténuation et d'adaptation;</text:p>
      <text:p text:style-name="ifm_p_indent.-7mm_mleft.14mm_ifm">b)<text:tab/>Renforcer la participation des secteurs public et privé à la mise en œuvre des contributions déterminées au niveau national;</text:p>
      <text:p text:style-name="ifm_p_indent.-7mm_mleft.14mm_ifm">c)<text:tab/>Faciliter des possibilités de coordination entre les instruments et les dispositifs institutionnels pertinents.</text:p>
      <text:p text:style-name="ifm_p_mt.3.38mm_align._lang.fr_ifm">9.<text:tab/> Il est défini un cadre pour les démarches non fondées sur le marché en matière de développement durable afin de promouvoir les démarches non fondées sur le marché visées au paragraphe 8 du présent article.</text:p>
      <text:h text:style-name="ifm_p_font.roman_mt.5.08mm_page.keep-with-next_align.center_lang.fr_ifm" text:outline-level="5">Article<text:s/>7<text:s/><text:span text:style-name="ifm_span_font.italic_ifm"/></text:h>
      <text:p text:style-name="ifm_p_mt.4.23mm_align._lang.fr_ifm">1.<text:tab/> Les Parties établissent l'objectif mondial en matière d'adaptation consistant à renforcer les capacités d'adaptation, à accroître la résilience aux changements climatiques et à réduire la vulnérabilité à ces changements, en vue de contribuer au développement durable et de garantir une riposte adéquate en matière d'adaptation dans le contexte de l'objectif de température énoncé à l'article 2.</text:p>
      <text:p text:style-name="ifm_p_mt.3.38mm_align._lang.fr_ifm">2.<text:tab/> Les Parties reconnaissent que l'adaptation est un défi mondial qui se pose à tous, comportant des dimensions locales, infranationales, nationales, régionales et internationales, et que c'est un élément clef de la riposte mondiale à long terme face aux changements climatiques, à laquelle elle contribue, afin de protéger les populations, les moyens d'existence et les écosystèmes, en tenant compte des besoins urgents et immédiats des pays en développement Parties qui sont particulièrement vulnérables aux effets néfastes des changements climatiques.</text:p>
      <text:p text:style-name="ifm_p_mt.3.38mm_align._lang.fr_ifm">3.<text:tab/> Les efforts d'adaptation des pays en développement Parties sont reconnus conformément aux modalités qui seront adoptées par la Conférence des Parties agissant comme réunion des Parties au présent Accord, à sa première session.</text:p>
      <text:p text:style-name="ifm_p_mt.3.38mm_align._lang.fr_ifm">4.<text:tab/> Les Parties reconnaissent que le besoin actuel d'adaptation est important, que des niveaux d'atténuation plus élevés peuvent réduire la nécessité d'efforts supplémentaires d'adaptation, et que des besoins d'adaptation plus élevés peuvent entraîner des coûts d'adaptation plus importants.</text:p>
      <text:p text:style-name="ifm_p_mt.3.38mm_align._lang.fr_ifm">5.<text:tab/> Les Parties reconnaissent que l'action pour l'adaptation devrait suivre une démarche impulsée par les pays, sensible à l'égalité des sexes, participative et totalement transparente, prenant en considération les groupes, les communautés et les écosystèmes vulnérables, et devrait tenir compte et s'inspirer des meilleures données scientifiques disponibles et, selon qu'il convient, des connaissances traditionnelles, du savoir des peuples autochtones et des systèmes de connaissances locaux, en vue d'intégrer l'adaptation dans les politiques et les mesures socioéconomiques et environnementales pertinentes, s'il y a lieu.</text:p>
      <text:p text:style-name="ifm_p_mt.3.38mm_align._lang.fr_ifm">6.<text:tab/> Les Parties reconnaissent l'importance de l'appui et de la coopération internationale aux efforts d'adaptation et la nécessité de prendre en considération les besoins des pays en développement Parties, notamment de ceux qui sont particulièrement vulnérables aux effets néfastes des changements climatiques.</text:p>
      <text:p text:style-name="ifm_p_mt.3.38mm_align._lang.fr_ifm">7.<text:tab/> Les Parties devraient intensifier leur coopération en vue d'améliorer l'action pour l'adaptation, compte tenu du Cadre de l'adaptation de Cancun, notamment afin :</text:p>
      <text:p text:style-name="ifm_p_indent.-7mm_mleft.16mm_ifm">a)<text:tab/>D'échanger des renseignements, des bonnes pratiques, des expériences et des enseignements, y compris, selon qu'il convient, pour ce qui est des connaissances scientifiques, de la planification, des politiques et de la mise en œuvre relatives aux mesures d'adaptation;</text:p>
      <text:p text:style-name="ifm_p_indent.-7mm_mleft.16mm_ifm">b)<text:tab/>De renforcer les dispositifs institutionnels, notamment ceux relevant de la Convention qui concourent à l'application du présent Accord, pour faciliter la synthèse des informations et des connaissances pertinentes et la fourniture d'un appui et de conseils techniques aux Parties;</text:p>
      <text:p text:style-name="ifm_p_indent.-7mm_mleft.16mm_ifm">c)<text:tab/>D'améliorer les connaissances scientifiques sur le climat, y compris la recherche, l'observation systématique du système climatique et les systèmes d'alerte précoce, d'une manière qui soutienne les services climatiques et appuie la prise de décisions;</text:p>
      <text:p text:style-name="ifm_p_indent.-7mm_mleft.16mm_ifm">d)<text:tab/>D'aider les pays en développement Parties à recenser les pratiques efficaces et les besoins en matière d'adaptation, les priorités, l'appui fourni et l'appui reçu aux mesures et efforts d'adaptation, ainsi que les problèmes et les lacunes selon des modalités qui promeuvent les bonnes pratiques;</text:p>
      <text:p text:style-name="ifm_p_indent.-7mm_mleft.16mm_ifm">e)<text:tab/>D'accroître l'efficacité et la pérennité des mesures d'adaptation.</text:p>
      <text:p text:style-name="ifm_p_mt.3.38mm_align._lang.fr_ifm">8.<text:tab/> Les institutions et les organismes spécialisés des Nations Unies sont invités à appuyer les efforts des Parties visant à réaliser les mesures définies au paragraphe 7 du présent article, compte tenu des dispositions du paragraphe 5 du présent article.</text:p>
      <text:p text:style-name="ifm_p_mt.3.38mm_align._lang.fr_ifm">9.<text:tab/> Chaque Partie entreprend, selon qu'il convient, des processus de planification de l'adaptation et met en œuvre des mesures qui consistent notamment à mettre en place ou à renforcer des plans, politiques et/ou contributions utiles, y compris en faisant intervenir :</text:p>
      <text:p text:style-name="ifm_p_indent.-7mm_mleft.16mm_ifm">a)<text:tab/>La réalisation de mesures, d'engagements et/ou d'efforts dans le domaine de l'adaptation;</text:p>
      <text:p text:style-name="ifm_p_indent.-7mm_mleft.16mm_ifm">b)<text:tab/>Le processus visant à formuler et réaliser des plans nationaux d'adaptation;</text:p>
      <text:p text:style-name="ifm_p_indent.-7mm_mleft.16mm_ifm">c)<text:tab/>L'évaluation des effets des changements climatiques et de la vulnérabilité à ces changements en vue de formuler des mesures prioritaires déterminées au niveau national, compte tenu des populations, des lieux et des écosystèmes vulnérables;</text:p>
      <text:p text:style-name="ifm_p_indent.-7mm_mleft.16mm_ifm">d)<text:tab/>Le suivi et l'évaluation des plans, des politiques, des programmes et des mesures d'adaptation et les enseignements à retenir;</text:p>
      <text:p text:style-name="ifm_p_indent.-7mm_mleft.16mm_ifm">e)<text:tab/>Le renforcement de la résilience des systèmes socioéconomiques et écologiques, notamment par la diversification économique et la gestion durable des ressources naturelles.</text:p>
      <text:p text:style-name="ifm_p_mt.3.38mm_align._lang.fr_ifm">10.<text:tab/> Chaque Partie devrait, selon qu'il convient, présenter et actualiser périodiquement une communication relative à l'adaptation, où pourront figurer ses priorités, ses besoins en matière de mise en œuvre et d'appui, ses projets et ses mesures, sans imposer de charge supplémentaire aux pays en développement Parties.</text:p>
      <text:p text:style-name="ifm_p_mt.3.38mm_align._lang.fr_ifm">11.<text:tab/> La communication relative à l'adaptation dont il est question au paragraphe 10 du présent article est, selon qu'il convient, soumise et actualisée périodiquement, intégrée à d'autres communications ou documents ou présentée parallèlement, notamment dans un plan national d'adaptation, dans une contribution déterminée au niveau national conformément au paragraphe 2 de l'article 4, et/ou dans une communication nationale.</text:p>
      <text:p text:style-name="ifm_p_mt.3.38mm_align._lang.fr_ifm">12.<text:tab/> La communication relative à l'adaptation mentionnée au paragraphe 10 du présent article est consignée dans un registre public tenu par le secrétariat.</text:p>
      <text:p text:style-name="ifm_p_mt.3.38mm_align._lang.fr_ifm">13.<text:tab/> Un appui international renforcé est fourni en permanence aux pays en développement Parties aux fins de l'application des paragraphes 7, 9, 10 et 11 du présent article, conformément aux dispositions des articles 9, 10 et 11.</text:p>
      <text:p text:style-name="ifm_p_mt.3.38mm_align._lang.fr_ifm">14.<text:tab/> Le bilan mondial prévu à l'article 14 vise notamment à :</text:p>
      <text:p text:style-name="ifm_p_indent.-7mm_mleft.16mm_ifm">a)<text:tab/>Prendre en compte les efforts d'adaptation des pays en développement Parties;</text:p>
      <text:p text:style-name="ifm_p_indent.-7mm_mleft.16mm_ifm">b)<text:tab/>Renforcer la mise en œuvre de mesures d'adaptation en tenant compte de la communication sur l'adaptation mentionnée au paragraphe 10 du présent article;</text:p>
      <text:p text:style-name="ifm_p_indent.-7mm_mleft.16mm_ifm">c)<text:tab/>Examiner l'adéquation et l'efficacité de l'adaptation et de l'appui fourni en matière d'adaptation;</text:p>
      <text:p text:style-name="ifm_p_indent.-7mm_mleft.16mm_ifm">d)<text:tab/>Examiner les progrès d'ensemble accomplis dans la réalisation de l'objectif mondial en matière d'adaptation énoncé au paragraphe 1 du présent article.</text:p>
      <text:h text:style-name="ifm_p_font.roman_mt.5.08mm_page.keep-with-next_align.center_lang.fr_ifm" text:outline-level="5">Article<text:s/>8<text:s/><text:span text:style-name="ifm_span_font.italic_ifm"/></text:h>
      <text:p text:style-name="ifm_p_mt.4.23mm_align._lang.fr_ifm">1.<text:tab/> Les Parties reconnaissent la nécessité d'éviter les pertes et préjudices liés aux effets néfastes des changements climatiques, notamment les phénomènes météorologiques extrêmes et les phénomènes qui se manifestent lentement, de les réduire au minimum et d'y remédier, ainsi que le rôle joué par le développement durable dans la réduction du risque de pertes et préjudices.</text:p>
      <text:p text:style-name="ifm_p_mt.3.38mm_align._lang.fr_ifm">2.<text:tab/> Le Mécanisme international de Varsovie relatif aux pertes et préjudices liés aux incidences des changements climatiques est placé sous l'autorité de la Conférence des Parties agissant comme réunion des Parties au présent Accord, dont il suit les directives, et peut être amélioré et renforcé conformément aux décisions de la Conférence des Parties agissant comme réunion des Parties au présent Accord.</text:p>
      <text:p text:style-name="ifm_p_mt.3.38mm_align._lang.fr_ifm">3.<text:tab/> Les Parties devraient améliorer la compréhension, l'action et l'appui, notamment par le biais du Mécanisme international de Varsovie, selon que de besoin, dans le cadre de la coopération et de la facilitation, eu égard aux pertes et préjudices liés aux effets néfastes des changements climatiques.</text:p>
      <text:p text:style-name="ifm_p_mt.3.38mm_align._lang.fr_ifm">4.<text:tab/> En conséquence, les domaines de coopération et de facilitation visant à améliorer la compréhension, l'action et l'appui sont notamment les suivants :</text:p>
      <text:p text:style-name="ifm_p_indent.-7mm_mleft.14mm_ifm">a)<text:tab/>Les systèmes d'alerte précoce;</text:p>
      <text:p text:style-name="ifm_p_indent.-7mm_mleft.14mm_ifm">b)<text:tab/>La préparation aux situations d'urgence;</text:p>
      <text:p text:style-name="ifm_p_indent.-7mm_mleft.14mm_ifm">c)<text:tab/>Les phénomènes qui se manifestent lentement;</text:p>
      <text:p text:style-name="ifm_p_indent.-7mm_mleft.14mm_ifm">d)<text:tab/>Les phénomènes susceptibles de causer des pertes et préjudices irréversibles et permanents;</text:p>
      <text:p text:style-name="ifm_p_indent.-7mm_mleft.14mm_ifm">e)<text:tab/>L'évaluation et la gestion complètes des risques;</text:p>
      <text:p text:style-name="ifm_p_indent.-7mm_mleft.14mm_ifm">f)<text:tab/>Les dispositifs d'assurance dommages, la mutualisation des risques climatiques et les autres solutions en matière d'assurance;</text:p>
      <text:p text:style-name="ifm_p_indent.-7mm_mleft.14mm_ifm">g)<text:tab/>Les pertes autres qu'économiques;</text:p>
      <text:p text:style-name="ifm_p_indent.-7mm_mleft.14mm_ifm">h)<text:tab/>La résilience des communautés, des moyens de subsistance et des écosystèmes.</text:p>
      <text:p text:style-name="ifm_p_mt.3.38mm_align._lang.fr_ifm">5.<text:tab/> Le Mécanisme international de Varsovie collabore avec les organes et groupes d'experts relevant de l'Accord, ainsi qu'avec les organisations et les organes d'experts compétents qui n'en relèvent pas.</text:p>
      <text:h text:style-name="ifm_p_font.roman_mt.5.08mm_page.keep-with-next_align.center_lang.fr_ifm" text:outline-level="5">Article<text:s/>9<text:s/><text:span text:style-name="ifm_span_font.italic_ifm"/></text:h>
      <text:p text:style-name="ifm_p_mt.4.23mm_align._lang.fr_ifm">1.<text:tab/> Les pays développés Parties fournissent des ressources financières pour venir en aide aux pays en développement Parties aux fins tant de l'atténuation que de l'adaptation dans la continuité de leurs obligations au titre de la Convention.</text:p>
      <text:p text:style-name="ifm_p_mt.3.38mm_align._lang.fr_ifm">2.<text:tab/> Les autres Parties sont invitées à fournir ou à continuer de fournir ce type d'appui à titre volontaire.</text:p>
      <text:p text:style-name="ifm_p_mt.3.38mm_align._lang.fr_ifm">3.<text:tab/> Dans le cadre d'un effort mondial, les pays développés Parties devraient continuer de montrer la voie en mobilisant des moyens de financement de l'action climatique provenant d'un large éventail de sources, d'instruments et de filières, compte tenu du rôle notable que jouent les fonds publics, par le biais de diverses actions, notamment en appuyant des stratégies impulsées par les pays et en tenant compte des besoins et des priorités des pays en développement Parties. Cette mobilisation de moyens de financement de l'action climatique devrait représenter une progression par rapport aux efforts antérieurs.</text:p>
      <text:p text:style-name="ifm_p_mt.3.38mm_align._lang.fr_ifm">4.<text:tab/> La fourniture de ressources financières accrues devrait viser à parvenir à un équilibre entre l'adaptation et l'atténuation, en tenant compte des stratégies impulsées par les pays et des priorités et besoins des pays en développement Parties, notamment de ceux qui sont particulièrement vulnérables aux effets néfastes des changements climatiques et dont les capacités sont très insuffisantes comme les pays les moins avancés, et les petits États insulaires en développement, eu égard à la nécessité de prévoir des ressources d'origine publique et sous forme de dons pour l'adaptation.</text:p>
      <text:p text:style-name="ifm_p_mt.3.38mm_align._lang.fr_ifm">5.<text:tab/> Les pays développés Parties communiquent tous les deux ans des informations quantitatives et qualitatives à caractère indicatif ayant trait aux paragraphes 1 et 3 du présent article, selon qu'il convient, notamment, s'ils sont disponibles, les montants prévus des ressources financières publiques à accorder aux pays en développement Parties. Les autres Parties qui fournissent des ressources sont invitées à communiquer ces informations tous les deux ans à titre volontaire.</text:p>
      <text:p text:style-name="ifm_p_mt.3.38mm_align._lang.fr_ifm">6.<text:tab/> Le bilan mondial prévu à l'article 14 prendra en compte les informations pertinentes communiquées par les pays développés Parties et/ou les organes créés en vertu de l'Accord sur les efforts liés au financement de l'action climatique.</text:p>
      <text:p text:style-name="ifm_p_mt.3.38mm_align._lang.fr_ifm">7.<text:tab/> Les pays développés Parties communiquent tous les deux ans des informations transparentes et cohérentes sur l'appui fourni aux pays en développement Parties et mobilisé par des interventions publiques, conformément aux modalités, procédures et lignes directrices que la Conférence des Parties agissant comme réunion des Parties au présent Accord adoptera à sa première session, comme il est prévu au paragraphe 13 de l'article 13. Les autres Parties sont invitées à faire de même.</text:p>
      <text:p text:style-name="ifm_p_mt.3.38mm_align._lang.fr_ifm">8.<text:tab/> Le Mécanisme financier de la Convention, y compris ses entités fonctionnelles, remplit les fonctions de mécanisme financier du présent Accord.</text:p>
      <text:p text:style-name="ifm_p_mt.3.38mm_align._lang.fr_ifm">9.<text:tab/> Les institutions concourant à l'application du présent Accord, y compris les entités fonctionnelles du Mécanisme financier de la Convention, visent à garantir l'accès effectif aux ressources financières par le biais de procédures d'approbation simplifiées et d'un appui renforcé à la préparation en faveur des pays en développement Parties, en particulier des pays les moins avancés et des petits États insulaires en développement, dans le cadre de leurs stratégies et leurs plans nationaux relatifs au climat.</text:p>
      <text:h text:style-name="ifm_p_font.roman_mt.5.08mm_page.keep-with-next_align.center_lang.fr_ifm" text:outline-level="5">Article<text:s/>10<text:s/><text:span text:style-name="ifm_span_font.italic_ifm"/></text:h>
      <text:p text:style-name="ifm_p_mt.4.23mm_align._lang.fr_ifm">1.<text:tab/> Les Parties partagent une vision à long terme de l'importance qu'il y a à donner pleinement effet à la mise au point et au transfert de technologies de façon à accroître la résilience aux changements climatiques et à réduire les émissions de gaz à effet de serre.</text:p>
      <text:p text:style-name="ifm_p_mt.3.38mm_align._lang.fr_ifm">2.<text:tab/> Les Parties, notant l'importance de la technologie pour la mise en œuvre de mesures d'atténuation et d'adaptation en vertu du présent Accord et prenant acte des efforts entrepris pour déployer et diffuser la technologie, renforcent l'action de coopération concernant la mise au point et le transfert de technologies.</text:p>
      <text:p text:style-name="ifm_p_mt.3.38mm_align._lang.fr_ifm">3.<text:tab/> Le Mécanisme technologique créé en vertu de la Convention concourt à l'application du présent Accord.</text:p>
      <text:p text:style-name="ifm_p_mt.3.38mm_align._lang.fr_ifm">4.<text:tab/> Il est créé un cadre technologique chargé de donner des directives générales aux travaux du Mécanisme technologique visant à promouvoir et faciliter une action renforcée en matière de mise au point et de transfert de technologies de façon à appuyer la mise en œuvre du présent Accord, aux fins de la vision à long terme mentionnée au paragraphe 1 du présent article.</text:p>
      <text:p text:style-name="ifm_p_mt.3.38mm_align._lang.fr_ifm">5.<text:tab/> Il est essentiel d'accélérer, d'encourager et de permettre l'innovation pour une riposte mondiale efficace à long terme face aux changements climatiques et au service de la croissance économique et du développement durable. Cet effort sera appuyé, selon qu'il convient, y compris par le Mécanisme technologique et, sous la forme de moyens financiers, par le Mécanisme financier de la Convention, afin de mettre en place des collaborations en matière de recherche-développement et de faciliter l'accès des pays en développement Parties à la technologie, en particulier aux premiers stades du cycle technologique.</text:p>
      <text:p text:style-name="ifm_p_mt.3.38mm_align._lang.fr_ifm">6.<text:tab/> Un appui, financier notamment, est fourni aux pays en développement Parties aux fins de l'application du présent article, y compris pour le renforcement d'une action de coopération en matière de mise au point et de transfert de technologies à différents stades du cycle technologique, en vue de parvenir à un équilibre entre l'appui à l'atténuation et l'appui à l'adaptation. Le bilan mondial prévu à l'article 14 prend en compte les informations disponibles sur les activités d'appui à la mise au point et au transfert de technologies en faveur des pays en développement Parties.</text:p>
      <text:h text:style-name="ifm_p_font.roman_mt.5.08mm_page.keep-with-next_align.center_lang.fr_ifm" text:outline-level="5">Article<text:s/>11<text:s/><text:span text:style-name="ifm_span_font.italic_ifm"/></text:h>
      <text:p text:style-name="ifm_p_mt.4.23mm_align._lang.fr_ifm">1.<text:tab/> Le renforcement des capacités au titre du présent Accord devrait contribuer à améliorer les aptitudes et les capacités des pays en développement Parties, en particulier ceux qui ont les plus faibles capacités, tels que les pays les moins avancés, et ceux qui sont particulièrement vulnérables aux effets néfastes des changements climatiques comme les petits États insulaires en développement, afin qu'ils puissent lutter efficacement contre les changements climatiques, notamment mettre en œuvre des mesures d'adaptation et d'atténuation, et devrait faciliter la mise au point, la diffusion et le déploiement de technologies, l'accès à des moyens de financement de l'action climatique, les aspects pertinents de l'éducation, de la formation et de la sensibilisation de la population, et la communication transparente et précise d'informations en temps voulu.</text:p>
      <text:p text:style-name="ifm_p_mt.3.38mm_align._lang.fr_ifm">2.<text:tab/> Le renforcement des capacités devrait être impulsé par les pays, prendre en compte et satisfaire les besoins nationaux et favoriser l'appropriation par les Parties, en particulier pour les pays en développement Parties, notamment aux niveaux national, infranational et local. Il devrait s'inspirer des enseignements tirés de l'expérience, notamment des activités de renforcement des capacités menées dans le cadre de la Convention, et représenter un processus efficace, itératif, participatif, transversal et sensible à l'égalité des sexes.</text:p>
      <text:p text:style-name="ifm_p_mt.3.38mm_align._lang.fr_ifm">3.<text:tab/> Toutes les Parties devraient coopérer en vue d'accroître la capacité des pays en développement Parties de mettre en œuvre le présent Accord. Les pays développés Parties devraient étoffer l'appui apporté aux mesures de renforcement des capacités dans les pays en développement Parties.</text:p>
      <text:p text:style-name="ifm_p_mt.3.38mm_align._lang.fr_ifm">4.<text:tab/> Toutes les Parties qui s'emploient à accroître la capacité des pays en développement Parties de mettre en œuvre le présent Accord, y compris par des démarches régionales, bilatérales et multilatérales, font régulièrement connaître ces mesures ou initiatives de renforcement des capacités. Les pays en développement Parties devraient régulièrement informer des progrès réalisés dans l'application de plans, politiques, initiatives ou mesures de renforcement des capacités visant à mettre en œuvre le présent Accord.</text:p>
      <text:p text:style-name="ifm_p_mt.3.38mm_align._lang.fr_ifm">5.<text:tab/> Les activités de renforcement des capacités sont étoffées par le biais de dispositifs institutionnels appropriés visant à appuyer la mise en œuvre du présent Accord, y compris les dispositifs institutionnels appropriés créés en application de la Convention qui concourent à l'application du présent Accord. A sa première session, la Conférence des Parties agissant comme réunion des Parties au présent Accord examinera et adoptera une décision sur les dispositifs institutionnels initiaux relatifs au renforcement des capacités.</text:p>
      <text:h text:style-name="ifm_p_font.roman_mt.5.08mm_page.keep-with-next_align.center_lang.fr_ifm" text:outline-level="5">Article<text:s/>12<text:s/><text:span text:style-name="ifm_span_font.italic_ifm"/></text:h>
      <text:p text:style-name="ifm_p_mt.4.23mm_align._lang.fr_ifm">Les Parties coopèrent en prenant, selon qu'il convient, des mesures pour améliorer l'éducation, la formation, la sensibilisation, la participation du public et l'accès de la population à l'information dans le domaine des changements climatiques, compte tenu de l'importance que revêtent de telles mesures pour renforcer l'action engagée au titre du présent Accord.</text:p>
      <text:h text:style-name="ifm_p_font.roman_mt.5.08mm_page.keep-with-next_align.center_lang.fr_ifm" text:outline-level="5">Article<text:s/>13<text:s/><text:span text:style-name="ifm_span_font.italic_ifm"/></text:h>
      <text:p text:style-name="ifm_p_mt.4.23mm_align._lang.fr_ifm">1.<text:tab/> Afin de renforcer la confiance mutuelle et de promouvoir une mise en œuvre efficace, il est créé un cadre de transparence renforcé des mesures et de l'appui, assorti d'une certaine flexibilité, qui tient compte des capacités différentes des Parties et qui s'appuie sur l'expérience collective.</text:p>
      <text:p text:style-name="ifm_p_mt.3.38mm_align._lang.fr_ifm">2.<text:tab/> Le cadre de transparence accorde aux pays en développement Parties qui en ont besoin, compte tenu de leurs capacités, une certaine flexibilité dans la mise en œuvre des dispositions du présent article. Les modalités, procédures et lignes directrices prévues au paragraphe 13 du présent article tiennent compte de cette flexibilité.</text:p>
      <text:p text:style-name="ifm_p_mt.3.38mm_align._lang.fr_ifm">3.<text:tab/> Le cadre de transparence s'appuie sur les dispositifs relatifs à la transparence prévus en vertu de la Convention et les renforce en tenant compte de la situation particulière des pays les moins avancés et des petits États insulaires en développement, et doit être mis en œuvre d'une façon qui soit axée sur la facilitation, qui ne soit ni intrusive ni punitive, qui respecte la souveraineté nationale et qui évite d'imposer une charge excessive aux Parties.</text:p>
      <text:p text:style-name="ifm_p_mt.3.38mm_align._lang.fr_ifm">4.<text:tab/> Les dispositifs relatifs à la transparence prévus en vertu de la Convention, notamment les communications nationales, les rapports biennaux et les rapports biennaux actualisés, l'évaluation et l'examen au niveau international et les consultations et analyses internationales, font partie de l'expérience mise à profit pour l'élaboration des modalités, procédures et lignes directrices visées au paragraphe 13 du présent article.</text:p>
      <text:p text:style-name="ifm_p_mt.3.38mm_align._lang.fr_ifm">5.<text:tab/> Le cadre de transparence des mesures vise à fournir une image claire des mesures relatives aux changements climatiques à la lumière de l'objectif énoncé à l'article 2 de la Convention, notamment en éclairant et en suivant les progrès accomplis par chaque Partie en vue de s'acquitter de sa contribution déterminée au niveau national au titre de l'article 4 et de mettre en œuvre ses mesures d'adaptation au titre de l'article 7, notamment les bonnes pratiques, les priorités, les besoins et les lacunes, afin d'éclairer le bilan mondial prévu à l'article 14.</text:p>
      <text:p text:style-name="ifm_p_mt.3.38mm_align._lang.fr_ifm">6.<text:tab/> Le cadre de transparence de l'appui vise à donner une image claire de l'appui fourni et de l'appui reçu par chaque Partie concernée dans le contexte des mesures prises à l'égard des changements climatiques au titre des articles 4, 7, 9, 10 et 11, et, dans la mesure du possible, une vue d'ensemble de l'appui financier global fourni, pour éclairer le bilan mondial prévu à l'article 14.</text:p>
      <text:p text:style-name="ifm_p_mt.3.38mm_align._lang.fr_ifm">7.<text:tab/> Chaque Partie fournit régulièrement les informations ci-après :</text:p>
      <text:p text:style-name="ifm_p_indent.-7mm_mleft.16mm_ifm">a)<text:tab/>Un rapport national d'inventaire des émissions anthropiques par les sources et des absorptions anthropiques par les puits de gaz à effet de serre, établi selon les méthodes constituant de bonnes pratiques adoptées par le Groupe d'experts intergouvernemental sur l'évolution du climat et convenues par la Conférence des Parties agissant comme réunion des Parties au présent Accord;</text:p>
      <text:p text:style-name="ifm_p_indent.-7mm_mleft.16mm_ifm">b)<text:tab/>Les informations nécessaires au suivi des progrès accomplis par chaque Partie dans la mise en œuvre et la réalisation de sa contribution déterminée au niveau national au titre de l'article 4.</text:p>
      <text:p text:style-name="ifm_p_mt.3.38mm_align._lang.fr_ifm">8.<text:tab/> Chaque Partie devrait également communiquer des informations sur les effets des changements climatiques et sur l'adaptation à ces changements au titre de l'article 7, selon qu'il convient.</text:p>
      <text:p text:style-name="ifm_p_mt.3.38mm_align._lang.fr_ifm">9.<text:tab/> Les pays développés Parties doivent, et les autres Parties qui apportent un appui devraient, communiquer des informations sur l'appui fourni, sous la forme de ressources financières, d'un transfert de technologies et d'un renforcement des capacités, aux pays en développement Parties au titre des articles 9, 10 et 11.</text:p>
      <text:p text:style-name="ifm_p_mt.3.38mm_align._lang.fr_ifm">10.<text:tab/> Les pays en développement Parties devraient communiquer des informations sur l'appui dont ils ont besoin et qu'ils ont reçu, sous la forme de ressources financières, d'un transfert de technologies et d'un renforcement des capacités au titre des articles 9, 10 et 11.</text:p>
      <text:p text:style-name="ifm_p_mt.3.38mm_align._lang.fr_ifm">11.<text:tab/> Les informations communiquées par chaque Partie au titre des paragraphes 7 et 9 du présent article sont soumises à un examen technique par des experts, conformément à la décision 1/CP.21. Pour les pays en développement Parties qui en ont besoin compte tenu de leurs capacités, le processus d'examen les aide à définir leurs besoins en matière de renforcement des capacités. En outre, chaque Partie participe à un examen multilatéral, axé sur la facilitation, des progrès accomplis eu égard aux efforts entrepris en vertu de l'article 9, ainsi que dans la mise en œuvre et la réalisation de sa contribution déterminée au niveau national.</text:p>
      <text:p text:style-name="ifm_p_mt.3.38mm_align._lang.fr_ifm">12.<text:tab/> L'examen technique par des experts prévu dans ce paragraphe porte sur l'appui fourni par la Partie concernée, selon qu'il convient, ainsi que sur la mise en œuvre et la réalisation de sa contribution déterminée au niveau national. Il met en évidence les domaines se prêtant à des améliorations chez la Partie concernée et vérifie que les informations communiquées sont conformes aux modalités, procédures et lignes directrices visées au paragraphe 13 du présent article, compte tenu de la flexibilité accordée à la Partie concernée conformément au paragraphe 2 de cet article. Il prête une attention particulière aux capacités et situations nationales respectives des pays en développement Parties.</text:p>
      <text:p text:style-name="ifm_p_mt.3.38mm_align._lang.fr_ifm">13.<text:tab/> À sa première session, en s'appuyant sur l'expérience tirée des dispositifs relatifs à la transparence prévus en vertu de la Convention, et en précisant les dispositions du présent article, la Conférence des Parties agissant comme réunion des Parties au présent Accord adopte des modalités, des procédures et des lignes directrices communes, selon qu'il convient, aux fins de la transparence des mesures et de l'appui.</text:p>
      <text:p text:style-name="ifm_p_mt.3.38mm_align._lang.fr_ifm">14.<text:tab/> Un appui est fourni aux pays en développement aux fins de la mise en œuvre du présent article.</text:p>
      <text:p text:style-name="ifm_p_mt.3.38mm_align._lang.fr_ifm">15.<text:tab/> Un appui est également fourni pour renforcer en permanence les capacités des pays en développement Parties en matière de transparence.</text:p>
      <text:h text:style-name="ifm_p_font.roman_mt.5.08mm_page.keep-with-next_align.center_lang.fr_ifm" text:outline-level="5">Article<text:s/>14<text:s/><text:span text:style-name="ifm_span_font.italic_ifm"/></text:h>
      <text:p text:style-name="ifm_p_mt.4.23mm_align._lang.fr_ifm">1.<text:tab/> La Conférence des Parties agissant comme réunion des Parties au présent Accord fait périodiquement le bilan de la mise en œuvre du présent Accord afin d'évaluer les progrès collectifs accomplis dans la réalisation de l'objet du présent Accord et de ses buts à long terme (ci-après dénommé « bilan mondial »). Elle s'y emploie d'une manière globale, axée sur la facilitation, en prenant en considération l'atténuation, l'adaptation, les moyens de mise en œuvre et l'appui et en tenant compte de l'équité et des meilleures données scientifiques disponibles.</text:p>
      <text:p text:style-name="ifm_p_mt.3.38mm_align._lang.fr_ifm">2.<text:tab/> La Conférence des Parties agissant comme réunion des Parties au présent Accord procède à son premier bilan mondial en 2023 et tous les cinq ans par la suite sauf si elle adopte une décision contraire.</text:p>
      <text:p text:style-name="ifm_p_mt.3.38mm_align._lang.fr_ifm">3.<text:tab/> Les résultats du bilan mondial éclairent les Parties dans l'actualisation et le renforcement de leurs mesures et de leur appui selon des modalités déterminées au niveau national, conformément aux dispositions pertinentes du présent Accord, ainsi que dans l'intensification de la coopération internationale pour l'action climatique.</text:p>
      <text:h text:style-name="ifm_p_font.roman_mt.5.08mm_page.keep-with-next_align.center_lang.fr_ifm" text:outline-level="5">Article<text:s/>15<text:s/><text:span text:style-name="ifm_span_font.italic_ifm"/></text:h>
      <text:p text:style-name="ifm_p_mt.4.23mm_align._lang.fr_ifm">1.<text:tab/> Il est institué un mécanisme pour faciliter la mise en œuvre et promouvoir le respect des dispositions du présent Accord.</text:p>
      <text:p text:style-name="ifm_p_mt.3.38mm_align._lang.fr_ifm">2.<text:tab/> Le mécanisme visé au paragraphe 1 du présent article est constitué d'un comité d'experts et axé sur la facilitation, et fonctionne d'une manière qui est transparente, non accusatoire et non punitive. Le comité accorde une attention particulière à la situation et aux capacités nationales respectives des Parties.</text:p>
      <text:p text:style-name="ifm_p_mt.3.38mm_align._lang.fr_ifm">3.<text:tab/> Le comité exerce ses activités selon les modalités et procédures arrêtées par la Conférence des Parties agissant comme réunion des Parties au présent Accord à sa première session et lui rend compte chaque année.</text:p>
      <text:h text:style-name="ifm_p_font.roman_mt.5.08mm_page.keep-with-next_align.center_lang.fr_ifm" text:outline-level="5">Article<text:s/>16<text:s/><text:span text:style-name="ifm_span_font.italic_ifm"/></text:h>
      <text:p text:style-name="ifm_p_mt.4.23mm_align._lang.fr_ifm">1.<text:tab/> En tant qu'organe suprême de la Convention, la Conférence des Parties agit comme réunion des Parties au présent Accord.</text:p>
      <text:p text:style-name="ifm_p_mt.3.38mm_align._lang.fr_ifm">2.<text:tab/> Les Parties à la Convention qui ne sont pas Parties au présent Accord peuvent participer en qualité d'observateurs aux travaux de toute session de la Conférence des Parties agissant comme réunion des Parties au présent Accord.</text:p>
      <text:p text:style-name="ifm_p_align._lang.fr_ifm">Lorsque la Conférence des Parties agit comme réunion des Parties au présent Accord, les décisions au titre dudit Accord sont prises uniquement par les Parties à la Convention qui sont Parties à l'Accord.</text:p>
      <text:p text:style-name="ifm_p_mt.3.38mm_align._lang.fr_ifm">3.<text:tab/> Lorsque la Conférence des Parties agit comme réunion des Parties au présent Accord, tout membre du Bureau de la Conférence des Parties représentant une Partie à la Convention mais qui, à ce moment-là, n'est pas Partie au présent Accord, est remplacé par un nouveau membre élu par les Parties à l'Accord et parmi celles-ci.</text:p>
      <text:p text:style-name="ifm_p_mt.3.38mm_align._lang.fr_ifm">4.<text:tab/> La Conférence des Parties agissant comme réunion des Parties au présent Accord fait régulièrement le point de la mise en œuvre du présent Accord et prend, dans les limites de son mandat, les décisions nécessaires pour en promouvoir la mise en œuvre effective. Elle exerce les fonctions qui lui sont conférées par le présent Accord et :</text:p>
      <text:p text:style-name="ifm_p_indent.-7mm_mleft.14mm_ifm">a)<text:tab/>Elle crée les organes subsidiaires jugés nécessaires à la mise en œuvre du présent Accord;</text:p>
      <text:p text:style-name="ifm_p_indent.-7mm_mleft.14mm_ifm">b)<text:tab/>Elle exerce les autres fonctions qui peuvent se révéler nécessaires aux fins de la mise en œuvre du présent Accord.</text:p>
      <text:p text:style-name="ifm_p_mt.3.38mm_align._lang.fr_ifm">5.<text:tab/> Le règlement intérieur de la Conférence des Parties et les procédures financières appliquées au titre de la Convention s'appliquent <text:span text:style-name="ifm_span_font.italic_lang.fr_ifm">mutatis mutandis </text:span>au titre du présent Accord, sauf si la Conférence des Parties agissant comme réunion des Parties au présent Accord en décide autrement par consensus.</text:p>
      <text:p text:style-name="ifm_p_mt.3.38mm_align._lang.fr_ifm">6.<text:tab/> Le secrétariat convoque la première session de la Conférence des Parties agissant comme réunion des Parties au présent Accord à l'occasion de la première session de la Conférence des Parties prévue après l'entrée en vigueur du présent Accord. Les sessions ordinaires ultérieures de la Conférence des Parties agissant comme réunion des Parties au présent Accord coïncideront avec les sessions ordinaires de la Conférence des Parties, à moins que la Conférence des Parties agissant comme réunion des Parties au présent Accord n'en décide autrement.</text:p>
      <text:p text:style-name="ifm_p_mt.3.38mm_align._lang.fr_ifm">7.<text:tab/> La Conférence des Parties agissant comme réunion des Parties au présent Accord tient des sessions extraordinaires à tout autre moment lorsqu'elle le juge nécessaire ou si une Partie en fait la demande par écrit, à condition que cette demande soit appuyée par un tiers au moins des Parties dans les six mois qui suivent sa communication aux Parties par le secrétariat.</text:p>
      <text:p text:style-name="ifm_p_mt.3.38mm_align._lang.fr_ifm">8.<text:tab/> L'Organisation des Nations Unies, ses institutions spécialisées et l'Agence internationale de l'énergie atomique, ainsi que tout État membre d'une de ces organisations ou doté du statut d'observateur auprès de l'une d'elles qui n'est pas Partie à la Convention, peuvent être représentés aux sessions de la Conférence des Parties agissant comme réunion des Parties au présent Accord en qualité d'observateurs. Tout organe ou organisme, national ou international, gouvernemental ou non gouvernemental, qui est compétent dans les domaines visés par le présent Accord et qui a fait savoir au secrétariat qu'il souhaitait être représenté en qualité d'observateur à une session de la Conférence des Parties agissant comme réunion des Parties au présent Accord peut y être admis en cette qualité à moins qu'un tiers au moins des Parties présentes n'y fassent objection.</text:p>
      <text:p text:style-name="ifm_p_align._lang.fr_ifm">L'admission et la participation d'observateurs sont régies par le règlement intérieur visé au paragraphe 5 du présent article.</text:p>
      <text:h text:style-name="ifm_p_font.roman_mt.5.08mm_page.keep-with-next_align.center_lang.fr_ifm" text:outline-level="5">Article<text:s/>17<text:s/><text:span text:style-name="ifm_span_font.italic_ifm"/></text:h>
      <text:p text:style-name="ifm_p_mt.4.23mm_align._lang.fr_ifm">1.<text:tab/> Le secrétariat créé en application de l'article 8 de la Convention assure le secrétariat du présent Accord.</text:p>
      <text:p text:style-name="ifm_p_mt.3.38mm_align._lang.fr_ifm">2.<text:tab/> Le paragraphe 2 de l'article 8 de la Convention relatif aux fonctions de secrétariat et le paragraphe 3 de ce même article concernant les dispositions voulues pour son fonctionnement s'appliquent <text:span text:style-name="ifm_span_font.italic_lang.fr_ifm">mutatis mutandis </text:span>au présent Accord.</text:p>
      <text:p text:style-name="ifm_p_align._lang.fr_ifm">Le secrétariat exerce en outre les fonctions qui lui sont confiées au titre du présent Accord et par la Conférence des Parties agissant comme réunion des Parties au présent Accord.</text:p>
      <text:h text:style-name="ifm_p_font.roman_mt.5.08mm_page.keep-with-next_align.center_lang.fr_ifm" text:outline-level="5">Article<text:s/>18<text:s/><text:span text:style-name="ifm_span_font.italic_ifm"/></text:h>
      <text:p text:style-name="ifm_p_mt.4.23mm_align._lang.fr_ifm">1.<text:tab/> L'Organe subsidiaire de conseil scientifique et technologique et l'Organe subsidiaire de mise en œuvre créés par les articles 9 et 10 de la Convention font office, respectivement, d'Organe subsidiaire de conseil scientifique et technologique et d'Organe subsidiaire de mise en œuvre du présent Accord. Les dispositions de la Convention relatives au fonctionnement de ces deux organes s'appliquent <text:span text:style-name="ifm_span_font.italic_mt.4.23mm_lang.fr_ifm">mutatis mutandis </text:span>au présent Accord. Les réunions de l'Organe subsidiaire de conseil scientifique et technologique et de l'Organe subsidiaire de mise en œuvre du présent Accord coïncident avec celles de l'Organe subsidiaire de conseil scientifique et technologique et de l'Organe subsidiaire de mise en œuvre de la Convention.</text:p>
      <text:p text:style-name="ifm_p_mt.3.38mm_align._lang.fr_ifm">2.<text:tab/> Les Parties à la Convention qui ne sont pas Parties au présent Accord peuvent participer en qualité d'observateurs aux travaux de toute session des organes subsidiaires. Lorsque les organes subsidiaires agissent en tant qu'organes subsidiaires du présent Accord, les décisions au titre dudit Accord sont prises uniquement par les Parties à la Convention qui sont Parties à l'Accord.</text:p>
      <text:p text:style-name="ifm_p_mt.3.38mm_align._lang.fr_ifm">3.<text:tab/> Lorsque les organes subsidiaires créés par les articles 9 et 10 de la Convention exercent leurs fonctions dans un domaine qui relève du présent Accord, tout membre de leurs bureaux représentant une Partie à la Convention mais qui, à ce moment-là, n'est pas Partie au présent Accord, est remplacé par un nouveau membre élu par les Parties à l'Accord et parmi celles-ci.</text:p>
      <text:h text:style-name="ifm_p_font.roman_mt.5.08mm_page.keep-with-next_align.center_lang.fr_ifm" text:outline-level="5">Article<text:s/>19<text:s/><text:span text:style-name="ifm_span_font.italic_ifm"/></text:h>
      <text:p text:style-name="ifm_p_mt.4.23mm_align._lang.fr_ifm">1.<text:tab/> Les organes subsidiaires ou les autres dispositifs institutionnels créés par la Convention ou qui en relèvent, autres que ceux mentionnés dans le présent Accord, concourent à l'application du présent Accord sur décision de la Conférence des Parties agissant comme réunion des Parties au présent Accord. Celle-ci précise les fonctions qu'exerceront lesdits organes ou dispositifs.</text:p>
      <text:p text:style-name="ifm_p_mt.3.38mm_align._lang.fr_ifm">2.<text:tab/> La Conférence des Parties agissant comme réunion des Parties au présent Accord peut donner de nouvelles directives à ces organes subsidiaires et dispositifs institutionnels.</text:p>
      <text:h text:style-name="ifm_p_font.roman_mt.5.08mm_page.keep-with-next_align.center_lang.fr_ifm" text:outline-level="5">Article<text:s/>20<text:s/><text:span text:style-name="ifm_span_font.italic_ifm"/></text:h>
      <text:p text:style-name="ifm_p_mt.4.23mm_align._lang.fr_ifm">1.<text:tab/> Le présent Accord est ouvert à la signature et soumis à la ratification, l'acceptation ou l'approbation des États et des organisations régionales d'intégration économique qui sont Parties à la Convention. Il sera ouvert à la signature au Siège de l'Organisation des Nations Unies à New York du 22 avril 2016 au 21 avril 2017 et sera ouvert à l'adhésion dès le lendemain du jour où il cessera d'être ouvert à la signature. Les instruments de ratification, d'acceptation, d'approbation ou d'adhésion sont déposés auprès du Dépositaire.</text:p>
      <text:p text:style-name="ifm_p_mt.3.38mm_align._lang.fr_ifm">2.<text:tab/> Toute organisation régionale d'intégration économique qui devient Partie au présent Accord sans qu'aucun de ses États membres y soit Partie est liée par toutes les obligations découlant du présent Accord. Lorsqu'un ou plusieurs États membres d'une organisation régionale d'intégration économique sont Parties au présent Accord, cette organisation et ses États membres conviennent de leurs responsabilités respectives aux fins de l'exécution de leurs obligations au titre du présent Accord. En pareil cas, l'organisation et ses États membres ne sont pas habilités à exercer concurremment les droits découlant du présent Accord.</text:p>
      <text:p text:style-name="ifm_p_mt.3.38mm_align._lang.fr_ifm">3.<text:tab/> Dans leurs instruments de ratification, d'acceptation, d'approbation ou d'adhésion, les organisations régionales d'intégration économique indiquent l'étendue de leur compétence à l'égard des questions régies par le présent Accord.</text:p>
      <text:p text:style-name="ifm_p_align._lang.fr_ifm">En outre, ces organisations informent le Dépositaire, qui en informe à son tour les Parties, de toute modification importante de l'étendue de leur compétence.</text:p>
      <text:h text:style-name="ifm_p_font.roman_mt.5.08mm_page.keep-with-next_align.center_lang.fr_ifm" text:outline-level="5">Article<text:s/>21<text:s/><text:span text:style-name="ifm_span_font.italic_ifm"/></text:h>
      <text:p text:style-name="ifm_p_mt.4.23mm_align._lang.fr_ifm">1.<text:tab/> Le présent Accord entre en vigueur le trentième jour qui suit la date du dépôt de leurs instruments de ratification, d'acceptation, d'approbation ou d'adhésion par au moins 55 Parties à la Convention qui représentent au total au moins un pourcentage estimé à 55 % du total des émissions mondiales de gaz à effet de serre.</text:p>
      <text:p text:style-name="ifm_p_mt.3.38mm_align._lang.fr_ifm">2.<text:tab/> Aux seules fins du paragraphe 1 du présent article, on entend par « total des émissions mondiales de gaz à effet de serre » la quantité la plus récente communiquée le jour de l'adoption du présent Accord par les Parties à la Convention ou avant cette date.</text:p>
      <text:p text:style-name="ifm_p_mt.3.38mm_align._lang.fr_ifm">3.<text:tab/> À l'égard de chaque État ou organisation régionale d'intégration économique qui ratifie, accepte ou approuve l'Accord ou y adhère une fois que les conditions requises pour l'entrée en vigueur énoncées au paragraphe 1 du présent article ont été remplies, le présent Accord entre en vigueur le trentième jour qui suit la date du dépôt par cet État ou cette organisation de son instrument de ratification, d'acceptation, d'approbation ou d'adhésion.</text:p>
      <text:p text:style-name="ifm_p_mt.3.38mm_align._lang.fr_ifm">4.<text:tab/> Aux fins du paragraphe 1 du présent article, tout instrument déposé par une organisation régionale d'intégration économique ne s'ajoute pas à ceux qui sont déposés par les États membres de cette organisation.</text:p>
      <text:h text:style-name="ifm_p_font.roman_mt.5.08mm_page.keep-with-next_align.center_lang.fr_ifm" text:outline-level="5">Article<text:s/>22<text:s/><text:span text:style-name="ifm_span_font.italic_ifm"/></text:h>
      <text:p text:style-name="ifm_p_mt.4.23mm_align._lang.fr_ifm">Les dispositions de l'article 15 de la Convention relatif à l'adoption d'amendements s'appliquent <text:span text:style-name="ifm_span_font.italic_mt.4.23mm_lang.fr_ifm">mutatis mutandis </text:span>au présent Accord.</text:p>
      <text:h text:style-name="ifm_p_font.roman_mt.5.08mm_page.keep-with-next_align.center_lang.fr_ifm" text:outline-level="5">Article<text:s/>23<text:s/><text:span text:style-name="ifm_span_font.italic_ifm"/></text:h>
      <text:p text:style-name="ifm_p_mt.4.23mm_align._lang.fr_ifm">1.<text:tab/> Les dispositions de l'article 16 de la Convention relatives à l'adoption et à l'amendement d'annexes de la Convention s'appliquent <text:span text:style-name="ifm_span_font.italic_mt.4.23mm_lang.fr_ifm">mutatis mutandis </text:span>au présent Accord.</text:p>
      <text:p text:style-name="ifm_p_mt.3.38mm_align._lang.fr_ifm">2.<text:tab/> Les annexes du présent Accord font partie intégrante de celui-ci et, sauf disposition contraire expresse, toute référence au présent Accord constitue en même temps une référence à ses annexes. Celles-ci se limitent à des listes, formules et autres documents descriptifs de caractère scientifique, technique, procédural ou administratif.</text:p>
      <text:h text:style-name="ifm_p_font.roman_mt.5.08mm_page.keep-with-next_align.center_lang.fr_ifm" text:outline-level="5">Article<text:s/>24<text:s/><text:span text:style-name="ifm_span_font.italic_ifm"/></text:h>
      <text:p text:style-name="ifm_p_mt.4.23mm_align._lang.fr_ifm">Les dispositions de l'article 14 de la Convention relatif au règlement des différends s'appliquent <text:span text:style-name="ifm_span_font.italic_mt.4.23mm_lang.fr_ifm">mutatis mutandis </text:span>au présent Accord.</text:p>
      <text:h text:style-name="ifm_p_font.roman_mt.5.08mm_page.keep-with-next_align.center_lang.fr_ifm" text:outline-level="5">Article<text:s/>25<text:s/><text:span text:style-name="ifm_span_font.italic_ifm"/></text:h>
      <text:p text:style-name="ifm_p_mt.4.23mm_align._lang.fr_ifm">1.<text:tab/> Chaque Partie dispose d'une voix, sous réserve des dispositions du paragraphe 2 du présent article.</text:p>
      <text:p text:style-name="ifm_p_mt.3.38mm_align._lang.fr_ifm">2.<text:tab/> Dans les domaines de leur compétence, les organisations régionales d'intégration économique disposent, pour exercer leur droit de vote, d'un nombre de voix égal au nombre de leurs États membres qui sont Parties au présent Accord.</text:p>
      <text:p text:style-name="ifm_p_align._lang.fr_ifm">Ces organisations n'exercent pas leur droit de vote si l'un quelconque de leurs États membres exerce le sien, et inversement.</text:p>
      <text:h text:style-name="ifm_p_font.roman_mt.5.08mm_page.keep-with-next_align.center_lang.fr_ifm" text:outline-level="5">Article<text:s/>26<text:s/><text:span text:style-name="ifm_span_font.italic_ifm"/></text:h>
      <text:p text:style-name="ifm_p_mt.4.23mm_align._lang.fr_ifm">Le Secrétaire général de l'Organisation des Nations Unies est le Dépositaire du présent Accord.</text:p>
      <text:h text:style-name="ifm_p_font.roman_mt.5.08mm_page.keep-with-next_align.center_lang.fr_ifm" text:outline-level="5">Article<text:s/>27<text:s/><text:span text:style-name="ifm_span_font.italic_ifm"/></text:h>
      <text:p text:style-name="ifm_p_mt.4.23mm_align._lang.fr_ifm">Aucune réserve ne peut être faite au présent Accord.</text:p>
      <text:h text:style-name="ifm_p_font.roman_mt.5.08mm_page.keep-with-next_align.center_lang.fr_ifm" text:outline-level="5">Article<text:s/>28<text:s/><text:span text:style-name="ifm_span_font.italic_ifm"/></text:h>
      <text:p text:style-name="ifm_p_mt.4.23mm_align._lang.fr_ifm">1.<text:tab/> À l'expiration d'un délai de trois ans à compter de la date d'entrée en vigueur du présent Accord à l'égard d'une Partie, cette Partie peut, à tout moment, le dénoncer par notification écrite adressée au Dépositaire.</text:p>
      <text:p text:style-name="ifm_p_mt.3.38mm_align._lang.fr_ifm">2.<text:tab/> Cette dénonciation prend effet à l'expiration d'un délai d'un an à compter de la date à laquelle le Dépositaire en reçoit notification, ou à toute date ultérieure pouvant être spécifiée dans ladite notification.</text:p>
      <text:p text:style-name="ifm_p_mt.3.38mm_align._lang.fr_ifm">3.<text:tab/> Toute Partie qui aura dénoncé la Convention sera réputée avoir dénoncé également le présent Accord.</text:p>
      <text:h text:style-name="ifm_p_font.roman_mt.5.08mm_page.keep-with-next_align.center_lang.fr_ifm" text:outline-level="5">Article<text:s/>29<text:s/><text:span text:style-name="ifm_span_font.italic_ifm"/></text:h>
      <text:p text:style-name="ifm_p_mt.4.23mm_align._lang.fr_ifm">L'original du présent Accord, dont les textes anglais, arabe, chinois, espagnol, français et russe font également foi, sera déposé auprès du Secrétaire général de l'Organisation des Nations Unies.</text:p>
      <text:p text:style-name="ifm_p_mt.3.38mm_align._lang.fr_ifm">FAIT à Paris le douze décembre deux mille quinze.</text:p>
      <text:p text:style-name="ifm_p_mt.3.38mm_align._lang.fr_ifm">EN FOI DE QUOI les soussignés, dûment autorisés à cet effet, ont signé le présent Accor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E.<text:s/>PARTIJGEGEVENS</text:h>
      <text:p text:style-name="ifm_p_mt.4.23mm_align._ifm">Ondertekening, bekrachtiging, aanvaarding of toetreding is voorzien in artikel 20, eerste lid, van de Overeenkom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6-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5-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2-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22 april 2016</text:p>
      <text:p text:style-name="ifm_p_align._lang.en_ifm">This signature engages also the Walloon Region, the Flemish Region and the Brussels-Capital Region.</text:p>
      <text:p text:style-name="ifm_p_mt.3.38mm_align._lang.en_ifm">Marshalleilanden, 22 april 2016</text:p>
      <text:p text:style-name="ifm_p_align._lang.en_ifm">[…] the Government of the Republic of the Marshall Islands declares its understanding that ratification of the Paris Agreement shall in no way constitute a renunciation of any rights under any other laws, including international law, and the communication depositing the Republic’s instrument of ratification shall include a declaration to this effect for international record;</text:p>
      <text:p text:style-name="ifm_p_align._lang.en_ifm">Furthermore, the Government of the Republic of the Marshall Islands declares that, in light of best scientific information and assessment on climate change and its impacts, it considers the emission reduction obligations in Article 3 of the Kyoto Protocol, the Doha Amendment and the aforesaid Paris Agreement to be inadequate to prevent global temperature increase of 1.5 degrees Celsius above pre-Industrial levels and as a consequence, will have severe implications for our national interests […].</text:p>
      <text:p text:style-name="ifm_p_mt.3.38mm_align._lang.en_ifm">Nauru, 22 april 2016</text:p>
      <text:p text:style-name="ifm_p_align._lang.en_ifm">[…] the Government, of Nauru declares its understanding that the ratification of the Agreement shall in no way constitute a renunciation of any rights under international law concerning State responsibility [for] the adverse effects of climate change.</text:p>
      <text:p text:style-name="ifm_p_align._lang.en_ifm">Further, the Government of Nauru declares that no provisions in the Agreement can be interpreted as derogating from the principles of general international law.</text:p>
      <text:p text:style-name="ifm_p_align._lang.en_ifm">And further, the Government of Nauru declares its understanding that Article 8 and decision 1/CP.21, paragraph 51 in no way limits the ability of Parties to UNFCCC or the Agreement to raise, discuss, or address any present or future concerns regarding the issues of liability and compensation.</text:p>
      <text:p text:style-name="ifm_p_align._lang.en_ifm">The Republic of Nauru put forth its concern intended to recognize and acknowledge its national interest […].</text:p>
      <text:p text:style-name="ifm_p_mt.3.38mm_align._lang.en_ifm">Polen, 22 april 2016</text:p>
      <text:p text:style-name="ifm_p_align._lang.en_ifm">The Government of the Republic of Poland recognizes that under Article 9 paragraph 1 of the Paris Agreement developed country Parties shall provide financial resources to assist developing country Parties with respect to both mitigation and adaptation in continuation of their existing obligations under the Convention. In this context the Government of the Republic of Poland notes that Poland is a Party to the United Nations Framework Convention on Climate Change not included in Annex II.</text:p>
      <text:p text:style-name="ifm_p_mt.3.38mm_align._lang.en_ifm">Tuvalu, 22 april 2016</text:p>
      <text:p text:style-name="ifm_p_align._lang.en_ifm">The Government of Tuvalu hereby notifies that it will apply the Paris Agreement provisionally as provided for in paragraph 4 of Decision 1/CP.21.</text:p>
      <text:p text:style-name="ifm_p_align._lang.en_ifm">[…]</text:p>
      <text:p text:style-name="ifm_p_align._lang.en_ifm">The Government of Tuvalu further declares its understanding that acceptance of the aforesaid Paris Agreement and its provisional application shall in no way constitute a renunciation of any rights under international law concerning State responsibility for the adverse effects of climate change and that no provision in the Paris Agreement can be interpreted as derogating from principles of general international law or any claims or rights concerning compensation due to the impacts of climate change.</text:p>
      <text:p text:style-name="ifm_p_align._lang.en_ifm">The Government of Tuvalu further declares that, in light of the best available scientific information and assessment on climate change and its impacts, it considers the emissions reduction obligations in the aforesaid Paris Agreement to be inadequate to prevent a global temperature stabilisation level at or above 1.5 degrees Celsius relative to pre-industrial levels and as a consequence, such emissions will have severe implications for our national interests.</text:p>
      <text:h text:style-name="ifm_p_font.underline_mt.5.08mm_page.keep-with-next_ifm" text:outline-level="3">G.<text:s/>INWERKINGTREDING</text:h>
      <text:p text:style-name="ifm_p_mt.4.23mm_align._ifm">De bepalingen van de Overeenkomst zullen ingevolge artikel 21, eerste lid, in werking treden dertig dagen na de datum waarop ten minste 55 partijen bij het Raamverdrag van de Verenigde Naties inzake klimaatverandering van 9 mei 1992 die tezamen verantwoordelijk zijn voor naar schatting 55% van de mondiale uitstoot van broeikasgassen hun akte van bekrachtiging, aanvaarding, goedkeuring of toetreding hebben nedergelegd.</text:p>
      <text:h text:style-name="ifm_p_font.underline_mt.5.08mm_page.keep-with-next_ifm" text:outline-level="3">J.<text:s/>VERWIJZINGEN</text:h>
      <text:h text:style-name="ifm_p_font.bold_mt.5.08mm_page.keep-with-next_ifm" text:outline-level="4">Verbanden</text:h>
      <text:p text:style-name="ifm_p_mt.4.23mm_align._ifm">De Overeenkomst is een aanvulling op:</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8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94</text:p><text:p text:style-name="frillblok">ISSN 0920 - 2218</text:p><text:p text:style-name="frillblok">'s-Gravenhage 2016</text:p></draw:text-box></draw:frame>
                Uitgegeven de <text:span text:style-name="ifm_span_font.italic_ifm">vier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van Parijs; Parijs, 12 december 2015</dc:title>
    <meta:user-defined meta:name="OVERHEIDop.versieInformatie"/>
    <meta:user-defined meta:name="OVERHEID.TaxonomieBuza/OVERHEID.category">Milieu</meta:user-defined>
    <meta:user-defined meta:name="OVERHEID.Ministerie/DC.creator">Ministerie van Buitenlandse Zaken</meta:user-defined>
    <meta:user-defined meta:name="OVERHEIDop.verdragnummer">0131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Overeenkomst van Parijs; Parijs, 12 december 2015</meta:user-defined>
    <meta:user-defined meta:name="DCTERMS.W3CDTF/OVERHEIDop.jaargang">2016</meta:user-defined>
    <meta:user-defined meta:name="OVERHEIDop.publicationIssue">94</meta:user-defined>
    <meta:user-defined meta:name="DCTERMS.W3CDTF/DCTERMS.available">2016-07-04</meta:user-defined>
    <meta:user-defined meta:name="DCTERMS.W3CDTF/DCTERMS.issued">2016-07-04</meta:user-defined>
    <meta:user-defined meta:name="OVERHEIDop.TrbID/DC.identifier">trb-2016-94</meta:user-defined>
    <meta:user-defined meta:name="OVERHEIDop.sysYear">2015</meta:user-defined>
    <meta:user-defined meta:name="OVERHEIDop.sysNumber">32</meta:user-defined>
    <meta:user-defined meta:name="OVERHEIDop.sysSeqNumber">1</meta:user-defined>
    <meta:user-defined meta:name="DCTERMS.W3CDTF/OVERHEIDop.datumTotstandkoming">2015-12-12</meta:user-defined>
    <meta:user-defined meta:name="OVERHEIDop.plaatsTotstandkoming">Parijs</meta:user-defined>
  </office:meta>
</office:document-meta>
</file>