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ziatische Infrastructuurinvesteringsbank;</text:span></text:p>
      <text:p text:style-name="ifm_p_align.center_ifm"><text:span text:style-name="ifm_span_font.italic_ifm">Beijing, 29 juni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110.</text:p>
      <text:h text:style-name="ifm_p_font.underline_mt.5.08mm_page.keep-with-next_ifm" text:outline-level="3">C.<text:s/>VERTALING</text:h>
      <text:p text:style-name="ifm_p_mt.4.23mm_align._ifm">Zie <text:span text:style-name="ifm_span_font.italic_mt.4.23mm_ifm">Trb.</text:span> 2015, 166.</text:p>
      <text:p text:style-name="ifm_p_align._ifm">In dat Tractatenblad dient in de vertaling de volgende correctie te worden aangebracht.</text:p>
      <text:p text:style-name="ifm_p_align._ifm">Op blz. 5, in artikel 9, tweede regel, dient na de komma een spatie te worden ingevoegd.</text:p>
      <text:h text:style-name="ifm_p_font.underline_mt.5.08mm_page.keep-with-next_ifm" text:outline-level="3">D.<text:s/>PARLEMENT</text:h>
      <text:p text:style-name="ifm_p_mt.4.23mm_align._ifm">Bij brieven van 15 oktober 2015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fm">De toelichtende nota die de brieven vergezelde, is ondertekend door de Minister van Financiën J.R.V.A. DIJSSELBLOEM, de Minister van Buitenlandse Zaken A.G. KOENDERS en de Minister voor Buitenlandse Handel en Ontwikkelingssamenwerking E.M.J. PLOUMEN.</text:p>
      <text:p text:style-name="ifm_p_align._ifm">De goedkeuring door de Staten-Generaal is verleend op 29 november 2015.</text:p>
      <text:p text:style-name="ifm_p_mt.3.38mm_align._ifm">Voor de behandeling in de Staten-Generaal, zie Kamerstukken 34332 (R2062).</text:p>
      <text:h text:style-name="ifm_p_font.underline_mt.5.08mm_page.keep-with-next_ifm" text:outline-level="3">E.<text:s/>PARTIJGEGEVENS</text:h>
      <text:p text:style-name="ifm_p_mt.4.23mm_align._ifm">Zie <text:span text:style-name="ifm_span_font.italic_mt.4.23mm_ifm">Trb.</text:span> 2015, 1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3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4-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9-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uitsland, 21 december 2015</text:p>
      <text:p text:style-name="ifm_p_align._lang.en_ifm">The Federal Republic of Germany retains for itself and its political subdivisions the right to tax the salaries, emoluments and expenses specified in Article 51, paragraph 2, of the Articles of Agreement, paid by the Bank to experts and consultants performing missions or services for the Bank who are Germans within the meaning of the Basic Law for the Federal Republic of Germany.</text:p>
      <text:p text:style-name="ifm_p_mt.3.38mm_align._lang.en_ifm">Georgië, 14 december 2015</text:p>
      <text:p text:style-name="ifm_p_align._lang.en_ifm">The Government of Georgia declares that Georgia's signature and subsequent ratification of the Articles of Agreement (AOA) of the Asian Infrastructure Investment Bank (AIIB) is without prejudice to Georgia's position on the status of recognition of any other member of the AIIB and that membership of the AIIB shall not per se be interpreted as implying any support to and/or the recognition of statehood of any other AIIB member by Georgia.</text:p>
      <text:p text:style-name="ifm_p_mt.3.38mm_align._lang.en_ifm"><text:span text:style-name="ifm_span_font.bold_lang.en_ifm">Nederlanden, het Koninkrijk der,</text:span> 16 december 2015</text:p>
      <text:p text:style-name="ifm_p_align._lang.en_ifm">In accordance with Article 51, paragraph 2, of the Articles of Agreement, the Kingdom of the Netherlands, for the European part of the Netherlands, retains for itself and its political subdivisions the right to tax salaries and emoluments, as the case may be, paid by the Bank to its citizens or its nationals. The term “citizens” in the previous sentence is interpreted to include residents.</text:p>
      <text:p text:style-name="ifm_p_mt.3.38mm_align._lang.en_ifm">Verenigd Koninkrijk, 3 december 2015</text:p>
      <text:p text:style-name="ifm_p_align._lang.en_ifm">Pursuant to Article 51, paragraph (2), the Government of the United Kingdom declares that it retains for itself and its political subdivisions the right to tax salaries, and emoluments, as the case may be, paid by the Bank to any person who is a British citizen, a British overseas territories citizen, a British Overseas citizen, a British subject, a British National (Overseas), or a British protected person.Pursuant to Article 44, paragraph (2), the Government of the United Kingdom informs the Bank of the action it has taken to make effective in its territory the provisions set forth in Chapter IX of the Articles of Agreement (“the provisions”). The Government of the United Kingdom has completed and made domestic legislation to make effective the provisions in England, Wales and Northern Ireland; and to make effective a number of the provisions in Scotland. The remaining provisions to be accorded in the territory of Scotland require legislation from the Scottish Parliament. Draft legislation to make the remaining provisions effective in Scotland is in the final stages of the legislative process and should be made in early December. The Government of the United Kingdom will update the Bank on the progress of this legislation.</text:p>
      <text:h text:style-name="ifm_p_font.underline_mt.5.08mm_page.keep-with-next_ifm" text:outline-level="3">G.<text:s/>INWERKINGTREDING</text:h>
      <text:p text:style-name="ifm_p_mt.4.23mm_align._ifm">De bepalingen van het Verdrag zijn ingevolge artikel 59 van het Verdrag op 25 december 2015 in werking getreden.</text:p>
      <text:p text:style-name="ifm_p_mt.3.38mm_align._ifm">Het Verdrag is ingevolge datzelfde artikel voor het Koninkrijk der Nederlanden op 25 december 2015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5, 110.</text:p>
      <text:p text:style-name="ifm_p_mt.5.08mm_page.keep-with-next_align.right_indent.0.0mm_ifm"><draw:frame draw:name="frillblok" draw:style-name="frame.frillblok.trb" draw:z-index="0" svg:width="1.5602in" svg:x="0mm" svg:y="10.08in" text:anchor-type="page"><draw:text-box fo:min-height="0.2in"><text:p text:style-name="frillblok">trb-2016-7</text:p><text:p text:style-name="frillblok">ISSN 0920 - 2218</text:p><text:p text:style-name="frillblok">'s-Gravenhage 2016</text:p></draw:text-box></draw:frame>
                Uitgegeven de <text:span text:style-name="ifm_span_font.italic_ifm">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betreffende de Aziatische Infrastructuurinvesteringsbank; Beijing, 29 juni 2015</dc:title>
    <meta:user-defined meta:name="OVERHEIDop.versieInformatie"/>
    <meta:user-defined meta:name="OVERHEID.TaxonomieBuza/OVERHEID.category">Investeringen</meta:user-defined>
    <meta:user-defined meta:name="OVERHEID.TaxonomieBuza/OVERHEID.category">Monetair</meta:user-defined>
    <meta:user-defined meta:name="OVERHEID.Ministerie/DC.creator">Ministerie van Buitenlandse Zaken</meta:user-defined>
    <meta:user-defined meta:name="OVERHEIDop.verdragnummer">0132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itle">Verdrag betreffende de Aziatische Infrastructuurinvesteringsbank; Beijing, 29 juni 2015</meta:user-defined>
    <meta:user-defined meta:name="DCTERMS.W3CDTF/OVERHEIDop.jaargang">2016</meta:user-defined>
    <meta:user-defined meta:name="OVERHEIDop.publicationIssue">7</meta:user-defined>
    <meta:user-defined meta:name="DCTERMS.W3CDTF/DCTERMS.available">2016-01-20</meta:user-defined>
    <meta:user-defined meta:name="DCTERMS.W3CDTF/DCTERMS.issued">2016-01-20</meta:user-defined>
    <meta:user-defined meta:name="OVERHEIDop.TrbID/DC.identifier">trb-2016-7</meta:user-defined>
    <meta:user-defined meta:name="OVERHEIDop.sysYear">2015</meta:user-defined>
    <meta:user-defined meta:name="OVERHEIDop.sysNumber">21</meta:user-defined>
    <meta:user-defined meta:name="OVERHEIDop.sysSeqNumber">3</meta:user-defined>
    <meta:user-defined meta:name="DCTERMS.W3CDTF/OVERHEIDop.datumTotstandkoming">2015-06-29</meta:user-defined>
    <meta:user-defined meta:name="OVERHEIDop.plaatsTotstandkoming">Beijing</meta:user-defined>
  </office:meta>
</office:document-meta>
</file>