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coproductie van films tussen de Regering van het Koninkrijk der Nederlanden en de Regering van de Volksrepubliek China</text:span></text:p>
      <text:p text:style-name="ifm_p_align.center_ifm"><text:span text:style-name="ifm_span_font.italic_ifm">(met Bijlage);</text:span></text:p>
      <text:p text:style-name="ifm_p_align.center_ifm"><text:span text:style-name="ifm_span_font.italic_ifm">Beijing, 26 oktober 2015</text:span></text:p>
      <text:h text:style-name="ifm_p_font.underline_mt.5.08mm_page.keep-with-next_ifm" text:outline-level="3">B.<text:s/>TEKST</text:h>
      <text:p text:style-name="ifm_p_mt.4.23mm_align._ifm">De Nederlandse en de Engelse tekst van het Verdrag, met Bijlage, zijn geplaatst in <text:span text:style-name="ifm_span_font.italic_mt.4.23mm_ifm">Trb.</text:span> 2015, 176.</text:p>
      <text:h text:style-name="ifm_p_font.underline_mt.5.08mm_page.keep-with-next_ifm" text:outline-level="3">D.<text:s/>PARLEMENT</text:h>
      <text:p text:style-name="ifm_p_mt.4.23mm_align._ifm">Bij brieven van 5 januari 2016 is het Verdrag, met Bijlage,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Onderwijs, Cultuur en Wetenschap, M. BUSSEMAKER, en de Minister van Buitenlandse Zaken, A.G. KOENDERS.</text:p>
      <text:p text:style-name="ifm_p_mt.3.38mm_align._ifm">De goedkeuring door de Staten-Generaal is verleend op 8 februari 2016.</text:p>
      <text:p text:style-name="ifm_p_mt.3.38mm_align._ifm">Voor de behandeling in de Staten-Generaal, zie Kamerstukken 34381.</text:p>
      <text:h text:style-name="ifm_p_font.underline_mt.5.08mm_page.keep-with-next_ifm" text:outline-level="3">G.<text:s/>INWERKINGTREDING</text:h>
      <text:p text:style-name="ifm_p_mt.4.23mm_align._ifm">De bepalingen van het Verdrag, met Bijlage, zullen ingevolge artikel 16, eerste lid, op 3 juni 2016 in werking treden.</text:p>
      <text:p text:style-name="ifm_p_mt.3.38mm_align._ifm">Wat betreft het Koninkrijk der Nederlanden, zal het Verdrag, met Bijlage,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5, 176.</text:p>
      <text:p text:style-name="ifm_p_mt.5.08mm_page.keep-with-next_align.right_indent.0.0mm_ifm"><draw:frame draw:name="frillblok" draw:style-name="frame.frillblok.trb" draw:z-index="0" svg:width="1.5602in" svg:x="0mm" svg:y="10.08in" text:anchor-type="page"><draw:text-box fo:min-height="0.2in"><text:p text:style-name="frillblok">trb-2016-64</text:p><text:p text:style-name="frillblok">ISSN 0920 - 2218</text:p><text:p text:style-name="frillblok">'s-Gravenhage 2016</text:p></draw:text-box></draw:frame>
                Uitgegeven de <text:span text:style-name="ifm_span_font.italic_ifm">vierentwintigst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inzake de coproductie van films tussen de Regering van het Koninkrijk der Nederlanden en de Regering van de Volksrepubliek China (met Bijlage); Beijing, 26 oktober 2015</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03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Verdrag inzake de coproductie van films tussen de Regering van het Koninkrijk der Nederlanden en de Regering van de Volksrepubliek China (met Bijlage); Beijing, 26 oktober 2015</meta:user-defined>
    <meta:user-defined meta:name="DCTERMS.W3CDTF/OVERHEIDop.jaargang">2016</meta:user-defined>
    <meta:user-defined meta:name="OVERHEIDop.publicationIssue">64</meta:user-defined>
    <meta:user-defined meta:name="DCTERMS.W3CDTF/DCTERMS.available">2016-05-24</meta:user-defined>
    <meta:user-defined meta:name="DCTERMS.W3CDTF/DCTERMS.issued">2016-05-24</meta:user-defined>
    <meta:user-defined meta:name="OVERHEIDop.TrbID/DC.identifier">trb-2016-64</meta:user-defined>
    <meta:user-defined meta:name="OVERHEIDop.sysYear">2015</meta:user-defined>
    <meta:user-defined meta:name="OVERHEIDop.sysNumber">28</meta:user-defined>
    <meta:user-defined meta:name="OVERHEIDop.sysSeqNumber">2</meta:user-defined>
    <meta:user-defined meta:name="DCTERMS.W3CDTF/OVERHEIDop.datumTotstandkoming">2015-10-26</meta:user-defined>
    <meta:user-defined meta:name="OVERHEIDop.plaatsTotstandkoming">Beijing</meta:user-defined>
  </office:meta>
</office:document-meta>
</file>