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7 (200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an Nairobi inzake het opruimen van wrakken, 2007;</text:span></text:p>
      <text:p text:style-name="ifm_p_align.center_ifm"><text:span text:style-name="ifm_span_font.italic_ifm">Nairobi, 18 mei 2007</text:span></text:p>
      <text:h text:style-name="ifm_p_font.underline_mt.5.08mm_page.keep-with-next_ifm" text:outline-level="3">B.<text:s/>TEKST</text:h>
      <text:p text:style-name="ifm_p_mt.4.23mm_align._ifm">De Engelse tekst van het Verdrag is geplaatst in <text:span text:style-name="ifm_span_font.italic_mt.4.23mm_ifm">Trb.</text:span> 2008, 115.</text:p>
      <text:p text:style-name="ifm_p_mt.3.38mm_align._ifm">In dat Tractatenblad dient in de Engelse tekst een correctie te worden aangebracht.</text:p>
      <text:p text:style-name="ifm_p_mt.3.38mm_align._ifm">Op blz. 4, in artikel 3, tweede lid, tiende regel, dient tussen de woorden „Convention.” en „The” een spatie ingevoegd te worden.</text:p>
      <text:h text:style-name="ifm_p_font.underline_mt.5.08mm_page.keep-with-next_ifm" text:outline-level="3">C.<text:s/>VERTALING</text:h>
      <text:p text:style-name="ifm_p_mt.4.23mm_align._ifm">Zie <text:span text:style-name="ifm_span_font.italic_mt.4.23mm_ifm">Trb.</text:span> 2008, 215.</text:p>
      <text:p text:style-name="ifm_p_mt.3.38mm_align._ifm">In dat Tractatenblad dient een correctie te worden aangebracht.</text:p>
      <text:p text:style-name="ifm_p_mt.3.38mm_align._ifm">Op blz. 23, in artikel 3, tweede lid, vijfde regel, dient tussen de woorden „zijn” en „instemming” een spatie te worden ingevoegd.</text:p>
      <text:h text:style-name="ifm_p_font.underline_mt.5.08mm_page.keep-with-next_ifm" text:outline-level="3">D.<text:s/>PARLEMENT</text:h>
      <text:p text:style-name="ifm_p_mt.4.23mm_align._ifm">Artikel 1 van de Rijkswet van 26 november 2014 (<text:span text:style-name="ifm_span_font.italic_mt.4.23mm_ifm">Stb.</text:span> 2014, 552)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Het op 18 mei 2007 te Nairobi tot stand gekomen Internationaal Verdrag inzake het opruimen van wrakken, waarvan de Engelse tekst en de vertaling in het Nederlands zijn geplaatst in Tractatenblad 2008, 115, wordt goedgekeurd voor het gehele Koninkrijk.”</text:p>
      <text:p text:style-name="ifm_p_mt.3.38mm_align._ifm">Deze Rijkswet is gecontrasigneerd door de Minister van Infrastructuur en Milieu M. H. SCHULTZ VAN HAEGEN-MAAS GEESTERANUS en de Minister van Buitenlandse Zaken A. G. KOENDERS.</text:p>
      <text:p text:style-name="ifm_p_mt.3.38mm_align._ifm">Voor de behandeling in de Staten-Generaal, zie Kamerstuk 34057 (R2043).</text:p>
      <text:h text:style-name="ifm_p_font.underline_mt.5.08mm_page.keep-with-next_ifm" text:outline-level="3">E.<text:s/>PARTIJGEGEVENS</text:h>
      <text:p text:style-name="ifm_p_mt.4.23mm_align._ifm">Zie <text:span text:style-name="ifm_span_font.italic_mt.4.23mm_ifm">Trb.</text:span> 2008, 1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2-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2-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7-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8-03-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4-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3-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3-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0-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7-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201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3-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9-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6-04-201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4-04-201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banië, 27 april 2015</text:p>
      <text:p text:style-name="ifm_p_align._lang.en_ifm">Pursuant to Article 3, paragraph 2 of the Nairobi International Convention on the Removal of Wrecks, 2007, the Republic of Albania declares to extend the application of this Convention to wrecks located within its territory, including the territorial sea of the Republic of Albania, subject to Article 4, paragraph 4 of this Convention.</text:p>
      <text:p text:style-name="ifm_p_mt.3.38mm_align._lang.en_ifm">Antigua en Barbuda, 9 januari 2015</text:p>
      <text:p text:style-name="ifm_p_align._lang.en_ifm">In accordance with paragraph 2 of Article 3 of the Nairobi International Convention on the Removal of Wrecks, 2007, Antigua and Barbuda declares that it will apply this Convention to wrecks located within its territory, including the territorial sea.</text:p>
      <text:p text:style-name="ifm_p_mt.3.38mm_align._lang.en_ifm">Bahama's, 5 juni 2015</text:p>
      <text:p text:style-name="ifm_p_align._lang.en_ifm">The Government of the Commonwealth of the Bahamas do hereby give notification to the Secretary-General of the IMO in accordance with article 3, paragraph 2, of the Convention, at the time of the presentation of the instrument of ratification of the said Convention. Under Act (No. 37 of 1993), respecting the territorial sea, archipelagic waters, internal waters and the exclusive economic zone (1) cited as The Archipelagic Waters and Maritime Jurisdiction Act, 1993. The territorial sea of the Commonwealth of the Bahamas comprises those areas defined in article 4, paragraphs 1 and 2 of the Act and Archipelagic waters are defined by Article 3.</text:p>
      <text:p text:style-name="ifm_p_mt.3.38mm_align._lang.en_ifm">Bulgarije, 8 februari 2012</text:p>
      <text:p text:style-name="ifm_p_align._lang.en_ifm">The Republic of Bulgaria declares that it extends the application of the Nairobi International Convention on the Removal of Wrecks, 2007, to wrecks located within its territory, including the territorial sea, subject to article 4, paragraph 4, of the Convention.</text:p>
      <text:p text:style-name="ifm_p_mt.3.38mm_align._lang.en_ifm">Cyprus, 22 juli 2015</text:p>
      <text:p text:style-name="ifm_p_align._lang.en_ifm">The Republic of Cyprus declares that it extends the application of the Nairobi International Convention on the Removal of Wrecks, 2007, to wrecks located within its territory, including the territorial sea.</text:p>
      <text:p text:style-name="ifm_p_mt.3.38mm_align._lang.en_ifm">Denemarken, 14 april 2014</text:p>
      <text:p text:style-name="ifm_p_align._lang.en_ifm">In accordance with paragraph 2 of Article 3 of the Nairobi International Convention on the Removal of Wrecks, 2007, the Kingdom of Denmark declares that it will apply this Convention to wrecks located within its territory, including the territorial sea.</text:p>
      <text:p text:style-name="ifm_p_mt.3.38mm_align._lang.en_ifm">Frankrijk, 4 februari 2016</text:p>
      <text:p text:style-name="ifm_p_align._lang.en_ifm">In accordance with Article 3(2) of the Nairobi International Convention on the Removal of Wrecks, 2007, “France declares that the Convention will apply to wrecks located within the territory, including its territorial sea.”</text:p>
      <text:p text:style-name="ifm_p_align._lang.en_ifm">In accordance with article 10(2) of the Nairobi International Convention on the Removal of Wrecks, 2007, France reiterates its declaration made at the time of its ratification of the Protocol of 1996 to amend the Convention on Limitation of Liability for Maritime Claims, 1976, as follows: “Pursuant to the provisions of article 7 of this Protocol amending paragraph 1(a), article 18 of the Convention on Limitation of Liability for Maritime Claims, 1976, the Government of the Republic of France reiterates its decision, declared on depositing its instrument of approval of the above-mentioned Convention, to exclude all entitlement to limitation of liability for claims relating to paragraphs 1(d) and 1(e), article 2 of the Convention.“</text:p>
      <text:p text:style-name="ifm_p_mt.3.38mm_align._lang.en_ifm">Kenia, 14 april 2015</text:p>
      <text:p text:style-name="ifm_p_align._lang.en_ifm">In accordance with paragraph 2 of Article 3 of the Convention, the Government of the Republic of Kenya declares that it will apply this Convention to wrecks located within its territory, including the territorial sea.</text:p>
      <text:p text:style-name="ifm_p_mt.3.38mm_align._lang.en_ifm">Liberia, 8 januari 2015</text:p>
      <text:p text:style-name="ifm_p_align._lang.en_ifm">In accordance with paragraph 2 of Article 3 of the Convention, the Government of the Republic of Liberia declares that it will apply this Convention to wrecks located within its territory, including the territorial sea.</text:p>
      <text:p text:style-name="ifm_p_mt.3.38mm_align._lang.en_ifm">Malta, 18 januari 2015</text:p>
      <text:p text:style-name="ifm_p_align._lang.en_ifm">In accordance with paragraph 2 of article 3 of the Nairobi International Convention on the Removal of Wrecks, 2007, the Government of the Republic of Malta declares that it will apply this Convention to wrecks located within its territory, including the territorial sea.</text:p>
      <text:p text:style-name="ifm_p_mt.3.38mm_align._lang.en_ifm">Marshalleilanden, 27 oktober 2014</text:p>
      <text:p text:style-name="ifm_p_align._lang.en_ifm">The Republic of Marshall Islands desires, in accordance with Article 3(2), to extend the application of the Nairobi Convention to wrecks located within the territory of the Republic of Marshall Islands, including its territorial sea.</text:p>
      <text:p text:style-name="ifm_p_mt.3.38mm_align._lang.en_ifm"><text:span text:style-name="ifm_span_font.bold_lang.en_ifm">Nederlanden, het Koninkrijk der,</text:span> 24 maart 2016</text:p>
      <text:p text:style-name="ifm_p_align._lang.en_ifm">In accordance with paragraph 2 of article 3 of the Nairobi International Convention on the Removal of Wrecks, 2007, the Kingdom of the Netherlands declares, for the European part of the Netherlands, that it will apply this Convention to wrecks located within its territory, including the territorial sea.</text:p>
      <text:p text:style-name="ifm_p_mt.3.38mm_align._lang.en_ifm">Niue, 27 april 2015</text:p>
      <text:p text:style-name="ifm_p_align._lang.en_ifm">Pursuant to Article 3(2), the application of this Convention shall extend to wrecks located within Niue territory, including the territorial sea.</text:p>
      <text:p text:style-name="ifm_p_mt.3.38mm_align._lang.en_ifm">Panama, 18 augustus 2015</text:p>
      <text:p text:style-name="ifm_p_align._lang.en_ifm">Pursuant to Article 3, paragraph 2 of the Nairobi International Convention on the Removal of Wrecks, 2007, the Government of the Republic of Panama declares to extend the application of this Convention to wrecks located within its territory, including the territorial sea.</text:p>
      <text:p text:style-name="ifm_p_mt.3.38mm_align._lang.en_ifm">Verenigd Koninkrijk, 30 november 2012</text:p>
      <text:p text:style-name="ifm_p_align._lang.en_ifm">In accordance with paragraph 2 of Article 3 of the Nairobi International Convention on the Removal of Wrecks, 2007, the United Kingdom of Great Britain and Northern Ireland declares that it will apply this Convention to wrecks located within its territory, including the territorial sea.</text:p>
      <text:h text:style-name="ifm_p_font.underline_mt.5.08mm_page.keep-with-next_ifm" text:outline-level="3">G.<text:s/>INWERKINGTREDING</text:h>
      <text:p text:style-name="ifm_p_mt.4.23mm_align._ifm">De bepalingen van het Verdrag zijn ingevolge artikel 18, eerste lid, van het Verdrag op 14 april 2015 in werking getreden.</text:p>
      <text:p text:style-name="ifm_p_mt.3.38mm_align._ifm">Het Verdrag is ingevolge artikel 18, tweede lid, van het Verdrag op 19 april 2016 voor het Koninkrijk der Nederlanden in werking getreden.</text:p>
      <text:p text:style-name="ifm_p_mt.3.38mm_align._ifm">Wat betreft het Koninkrijk der Nederlanden, geldt het Verdrag alleen voor Nederland (het Europese deel).</text:p>
      <text:h text:style-name="ifm_p_font.bold_mt.5.08mm_page.keep-with-next_ifm" text:outline-level="4">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08, 115.</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Bay, 10 december 198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het optreden in volle zee in gevallen van verontreiniging door andere stoffen dan olie, 1973;</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beperking van aansprakelijkheid voor maritieme vorderingen, 1976;</text:p>
            <text:p text:style-name="text.cell.9.justify">Londen, 19 november 197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4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aansprakelijkheid en vergoeding voor schade in verband met het vervoer over zee van gevaarlijke en schadelijke stoffen, 1996;</text:p>
            <text:p text:style-name="text.cell.9.justify">Londen, 3 mei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3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wettelijke aansprakelijkheid op het gebied van de kernenergie;</text:p>
            <text:p text:style-name="text.cell.9.justify">Parijs, 29 juli 196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wettelijke aansprakelijkheid voor schade door verontreiniging door bunkerolie, 2001;</text:p>
            <text:p text:style-name="text.cell.9.justify">Londen, 23 maart 200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58</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59</text:p><text:p text:style-name="frillblok">ISSN 0920 - 2218</text:p><text:p text:style-name="frillblok">'s-Gravenhage 2016</text:p></draw:text-box></draw:frame>
                Uitgegeven de <text:span text:style-name="ifm_span_font.italic_ifm">tiende</text:span> me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nternationaal Verdrag van Nairobi inzake het opruimen van wrakken, 2007; Nairobi, 18 mei 2007</dc:title>
    <meta:user-defined meta:name="OVERHEIDop.versieInformatie"/>
    <meta:user-defined meta:name="OVERHEID.TaxonomieBuza/OVERHEID.category">Scheepvaart</meta:user-defined>
    <meta:user-defined meta:name="OVERHEID.TaxonomieBuza/OVERHEID.category">Milieu</meta:user-defined>
    <meta:user-defined meta:name="OVERHEID.TaxonomieBuza/OVERHEID.category">Geschillenregeling</meta:user-defined>
    <meta:user-defined meta:name="OVERHEID.Ministerie/DC.creator">Ministerie van Buitenlandse Zaken</meta:user-defined>
    <meta:user-defined meta:name="OVERHEIDop.verdragnummer">00996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ater</meta:user-defined>
    <meta:user-defined meta:name="DC.title">Internationaal Verdrag van Nairobi inzake het opruimen van wrakken, 2007; Nairobi, 18 mei 2007</meta:user-defined>
    <meta:user-defined meta:name="DCTERMS.W3CDTF/OVERHEIDop.jaargang">2016</meta:user-defined>
    <meta:user-defined meta:name="OVERHEIDop.publicationIssue">59</meta:user-defined>
    <meta:user-defined meta:name="DCTERMS.W3CDTF/DCTERMS.available">2016-05-10</meta:user-defined>
    <meta:user-defined meta:name="DCTERMS.W3CDTF/DCTERMS.issued">2016-05-10</meta:user-defined>
    <meta:user-defined meta:name="OVERHEIDop.TrbID/DC.identifier">trb-2016-59</meta:user-defined>
    <meta:user-defined meta:name="OVERHEIDop.sysYear">2007</meta:user-defined>
    <meta:user-defined meta:name="OVERHEIDop.sysNumber">37</meta:user-defined>
    <meta:user-defined meta:name="OVERHEIDop.sysSeqNumber">2</meta:user-defined>
    <meta:user-defined meta:name="DCTERMS.W3CDTF/OVERHEIDop.datumTotstandkoming">2007-05-18</meta:user-defined>
    <meta:user-defined meta:name="OVERHEIDop.plaatsTotstandkoming">Nairobi</meta:user-defined>
  </office:meta>
</office:document-meta>
</file>