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3 (1995) Nr. 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4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-mediterrane Overeenkomst waarbij een associatie tot stand wordt gebracht tussen de Europese Gemeenschap en haar Lid-Staten, enerzijds, en de Republiek Tunesië, anderzijds;</text:span></text:p>
      <text:p text:style-name="ifm_p_align.center_ifm"><text:span text:style-name="ifm_span_font.italic_ifm">(met Bijlagen, Protocollen en Verklaringen)</text:span></text:p>
      <text:p text:style-name="ifm_p_align.center_ifm"><text:span text:style-name="ifm_span_font.italic_ifm">Brussel, 17 juli 1995</text:span></text:p>
      <text:h text:style-name="ifm_p_font.underline_mt.5.08mm_page.keep-with-next_ifm" text:outline-level="3">B.<text:s/>TEKST</text:h>
      <text:p text:style-name="ifm_p_mt.4.23mm_align._ifm">De Nederlandse tekst van de Overeenkomst, met Bijlagen, Protocollen en Verklaringen, is geplaatst in <text:span text:style-name="ifm_span_font.italic_mt.4.23mm_ifm">Trb.</text:span> 1996, 29.</text:p>
      <text:p text:style-name="ifm_p_mt.3.38mm_align._ifm">Voor een correctie in de Nederlandse tekst, zie <text:span text:style-name="ifm_span_font.italic_ifm">Trb.</text:span> 2015, 20.</text:p>
      <text:p text:style-name="ifm_p_mt.3.38mm_align._ifm">Voor een briefwisseling van 22 december 2000 inzake de liberaliseringsmaatregelen voor het onderlinge handelsverkeer en de wijziging van de landbouwprotocollen bij de Overeenkomst, zie <text:span text:style-name="ifm_span_font.italic_ifm">Trb.</text:span> 2005, 73.</text:p>
      <text:p text:style-name="ifm_p_mt.3.38mm_align._ifm">Voor de tekst van het Toetredingsprotocol van 31 mei 2005, zie <text:span text:style-name="ifm_span_font.italic_ifm">Trb.</text:span> 2005, 308.</text:p>
      <text:p text:style-name="ifm_p_mt.3.38mm_align._ifm">Voor de tekst van het besluit van 28 juli 2006 tot wijziging van Protocol nr. 4 en het gewijzigde Protocol, zie <text:span text:style-name="ifm_span_font.italic_ifm">Trb.</text:span> 2007, 153.</text:p>
      <text:p text:style-name="ifm_p_mt.3.38mm_align._ifm">Voor de tekst van het besluit nr. 1/2012 van 20 februari 2012 van de Associatieraad EU-Tunesië tot wijziging van artikel 15, zevende lid, van Protocol nr. 4 bij de Overeenkomst, zie <text:span text:style-name="ifm_span_font.italic_ifm">Trb.</text:span> 2015, 20.</text:p>
      <text:p text:style-name="ifm_p_mt.3.38mm_align._ifm">Voor de tekst van het Toetredingsprotocol van 14 april 2014, zie <text:span text:style-name="ifm_span_font.italic_ifm">Trb.</text:span> 2015, 20.</text:p>
      <text:p text:style-name="ifm_p_mt.3.38mm_align._ifm">Voor de tekst van het besluit nr. 1/2014 van 26 september 2014, zie <text:span text:style-name="ifm_span_font.italic_ifm">Trb.</text:span> 2015, 20.</text:p>
      <text:p text:style-name="ifm_p_mt.3.38mm_align._ifm">Voor de tekst van het Protocol van 17 maart 2015, zie <text:span text:style-name="ifm_span_font.italic_ifm">Trb.</text:span> 2015, 107 HERDRUK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98, 61, <text:span text:style-name="ifm_span_font.italic_mt.4.23mm_ifm">Trb.</text:span> 2005, 308 en <text:span text:style-name="ifm_span_font.italic_mt.4.23mm_ifm">Trb.</text:span> 2015, 20.</text:p>
      <text:h text:style-name="ifm_p_font.underline_mt.5.08mm_page.keep-with-next_ifm" text:outline-level="3">E.<text:s/>PARTIJGEGEVENS</text:h>
      <text:h text:style-name="ifm_p_font.bold_mt.5.08mm_page.keep-with-next_ifm" text:outline-level="4">Overeenkomst</text:h>
      <text:p text:style-name="ifm_p_mt.4.23mm_align._ifm">Zie <text:span text:style-name="ifm_span_font.italic_mt.4.23mm_ifm">Trb.</text:span> 1998, 61 en, laatstelijk, <text:span text:style-name="ifm_span_font.italic_mt.4.23mm_ifm">Trb.</text:span> 2015, 20.</text:p>
      <text:h text:style-name="ifm_p_font.bold_mt.5.08mm_page.keep-with-next_ifm" text:outline-level="4">Toetredingsprotocol van 31 mei 2005</text:h>
      <text:p text:style-name="ifm_p_mt.4.23mm_align._ifm">Zie <text:span text:style-name="ifm_span_font.italic_mt.4.23mm_ifm">Trb.</text:span> 2005, 208 en, laatstelijk, <text:span text:style-name="ifm_span_font.italic_mt.4.23mm_ifm">Trb.</text:span> 2015, 20.</text:p>
      <text:h text:style-name="ifm_p_font.bold_mt.5.08mm_page.keep-with-next_ifm" text:outline-level="4">Toetredingsprotocol van 14 april 2014</text:h>
      <text:p text:style-name="ifm_p_mt.4.23mm_align._ifm">Zie <text:span text:style-name="ifm_span_font.italic_mt.4.23mm_ifm">Trb.</text:span> 2015, 20 en, laatstelijk, 
               <text:span text:style-name="ifm_span_font.italic_mt.4.23mm_ifm">Trb.</text:span> 2015, 107 HERDRUK.</text:p>
      <text:h text:style-name="ifm_p_font.underline_mt.5.08mm_page.keep-with-next_ifm" text:outline-level="3">F.<text:s/>VOORLOPIGE TOEPASSING</text:h>
      <text:p text:style-name="ifm_p_mt.4.23mm_align._ifm">Zie <text:span text:style-name="ifm_span_font.italic_mt.4.23mm_ifm">Trb.</text:span> 2005, 308, <text:span text:style-name="ifm_span_font.italic_mt.4.23mm_ifm">Trb.</text:span> 2015, 20 en 
            <text:span text:style-name="ifm_span_font.italic_mt.4.23mm_ifm">Trb.</text:span> 2015, 107 HERDRUK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98, 61, <text:span text:style-name="ifm_span_font.italic_mt.4.23mm_ifm">Trb.</text:span> 2005, 308, <text:span text:style-name="ifm_span_font.italic_mt.4.23mm_ifm">Trb.</text:span> 2007, 153, <text:span text:style-name="ifm_span_font.italic_mt.4.23mm_ifm">Trb.</text:span> 2008, 172, <text:span text:style-name="ifm_span_font.italic_mt.4.23mm_ifm">Trb.</text:span> 2015, 20 en 
            <text:span text:style-name="ifm_span_font.italic_mt.4.23mm_ifm">Trb.</text:span> 2015, 107 HERDRUK.</text:p>
      <text:p text:style-name="ifm_p_mt.3.38mm_align._ifm">Het Protocol van 17 maart 2015 bij de Overeenkomst, dat vanaf diezelfde datum voorlopig werd toegepast, is ingevolge artikel 10, tweede lid, van het Protocol op 1 februari 2016 voor het Koninkrijk der Nederlanden in werking getreden.</text:p>
      <text:p text:style-name="ifm_p_mt.3.38mm_align._ifm">Wat betreft het Koninkrijk der Nederlanden, geldt het Protocol van 17 maart 2015 bij de Overeenkomst voor Nederland (het Europese deel), als lidstaat van de Europese Unie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17-03-2015</text:p>
          </table:table-cell>
          <table:table-cell table:style-name="table.cell.border-bottom.border-right.padding-top.top.pleft.pright">
            <text:p text:style-name="text.cell.6.39.left">01-02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96, 29, <text:span text:style-name="ifm_span_font.italic_mt.4.23mm_ifm">Trb.</text:span> 1998, 61, <text:span text:style-name="ifm_span_font.italic_mt.4.23mm_ifm">Trb.</text:span> 2005, 73, <text:span text:style-name="ifm_span_font.italic_mt.4.23mm_ifm">Trb.</text:span> 2005, 308, <text:span text:style-name="ifm_span_font.italic_mt.4.23mm_ifm">Trb.</text:span> 2007, 153, <text:span text:style-name="ifm_span_font.italic_mt.4.23mm_ifm">Trb.</text:span> 2008, 172, <text:span text:style-name="ifm_span_font.italic_mt.4.23mm_ifm">Trb.</text:span> 2015, 20 en 
            <text:span text:style-name="ifm_span_font.italic_mt.4.23mm_ifm">Trb.</text:span> 2015, 107 HERDRUK.</text:p>
      <text:h text:style-name="ifm_p_font.bold_mt.5.08mm_page.keep-with-next_ifm" text:outline-level="4">Overige verwijzing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4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ot oprichting van de Wereldhandelsorganisatie;</text:p>
            <text:p text:style-name="text.cell.9.justify">Marrakesh, 15 april 199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98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45</text:p><text:p text:style-name="frillblok">ISSN 0920 - 2218</text:p><text:p text:style-name="frillblok">'s-Gravenhage 2016</text:p></draw:text-box></draw:frame>
                Uitgegeven de <text:span text:style-name="ifm_span_font.italic_ifm">achttiende</text:span> april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4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4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4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uro-mediterrane Overeenkomst waarbij een associatie tot stand wordt gebracht tussen de Europese Gemeenschap en haar Lid-Staten, enerzijds, en de Republiek Tunesië, anderzijds; (met Bijlagen, Protocollen en Verklaringen) Brussel, 17 juli 1995</dc:title>
    <meta:user-defined meta:name="OVERHEIDop.versieInformatie"/>
    <meta:user-defined meta:name="OVERHEID.TaxonomieBuza/OVERHEID.category">Economische samenwerking</meta:user-defined>
    <meta:user-defined meta:name="OVERHEID.Ministerie/DC.creator">Ministerie van Buitenlandse Zaken</meta:user-defined>
    <meta:user-defined meta:name="OVERHEIDop.verdragnummer">00659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Organisatie en beleid</meta:user-defined>
    <meta:user-defined meta:name="DC.title">Euro-mediterrane Overeenkomst waarbij een associatie tot stand wordt gebracht tussen de Europese Gemeenschap en haar Lid-Staten, enerzijds, en de Republiek Tunesië, anderzijds; (met Bijlagen, Protocollen en Verklaringen) Brussel, 17 juli 1995</meta:user-defined>
    <meta:user-defined meta:name="DCTERMS.W3CDTF/OVERHEIDop.jaargang">2016</meta:user-defined>
    <meta:user-defined meta:name="OVERHEIDop.publicationIssue">45</meta:user-defined>
    <meta:user-defined meta:name="DCTERMS.W3CDTF/DCTERMS.available">2016-04-18</meta:user-defined>
    <meta:user-defined meta:name="DCTERMS.W3CDTF/DCTERMS.issued">2016-04-18</meta:user-defined>
    <meta:user-defined meta:name="OVERHEIDop.TrbID/DC.identifier">trb-2016-45</meta:user-defined>
    <meta:user-defined meta:name="OVERHEIDop.sysYear">1995</meta:user-defined>
    <meta:user-defined meta:name="OVERHEIDop.sysNumber">73</meta:user-defined>
    <meta:user-defined meta:name="OVERHEIDop.sysSeqNumber">9</meta:user-defined>
    <meta:user-defined meta:name="DCTERMS.W3CDTF/OVERHEIDop.datumTotstandkoming">1995-07-17</meta:user-defined>
    <meta:user-defined meta:name="OVERHEIDop.plaatsTotstandkoming">Brussel</meta:user-defined>
  </office:meta>
</office:document-meta>
</file>