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KJFDD L+ Univers" svg:font-family="'KJFDD L+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text-properties fo:language="en" fo:country="none"/>
    </style:style>
    <style:style style:name="P4" style:family="paragraph" style:parent-style-name="Basis">
      <style:paragraph-properties fo:margin-left="0cm" fo:margin-right="0cm" fo:margin-top="0.423cm" fo:margin-bottom="0cm" fo:text-indent="0cm" style:auto-text-indent="false"/>
      <style:text-properties fo:language="en" fo:country="none"/>
    </style:style>
    <style:style style:name="P5" style:family="paragraph" style:parent-style-name="Basis">
      <style:paragraph-properties fo:margin-left="0cm" fo:margin-right="0cm" fo:text-indent="0cm" style:auto-text-indent="false"/>
      <style:text-properties fo:language="en" fo:country="none"/>
    </style:style>
    <style:style style:name="P6" style:family="paragraph" style:parent-style-name="Basis">
      <style:paragraph-properties fo:margin-left="0cm" fo:margin-right="0cm" fo:text-indent="0cm" style:auto-text-indent="false"/>
      <style:text-properties fo:language="en" fo:country="none" fo:font-style="italic"/>
    </style:style>
    <style:style style:name="P7"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1"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2" style:family="paragraph" style:parent-style-name="Basis">
      <style:paragraph-properties fo:margin-top="0.339cm" fo:margin-bottom="0cm"/>
    </style:style>
    <style:style style:name="P13" style:family="paragraph" style:parent-style-name="Basis">
      <style:paragraph-properties fo:margin-top="0.339cm" fo:margin-bottom="0cm"/>
      <style:text-properties fo:language="en" fo:country="none"/>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499cm" fo:margin-right="0cm" fo:text-indent="-0.499cm" style:auto-text-indent="false"/>
    </style:style>
    <style:style style:name="P16" style:family="paragraph" style:parent-style-name="Basis">
      <style:paragraph-properties fo:margin-left="0.499cm" fo:margin-right="0cm" fo:text-indent="0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423cm" fo:margin-bottom="0cm" fo:text-align="center" style:justify-single-word="false"/>
      <style:text-properties fo:font-style="italic"/>
    </style:style>
    <style:style style:name="P21" style:family="paragraph" style:parent-style-name="Basis">
      <style:paragraph-properties fo:text-align="center" style:justify-single-word="false"/>
      <style:text-properties fo:font-style="italic"/>
    </style:style>
    <style:style style:name="P22" style:family="paragraph" style:parent-style-name="Basis">
      <style:text-properties fo:language="en" fo:country="none" fo:font-style="italic"/>
    </style:style>
    <style:style style:name="P23" style:family="paragraph" style:parent-style-name="Basis">
      <style:paragraph-properties fo:margin-top="0.339cm" fo:margin-bottom="0cm"/>
      <style:text-properties fo:language="en" fo:country="none" fo:font-style="italic"/>
    </style:style>
    <style:style style:name="P24"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25"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T3" style:family="text">
      <style:text-properties fo:color="#000000" style:font-name="KJFDD L+ Univers" fo:font-size="9.5pt" style:font-name-asian="KJFDD L+ Univers" style:font-size-asian="9.5pt" style:font-style-asian="italic" style:font-name-complex="KJFDD L+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41</text:p>
          <text:p text:style-name="frillblok">ISSN 0920 - 2218</text:p>
          <text:p text:style-name="frillblok">'s-Gravenhage 2016</text:p>
        </draw:text-box>
      </draw:frame>
      <draw:frame draw:style-name="fr1" draw:name="frillblok1" text:anchor-type="page" text:anchor-page-number="2" svg:x="0cm" svg:y="25.603cm" svg:width="3.963cm" draw:z-index="1">
        <draw:text-box fo:min-height="0.508cm">
          <text:p text:style-name="frillblok">trb-2016-41</text:p>
          <text:p text:style-name="frillblok">ISSN 0920 - 2218</text:p>
          <text:p text:style-name="frillblok">'s-Gravenhage 2016</text:p>
        </draw:text-box>
      </draw:frame>
      <draw:frame draw:style-name="fr1" draw:name="frillblok2" text:anchor-type="page" text:anchor-page-number="3" svg:x="0cm" svg:y="25.603cm" svg:width="3.963cm" draw:z-index="2">
        <draw:text-box fo:min-height="0.508cm">
          <text:p text:style-name="frillblok">trb-2016-41</text:p>
          <text:p text:style-name="frillblok">ISSN 0920 - 2218</text:p>
          <text:p text:style-name="frillblok">'s-Gravenhage 2016</text:p>
        </draw:text-box>
      </draw:frame>
      <text:p text:style-name="Trb.sys">68 (2009) Nr. 3</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41 </text:p>
      <text:h text:style-name="P18" text:outline-level="3">A. TITEL</text:h>
      <text:p text:style-name="P20">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text:p>
      <text:p text:style-name="P21">(met Protocol)</text:p>
      <text:p text:style-name="P21">Willemstad, 29 oktober 2009</text:p>
      <text:h text:style-name="P18" text:outline-level="3">B. TEKST</text:h>
      <text:p text:style-name="P2">De Engelse tekst van het Verdrag, met Protocol, is geplaatst in <text:span text:style-name="T1">Trb.</text:span> 2009, 217.</text:p>
      <text:h text:style-name="P18" text:outline-level="3">C. VERTALING</text:h>
      <text:p text:style-name="P2">Zie <text:span text:style-name="T1">Trb.</text:span> 2010, 162.</text:p>
      <text:h text:style-name="P18" text:outline-level="3">D. PARLEMENT</text:h>
      <text:p text:style-name="P2">Zie <text:span text:style-name="T1">Trb.</text:span> 2009, 217.</text:p>
      <text:h text:style-name="P18" text:outline-level="3">E. PARTIJGEGEVENS</text:h>
      <text:p text:style-name="P2">In brieven van 17 december 2015 en 22 januari 2016 hebben de bevoegde autoriteit van Nederland, mede namens de bevoegde autoriteiten van Curaçao en Sint Maarten, en de bevoegde autoriteit van de Caymaneilanden een interpretatieve verklaring inzake artikel 5, vijfde lid, onder g, van het Verdrag en artikel I van het Protocol vastgelegd. De Engelse tekst van deze brieven luidt als volgt:</text:p>
      <text:h text:style-name="P19" text:outline-level="4">Nr. I</text:h>
      <text:p text:style-name="P4">MINISTRY OF FINANCE</text:p>
      <text:p text:style-name="P5">INTERNATIONAL TAX AND CONSUMER TAX DIRECTORATE</text:p>
      <text:p text:style-name="P8"><text:s/>The Hague, 17 December 2015 </text:p>
      <text:p text:style-name="P9">Subject: Letter of Understanding</text:p>
      <text:p text:style-name="P12">Ref.: IZV/2015/1055 U</text:p>
      <text:p text:style-name="P7">Dear Mr Nicol,</text:p>
      <text:p text:style-name="P13">On July 8, 2009, a Tax Information Exchange Agreement (“the TIEA”) was signed between the Kingdom of the Netherlands, in respect of the European part of the Netherlands, and the Government of the Cayman Islands.</text:p>
      <text:p text:style-name="P13">On October 29, 2009, a Tax Information Exchange Agreement was signed between the Kingdom of the Netherlands, in respect of the Netherlands Antilles, and the Government of the Cayman Islands.</text:p>
      <text:p text:style-name="P13">On April 20, 2010, a Tax Information Exchange Agreement was signed between the Kingdom of the Netherlands, in respect of Aruba, and the Government of the Cayman Islands.</text:p>
      <text:p text:style-name="P13">The three TIEAs contain the following provision in the Protocol (Article I):</text:p>
      <text:p text:style-name="P23"><text:soft-page-break/>“Ad Article 5(5)(g)</text:p>
      <text:p text:style-name="P22">With respect to subparagraph g of paragraph 5 of Article 5 it is understood that the term “pursued all means available in its own territory” includes the requesting Party using exchange of information mechanisms it has in force with any third country in which the information is located.”</text:p>
      <text:p text:style-name="P13">According to the OECD peer reviews of the Netherlands, Aruba, Curaçao and Sint Maarten in respect of their TIEAs with the Cayman Islands this wording is inconsistent with the Commentary to Article 5(5) of the OECD Model TIEA (paragraph 63) and narrower than the international standards and could potentially frustrate the effective exchange of information.</text:p>
      <text:p text:style-name="P13">In order to meet modern standards, the competent authority of the Netherlands, also on behalf of the competent authority of Aruba, the competent authority of Curaçao and the competent authority of Sint Maarten (hereinafter referred to as “the competent authorities of the Kingdom”), adhere to the following interpretation regarding the policy on exchange of information under the TIEAs :</text:p>
      <text:p text:style-name="P15">–<text:tab/>It is understood that in the application of subparagraph g of paragraph 5 of Article 5, in combination with Article I of the Protocol, proportionality should be taken into account.</text:p>
      <text:p text:style-name="P16">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13">If the competent authority of the Cayman Islands agrees to this interpretation of subparagraph g of paragraph 5 of Article 5 of the Agreement and Article 1 of the Protocol, the competent authorities of the Kingdom of the Netherlands would like to propose that the competent authority of the Cayman Islands sends a letter in reply to confirm this interpretation, which will, with the consent of the competent authority of the Cayman Islands, be considered a joint interpretative declaration.</text:p>
      <text:p text:style-name="P1">Yours sincerely,</text:p>
      <text:p text:style-name="Basis">HARRY ROODBEEN<text:tab/></text:p>
      <text:p text:style-name="Basis"><text:span text:style-name="T1">For the competent authority of the Netherlands, </text:span><text:line-break/><text:span text:style-name="T1">Director International Tax and Consumer Tax</text:span><text:line-break/><text:line-break/></text:p>
      <text:p text:style-name="P10">Cayman Islands Government</text:p>
      <text:p text:style-name="P10">Mr Duncan E. Nicol</text:p>
      <text:p text:style-name="P6">Director Department for International Tax Cooperation</text:p>
      <text:p text:style-name="P6">Grand Cayman</text:p>
      <text:p text:style-name="P6">Cayman Islands</text:p>
      <text:p text:style-name="P17"><draw:line text:anchor-type="paragraph" draw:z-index="7" draw:style-name="gr2" svg:x1="9.575cm" svg:y1="0.3cm" svg:x2="11.425cm" svg:y2="0.3cm"><text:p/></draw:line></text:p>
      <text:h text:style-name="P19" text:outline-level="4">Nr. II</text:h>
      <text:p text:style-name="P4">TAX INFORMATION AUTHORITY</text:p>
      <text:p text:style-name="P5">CAYMAN ISLANDS</text:p>
      <text:p text:style-name="P5">DEPARTMENT FOR INTERNATIONAL TAX COOPERATION</text:p>
      <text:p text:style-name="P8"><text:s/>George Town, 22<text:span text:style-name="T2">nd</text:span> January 2016 </text:p>
      <text:p text:style-name="P9">RE: Letter of Understanding</text:p>
      <text:p text:style-name="P12">Ref.: lZV/2015/1055 U</text:p>
      <text:p text:style-name="P7">Dear Mr Roodbeen,</text:p>
      <text:p text:style-name="P13">On 17 December 2015, you wrote a Letter of Understanding regarding the following Agreements between the Cayman Islands and the Kingdom of the Netherlands, and associated jurisdictions, for the exchange of information (TIEAs). In this letter you outlined the potential for one of the provisions of the Protocols to those TIEAS to frustrate the effective exchange of information due to the wording being inconsistent with the Commentary to Article 5(5) of the OECD Model TIEA (paragraph 63) and being seen as more restrictive than the international standards.</text:p>
      <text:p text:style-name="P13">The agreements referenced were:</text:p>
      <text:p text:style-name="P13"><text:soft-page-break/>TIEA between the Kingdom of the Netherlands, in respect to the European part of the Netherlands, and the Government of the Cayman Islands, dated 9 July 2009.</text:p>
      <text:p text:style-name="P13">TIEA between the Kingdom of the Netherlands, in respect of the Netherlands Antilles, and the Government of the Cayman Islands, dated October 29, 2009.</text:p>
      <text:p text:style-name="P13">TIEA between the Kingdom of the Netherlands, in respect of Aruba, and the Government of the Cayman Islands, dated April 20, 2010.</text:p>
      <text:p text:style-name="P13">All three of the TIEAs contain the following provision in their respective Protocols (Article 1):</text:p>
      <text:p text:style-name="P13">“Ad Article 5(5)(g)</text:p>
      <text:p text:style-name="P3">With respect to subparagraph g of paragraph 5 of Article 5 it is understood that the term “perused all means available in its own territory” includes the requesting Party using exchange of information mechanisms it has in force with any third country in which the information is located.”</text:p>
      <text:p text:style-name="P13">The Kingdom of the Netherlands has confirmed its adherence to the following interpretation regarding the policy on exchange of information under the TIEAs;</text:p>
      <text:p text:style-name="P15">•<text:tab/>It is understood that in the application of subparagraph g of paragraph 5 of Article 5, in combination with Article I of the Protocol, proportionality should be taken into account.</text:p>
      <text:p text:style-name="P15">•<text:tab/>Therefore the statement that the requesting Party has “pursued all means available in its own territory” may be provided in the situation that it is disproportionately burdensome to the requesting state to first use the exchange of information mechanisms it has in force with any third country in which the information is located.</text:p>
      <text:p text:style-name="P13">As the competent authority of the Cayman Islands, I confirm my agreement to this interpretation of subparagraph g of paragraph 5 of Article 5 of the Agreement and Article 1 of the Protocol, and consider this a joint interpretative declaration.</text:p>
      <text:p text:style-name="P1">Yours sincerely,</text:p>
      <text:p text:style-name="Basis">DUNCAN E NICOL<text:tab/></text:p>
      <text:p text:style-name="Basis"><text:span text:style-name="T1">Competent Authority</text:span><text:line-break/><text:line-break/></text:p>
      <text:p text:style-name="P6"><text:span text:style-name="T3">Mr. Harry Roodbeen</text:span></text:p>
      <text:p text:style-name="P6">Director International Tax and Consumer Tax</text:p>
      <text:p text:style-name="P6">Ministry of Finance</text:p>
      <text:p text:style-name="P6">Den Haag</text:p>
      <text:p text:style-name="P6">The Netherlands</text:p>
      <text:p text:style-name="P17"><draw:line text:anchor-type="paragraph" draw:z-index="8" draw:style-name="gr2" svg:x1="9.575cm" svg:y1="0.3cm" svg:x2="11.425cm" svg:y2="0.3cm"><text:p/></draw:line></text:p>
      <text:h text:style-name="P18" text:outline-level="3">G. INWERKINGTREDING</text:h>
      <text:p text:style-name="P2">Zie <text:span text:style-name="T1">Trb.</text:span> 2009, 217.</text:p>
      <text:p text:style-name="P11"><text:s/>Uitgegeven de <text:span text:style-name="T1">vijfde</text:span> april 2016. </text:p>
      <text:p text:style-name="P14"><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KJFDD L+ Univers" svg:font-family="'KJFDD L+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KJFDD L+ Univers" fo:font-size="12pt" style:font-name-asian="KJFDD L+ Univers" style:font-size-asian="12pt" style:font-name-complex="KJFDD L+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41<text:tab/><text:page-number text:select-page="current">3</text:page-number></text:p>
      </style:footer>
    </style:master-page>
    <style:master-page style:name="Tractatenblad-Pagina-1" style:page-layout-name="Mpm3" style:next-style-name="Tractatenblad">
      <style:footer>
        <text:p text:style-name="Footer_20_Tractatenblad">Tractatenblad 2016 <text:s text:c="2"/>41<text:tab/><text:page-number text:select-page="current">3</text:page-number></text:p>
      </style:footer>
    </style:master-page>
    <style:master-page style:name="Tractatenblad-Oblong" style:page-layout-name="Mpm4">
      <style:footer>
        <text:p text:style-name="Footer_20_Tractatenblad_20_Oblong">Tractatenblad 2016 <text:s text:c="2"/>4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met Protocol) Willemstad, 29 oktober 2009</dc:title>
    <dc:language>nl</dc:language>
    <dc:date>2016-04-04T11:51:02.87</dc:date>
    <dc:creator>Greet Jeuring</dc:creator>
    <meta:editing-duration>PT1M48S</meta:editing-duration>
    <meta:editing-cycles>2</meta:editing-cycles>
    <meta:document-statistic meta:table-count="0" meta:image-count="0" meta:object-count="0" meta:page-count="3" meta:paragraph-count="87" meta:word-count="1132" meta:character-count="7108"/>
    <meta:user-defined meta:name="DC.title">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met Protocol) Willemstad, 29 oktober 2009</meta:user-defined>
    <meta:user-defined meta:name="DCTERMS.W3CDTF/DCTERMS.available">2016-04-05</meta:user-defined>
    <meta:user-defined meta:name="DCTERMS.W3CDTF/DCTERMS.issued">2016-04-05</meta:user-defined>
    <meta:user-defined meta:name="DCTERMS.W3CDTF/OVERHEIDop.datumTotstandkoming">2009-10-29</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Geschillenregeling</meta:user-defined>
    <meta:user-defined meta:name="OVERHEIDop.Tractatenblad/DC.type" meta:value-type="string">Verdrag</meta:user-defined>
    <meta:user-defined meta:name="OVERHEIDop.TrbID/DC.identifier" meta:value-type="string">trb-2016-41</meta:user-defined>
    <meta:user-defined meta:name="OVERHEIDop.TrbID/DCTERMS.replaces" meta:value-type="string"/>
    <meta:user-defined meta:name="OVERHEIDop.doctype" meta:value-type="string">Officiële Publicaties, versie 1.1</meta:user-defined>
    <meta:user-defined meta:name="OVERHEIDop.plaatsTotstandkoming" meta:value-type="string">Willemstad</meta:user-defined>
    <meta:user-defined meta:name="OVERHEIDop.publicationIssue" meta:value-type="string">41</meta:user-defined>
    <meta:user-defined meta:name="OVERHEIDop.publicationName" meta:value-type="string">Tractatenblad</meta:user-defined>
    <meta:user-defined meta:name="OVERHEIDop.sysNumber" meta:value-type="string">68</meta:user-defined>
    <meta:user-defined meta:name="OVERHEIDop.sysSeqNumber" meta:value-type="string">3</meta:user-defined>
    <meta:user-defined meta:name="OVERHEIDop.sysYear" meta:value-type="string">2009</meta:user-defined>
    <meta:user-defined meta:name="OVERHEIDop.verdragnummer" meta:value-type="string">012255</meta:user-defined>
    <meta:user-defined meta:name="OVERHEIDop.versieInformatie" meta:value-type="string"/>
  </office:meta>
</office:document-meta>
</file>