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1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3 (2005)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gen doping in de sport;</text:span></text:p>
      <text:p text:style-name="ifm_p_align.center_ifm"><text:span text:style-name="ifm_span_font.italic_ifm">(met Bijlagen en Aanhangsels)</text:span></text:p>
      <text:p text:style-name="ifm_p_align.center_ifm"><text:span text:style-name="ifm_span_font.italic_ifm">Parijs, 19 oktober 2005</text:span></text:p>
      <text:h text:style-name="ifm_p_font.underline_mt.5.08mm_page.keep-with-next_ifm" text:outline-level="3">B.<text:s/>TEKST</text:h>
      <text:p text:style-name="ifm_p_mt.4.23mm_align._ifm">De Engelse tekst van het Verdrag, met Bijlage II, is geplaatst in <text:span text:style-name="ifm_span_font.italic_mt.4.23mm_ifm">Trb.</text:span> 2006, 194.</text:p>
      <text:p text:style-name="ifm_p_align._ifm">Voor correcties in de Engelse tekst van dat Tractatenblad, zie <text:span text:style-name="ifm_span_font.italic_ifm">Trb.</text:span> 2015, 88.</text:p>
      <text:p text:style-name="ifm_p_align._ifm">Voor de Engelse en de Franse tekst van Bijlage I bij het Verdrag, de Lijst van verboden stoffen en methoden – 2005, zie <text:span text:style-name="ifm_span_font.italic_ifm">Trb.</text:span> 2005, 67.</text:p>
      <text:p text:style-name="ifm_p_align._ifm">Voor de Engelse en de Franse tekst van de gewijzigde Bijlage I bij het Verdrag, de Lijst van verboden stoffen en methoden – 2006, zie <text:span text:style-name="ifm_span_font.italic_ifm">Trb.</text:span> 2006, 33.</text:p>
      <text:p text:style-name="ifm_p_align._ifm">Voor de Engelse en de Franse tekst van de gewijzigde Bijlage I bij het Verdrag, de Lijst van verboden stoffen en methoden – 2008, zie <text:span text:style-name="ifm_span_font.italic_ifm">Trb.</text:span> 2008, 83.</text:p>
      <text:p text:style-name="ifm_p_align._ifm">Voor de Engelse tekst van de gewijzigde Bijlage I bij het Verdrag, de Lijst van verboden stoffen en methoden – 2009, zie <text:span text:style-name="ifm_span_font.italic_ifm">Trb.</text:span> 2009, 24.</text:p>
      <text:p text:style-name="ifm_p_align._ifm">Voor de Engelse tekst van de gewijzigde Bijlage II bij het Verdrag, zie <text:span text:style-name="ifm_span_font.italic_ifm">Trb.</text:span> 2009, 26.</text:p>
      <text:p text:style-name="ifm_p_align._ifm">Voor de Engelse tekst van de gewijzigde Bijlage I bij het Verdrag, de Lijst van verboden stoffen en methoden – 2010, zie <text:span text:style-name="ifm_span_font.italic_ifm">Trb.</text:span> 2010, 80.</text:p>
      <text:p text:style-name="ifm_p_align._ifm">Voor de Engelse tekst van de gewijzigde Bijlage I bij het Verdrag, de Lijst van verboden stoffen en methoden – 2011, zie <text:span text:style-name="ifm_span_font.italic_ifm">Trb.</text:span> 2011, 19.</text:p>
      <text:p text:style-name="ifm_p_align._ifm">Voor de Engelse tekst van de gewijzigde Bijlage I bij het Verdrag, de Lijst van verboden stoffen en methoden – 2012, zie <text:span text:style-name="ifm_span_font.italic_ifm">Trb.</text:span> 2011, 274.</text:p>
      <text:p text:style-name="ifm_p_align._ifm">Voor de Engelse tekst van de gewijzigde Bijlage I bij het Verdrag, de Lijst van verboden stoffen en methoden – 2013, zie <text:span text:style-name="ifm_span_font.italic_ifm">Trb.</text:span> 2012, 243.</text:p>
      <text:p text:style-name="ifm_p_align._ifm">Voor de Engelse tekst van de gewijzigde Bijlage I bij het Verdrag, de Lijst van verboden stoffen en methoden – 2014, zie <text:span text:style-name="ifm_span_font.italic_ifm">Trb.</text:span> 2014, 21.</text:p>
      <text:p text:style-name="ifm_p_align._ifm">Voor de Engelse tekst van de gewijzigde Bijlage I bij het Verdrag, de Lijst van verboden stoffen en methoden – 2014, zie <text:span text:style-name="ifm_span_font.italic_ifm">Trb.</text:span> 2014, 162.</text:p>
      <text:p text:style-name="ifm_p_align._ifm">Voor de Engelse tekst van de gewijzigde Bijlage I bij het Verdrag, de Lijst van verboden stoffen en methoden – 2015, zie <text:span text:style-name="ifm_span_font.italic_ifm">Trb.</text:span> 2015, 87.</text:p>
      <text:p text:style-name="ifm_p_align._ifm">Voor de Engelse tekst van de gewijzigde Bijlage II bij het Verdrag, zie <text:span text:style-name="ifm_span_font.italic_ifm">Trb.</text:span> 2015, 88.</text:p>
      <text:h text:style-name="ifm_p_font.underline_mt.5.08mm_page.keep-with-next_ifm" text:outline-level="3">C.<text:s/>VERTALING</text:h>
      <text:p text:style-name="ifm_p_mt.4.23mm_align._ifm">Zie <text:span text:style-name="ifm_span_font.italic_mt.4.23mm_ifm">Trb.</text:span> 2006, 194.</text:p>
      <text:p text:style-name="ifm_p_align._ifm">Voor correcties in de vertaling, zie <text:span text:style-name="ifm_span_font.italic_ifm">Trb.</text:span> 2007, 5 en <text:span text:style-name="ifm_span_font.italic_ifm">Trb.</text:span> 2015, 88.</text:p>
      <text:h text:style-name="ifm_p_font.underline_mt.5.08mm_page.keep-with-next_ifm" text:outline-level="3">D.<text:s/>PARLEMENT</text:h>
      <text:p text:style-name="ifm_p_mt.4.23mm_align._ifm">Zie <text:span text:style-name="ifm_span_font.italic_mt.4.23mm_ifm">Trb.</text:span> 2007, 5 en <text:span text:style-name="ifm_span_font.italic_mt.4.23mm_ifm">Trb.</text:span> 2015, 88.</text:p>
      <text:p text:style-name="ifm_p_mt.8.46mm_ifm"><draw:line text:anchor-type="paragraph" draw:z-index="5" draw:style-name="tractatenblad.lijn.dun" svg:x1="95.75mm" svg:y1="3mm" svg:x2="114.25mm" svg:y2="3mm"><text:p/></draw:line></text:p>
      <text:p text:style-name="ifm_p_mt.3.38mm_align._ifm">De wijziging van Bijlage I (zie <text:span text:style-name="ifm_span_font.italic_ifm">Trb.</text:span> 2016, 3) bij het Verdrag behoeft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fm">Zie <text:span text:style-name="ifm_span_font.italic_mt.4.23mm_ifm">Trb.</text:span> 2006, 19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2-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1-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6-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7-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0-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2-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6-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8-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1-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4-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8-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3-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1-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9-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4-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0-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8-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9-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2-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7-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9-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7-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9-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5-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3-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9-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3-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8-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7-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3-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5-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2-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1-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3-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7-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5-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9-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5-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2-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3-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1-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2-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7-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8-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1-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0-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8-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3-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5-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7-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0-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7-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4-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0-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5-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8-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0-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3-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0-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5-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4-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7-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4-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2-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0-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3-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1-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0-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0-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4-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7-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7-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est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9-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0-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4-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4-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8-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2-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5-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4-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6-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7-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9-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0-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3-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7-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3-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6-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3-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1-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1-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8-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8-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8-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0-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derney</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1-07-201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29 december 2006</text:p>
      <text:p text:style-name="ifm_p_align._lang.en_ifm">The Argentine Republic rejects the claim to extend to the Falkland Islands the application of the International Convention against Doping in Sport, adopted in Paris on 19 October 2005 by the General Conference of UNESCO, notified to the Director-General of UNESCO by the United Kingdom of Great Britain and Northern Ireland on 25 April 2006, and reaffirms its rights of sovereignty over the Falkland Islands, South Georgia and South Sandwich Islands, which form an integral part of its national territory and, being illegally occupied by the United Kingdom of Great Britain and Northern Ireland, are the subject of a sovereignty dispute between the two countries, which has been recognized by several international organizations.</text:p>
      <text:p text:style-name="ifm_p_align._lang.en_ifm">In this regard, the General Assembly of the United Nations adopted resolutions 2065 (XX), 3160 (XXVIII), 31/49, 37/9, 38/12, 39/6, 40/21, 41/40, 42/19 and 43/25, in which it recognized the existence of a dispute over sovereignty in relation to the question of the Falkland Islands and urged the Argentine Republic and the United Kingdom of Great Britain and Northern Ireland to initiate negotiations with a view to finding a peaceful and lasting solution to the sovereignty dispute as soon as possible. For its part, the Special Committee on Decolonisation of the United Nations has repeatedly made similar appeals, most recently in the resolution adopted on 15 June 2006. Similarly, the General Assembly of the Organization of American States adopted a new resolution on the subject on 6 June 2006.</text:p>
      <text:p text:style-name="ifm_p_mt.3.38mm_align._lang.en_ifm">Denemarken, 15 december 2005</text:p>
      <text:p text:style-name="ifm_p_align._lang.en_ifm">Unless so decided at a later date the Convention shall not apply to the Faroe Islands and Greenland.</text:p>
      <text:p text:style-name="ifm_p_mt.3.38mm_align._lang.en_ifm">Nieuw-Zeeland, 23 december 2005</text:p>
      <text:p text:style-name="ifm_p_align._lang.en_ifm">[…] And declares that, consistent with the constitutional status of Tokelau and taking into account the commitment of the Government of New Zealand to the development of self-government for Tokelau through an act of self-determination under the Charter of the United Nations, this acceptance shall not extend to Tokelau unless and until a Declaration to this effect is lodged by the Government of New Zealand with the Depositary on the basis of appropriate consultation with that territory.</text:p>
      <text:p text:style-name="ifm_p_mt.3.38mm_align._lang.en_ifm">Verenigde Staten van Amerika, 25 augustus 2008</text:p>
      <text:p text:style-name="ifm_p_align._lang.en_ifm">It is the understanding of the United States of America that nothing in this Convention obligates the United States to provide funding to the World Anti-Doping Agency.</text:p>
      <text:p text:style-name="ifm_p_align._lang.en_ifm">Pursuant to Article 2 (4), which defines “Athlete“ for purposes of doping control as “any person who participates in sport at the international or national level as defined by each national anti-doping organization and accepted by States Parties and any additional person who participates in a sport or event at a lower level accepted by States Parties“, the United States of America declares that “Athlete“ for purposes of doping control means any athlete determined by the U.S. Anti-Doping Agency to be subject to or to have accepted the World Anti-Doping Code.</text:p>
      <text:h text:style-name="ifm_p_font.underline_mt.5.08mm_page.keep-with-next_ifm" text:outline-level="3">G.<text:s/>INWERKINGTREDING</text:h>
      <text:p text:style-name="ifm_p_mt.4.23mm_align._ifm">Zie <text:span text:style-name="ifm_span_font.italic_mt.4.23mm_ifm">Trb.</text:span> 2007, 5, <text:span text:style-name="ifm_span_font.italic_mt.4.23mm_ifm">Trb.</text:span> 2008, 176, <text:span text:style-name="ifm_span_font.italic_mt.4.23mm_ifm">Trb.</text:span> 2009, 26, <text:span text:style-name="ifm_span_font.italic_mt.4.23mm_ifm">Trb.</text:span> 2009, 102, <text:span text:style-name="ifm_span_font.italic_mt.4.23mm_ifm">Trb.</text:span> 2010, 81, <text:span text:style-name="ifm_span_font.italic_mt.4.23mm_ifm">Trb.</text:span> 2012, 60, <text:span text:style-name="ifm_span_font.italic_mt.4.23mm_ifm">Trb.</text:span> 2013, 189, <text:span text:style-name="ifm_span_font.italic_mt.4.23mm_ifm">Trb.</text:span> 2014, 92, <text:span text:style-name="ifm_span_font.italic_mt.4.23mm_ifm">Trb.</text:span> 2014, 187 en <text:span text:style-name="ifm_span_font.italic_mt.4.23mm_ifm">Trb.</text:span> 2015, 88.</text:p>
      <text:p text:style-name="ifm_p_mt.3.38mm_align._ifm">De wijziging van Bijlage I (zie <text:span text:style-name="ifm_span_font.italic_ifm">Trb.</text:span> 2016, 3) bij het Verdrag is ingevolge artikel 34, derde lid, op 1 januari 2016 in werking getreden voor alle partijen bij het verdrag, waaronder het Koninkrijk der Nederlanden.</text:p>
      <text:p text:style-name="ifm_p_mt.3.38mm_align._ifm">Wat betreft het Koninkrijk der Nederlanden, geldt de wijziging van Bijlage I, evenals het Verdrag, voor het gehele Koninkrijk.</text:p>
      <text:h text:style-name="ifm_p_font.bold_mt.5.08mm_page.keep-with-next_ifm" text:outline-level="4">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Bijlagen en Aanhangsels, gold sinds 01-07-2009 voor de Nederlandse Antillen.</text:p>
          </table:table-cell>
        </table:table-row>
      </table:table>
      <text:h text:style-name="ifm_p_font.underline_mt.5.08mm_page.keep-with-next_ifm" text:outline-level="3">J.<text:s/>VERWIJZINGEN</text:h>
      <text:p text:style-name="ifm_p_mt.4.23mm_align._ifm">Zie <text:span text:style-name="ifm_span_font.italic_mt.4.23mm_ifm">Trb.</text:span> 2006, 194, <text:span text:style-name="ifm_span_font.italic_mt.4.23mm_ifm">Trb.</text:span> 2007, 5, <text:span text:style-name="ifm_span_font.italic_mt.4.23mm_ifm">Trb.</text:span> 2008, 176, <text:span text:style-name="ifm_span_font.italic_mt.4.23mm_ifm">Trb.</text:span> 2009, 26, <text:span text:style-name="ifm_span_font.italic_mt.4.23mm_ifm">Trb.</text:span> 2009, 102, <text:span text:style-name="ifm_span_font.italic_mt.4.23mm_ifm">Trb.</text:span> 2010, 81, <text:span text:style-name="ifm_span_font.italic_mt.4.23mm_ifm">Trb.</text:span> 2012, 60, <text:span text:style-name="ifm_span_font.italic_mt.4.23mm_ifm">Trb.</text:span> 2013, 189, <text:span text:style-name="ifm_span_font.italic_mt.4.23mm_ifm">Trb.</text:span> 2014, 92, <text:span text:style-name="ifm_span_font.italic_mt.4.23mm_ifm">Trb.</text:span> 2014, 187 en <text:span text:style-name="ifm_span_font.italic_mt.4.23mm_ifm">Trb.</text:span> 2015, 88.</text:p>
      <text:h text:style-name="ifm_p_font.bold_mt.5.08mm_page.keep-with-next_ifm" text:outline-level="4">Verband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bestrijding van doping;</text:p>
            <text:p text:style-name="text.cell.9.justify">Straatsburg, 16 november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3</text:p>
          </table:table-cell>
        </table:table-row>
      </table:table>
      <text:h text:style-name="ifm_p_font.bold_mt.5.08mm_page.keep-with-next_ifm" text:outline-level="4">Overige 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4</text:p><text:p text:style-name="frillblok">ISSN 0920 - 2218</text:p><text:p text:style-name="frillblok">'s-Gravenhage 2016</text:p></draw:text-box></draw:frame>
                Uitgegeven de <text:span text:style-name="ifm_span_font.italic_ifm">twintigste</text:span> jan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Internationaal Verdrag tegen doping in de sport; (met Bijlagen en Aanhangsels) Parijs, 19 oktober 2005</dc:title>
    <meta:user-defined meta:name="OVERHEIDop.versieInformatie"/>
    <meta:user-defined meta:name="OVERHEID.TaxonomieBuza/OVERHEID.category">Verdovende middelen</meta:user-defined>
    <meta:user-defined meta:name="OVERHEID.Ministerie/DC.creator">Ministerie van Buitenlandse Zaken</meta:user-defined>
    <meta:user-defined meta:name="OVERHEIDop.verdragnummer">01087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Cultuur en recreatie | Cultuur</meta:user-defined>
    <meta:user-defined meta:name="DC.title">Internationaal Verdrag tegen doping in de sport; (met Bijlagen en Aanhangsels) Parijs, 19 oktober 2005</meta:user-defined>
    <meta:user-defined meta:name="DCTERMS.W3CDTF/OVERHEIDop.jaargang">2016</meta:user-defined>
    <meta:user-defined meta:name="OVERHEIDop.publicationIssue">4</meta:user-defined>
    <meta:user-defined meta:name="DCTERMS.W3CDTF/DCTERMS.available">2016-01-20</meta:user-defined>
    <meta:user-defined meta:name="DCTERMS.W3CDTF/DCTERMS.issued">2016-01-20</meta:user-defined>
    <meta:user-defined meta:name="OVERHEIDop.TrbID/DC.identifier">trb-2016-4</meta:user-defined>
    <meta:user-defined meta:name="OVERHEIDop.sysYear">2005</meta:user-defined>
    <meta:user-defined meta:name="OVERHEIDop.sysNumber">83</meta:user-defined>
    <meta:user-defined meta:name="OVERHEIDop.sysSeqNumber">12</meta:user-defined>
    <meta:user-defined meta:name="DCTERMS.W3CDTF/OVERHEIDop.datumTotstandkoming">2005-10-19</meta:user-defined>
    <meta:user-defined meta:name="OVERHEIDop.plaatsTotstandkoming">Parijs</meta:user-defined>
  </office:meta>
</office:document-meta>
</file>