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3.tg1.col1">
      <style:table-column-properties style:rel-column-width="83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3300*"/>
    </style:style>
    <style:style style:family="table-column" style:name="table3.tg1.col6">
      <style:table-column-properties style:rel-column-width="6000*"/>
    </style:style>
    <style:style style:family="table-column" style:name="table3.tg1.col7">
      <style:table-column-properties style:rel-column-width="6000*"/>
    </style:style>
    <style:style style:family="table-column" style:name="table3.tg1.col8">
      <style:table-column-properties style:rel-column-width="60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5.tg1.col1">
      <style:table-column-properties style:rel-column-width="105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5.tg1.col4">
      <style:table-column-properties style:rel-column-width="6000*"/>
    </style:style>
    <style:style style:family="table-column" style:name="table5.tg1.col5">
      <style:table-column-properties style:rel-column-width="6000*"/>
    </style:style>
    <style:style style:family="table-column" style:name="table6.tg1.col1">
      <style:table-column-properties style:rel-column-width="10500*"/>
    </style:style>
    <style:style style:family="table-column" style:name="table6.tg1.col2">
      <style:table-column-properties style:rel-column-width="6000*"/>
    </style:style>
    <style:style style:family="table-column" style:name="table6.tg1.col3">
      <style:table-column-properties style:rel-column-width="6000*"/>
    </style:style>
    <style:style style:family="table-column" style:name="table6.tg1.col4">
      <style:table-column-properties style:rel-column-width="6000*"/>
    </style:style>
    <style:style style:family="table-column" style:name="table6.tg1.col5">
      <style:table-column-properties style:rel-column-width="6000*"/>
    </style:style>
    <style:style style:family="table-column" style:name="table7.tg1.col1">
      <style:table-column-properties style:rel-column-width="1000*"/>
    </style:style>
    <style:style style:family="table-column" style:name="table7.tg1.col2">
      <style:table-column-properties style:rel-column-width="300*"/>
    </style:style>
    <style:style style:family="table-column" style:name="table7.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 (1929)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3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er bestrijding van de valsemunterij;</text:span></text:p>
      <text:p text:style-name="ifm_p_align.center_ifm"><text:span text:style-name="ifm_span_font.italic_ifm">(met Protocol)</text:span></text:p>
      <text:p text:style-name="ifm_p_align.center_ifm"><text:span text:style-name="ifm_span_font.italic_ifm">Genève, 20 april 1929</text:span></text:p>
      <text:h text:style-name="ifm_p_font.underline_mt.5.08mm_page.keep-with-next_ifm" text:outline-level="3">B.<text:s/>TEKST</text:h>
      <text:p text:style-name="ifm_p_mt.4.23mm_align._ifm">De Franse en de Engelse tekst van het Verdrag, met Protocol, is bij Koninklijk besluit van 7 juni 1932 bekendgemaakt in <text:span text:style-name="ifm_span_font.italic_mt.4.23mm_ifm">Stb.</text:span> 1932, 285.</text:p>
      <text:h text:style-name="ifm_p_font.underline_mt.5.08mm_page.keep-with-next_ifm" text:outline-level="3">C.<text:s/>VERTALING</text:h>
      <text:p text:style-name="ifm_p_mt.4.23mm_align._ifm">Zie <text:span text:style-name="ifm_span_font.italic_mt.4.23mm_ifm">Stb.</text:span> 1932, 285.</text:p>
      <text:h text:style-name="ifm_p_font.underline_mt.5.08mm_page.keep-with-next_ifm" text:outline-level="3">D.<text:s/>PARLEMENT</text:h>
      <text:p text:style-name="ifm_p_mt.4.23mm_align._ifm">Zie <text:span text:style-name="ifm_span_font.italic_mt.4.23mm_ifm">Trb.</text:span> 1954, 74.</text:p>
      <text:h text:style-name="ifm_p_font.underline_mt.5.08mm_page.keep-with-next_ifm" text:outline-level="3">E.<text:s/>PARTIJGEGEVENS</text:h>
      <text:h text:style-name="ifm_p_font.bold_mt.5.08mm_page.keep-with-next_ifm" text:outline-level="4">Verdrag</text:h>
      <text:p text:style-name="ifm_p_mt.4.23mm_align._ifm">Zie rubriek E en F van <text:span text:style-name="ifm_span_font.italic_mt.4.23mm_ifm">Trb.</text:span> 1954, 7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1-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3-196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6-19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10-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1-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4-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7-197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0-07-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8-20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8-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6-19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9-193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3-196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6-196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4-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7-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7-193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9-193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5-193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2-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2-196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3-19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5-19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8-193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6-193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9-193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6-196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9-19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2-193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93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0-193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9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9-193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2-193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7-195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0-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8-193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2-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3-197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0-10-1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5-19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8-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9-193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2-193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3-195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6-195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8-196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11-196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7-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0-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7-196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0-196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5-193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8-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3-196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5-19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6-193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9-193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7-193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0-19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8-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5-196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8-19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2-196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5-19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2-193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3-193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5-196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8-196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1-193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2-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2-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3-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1-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2-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2-196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3-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12-200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7-193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0-193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0-196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1-19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9-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4-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6-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3-200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7-11-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1-196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196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7-19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0-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1-197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4-1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1-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2-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5-19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8-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1969</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2-03-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3-193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6-193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0-193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1-193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3-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19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7-193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5-196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8-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3-193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6-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6-193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9-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5-197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8-1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6-193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9-19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193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2-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3-193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6-193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7-193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10-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9-198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7-07-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0-196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1-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8-196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11-19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2-1979</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9-08-19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5-2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5-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4-193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2-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196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8-19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8-196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0-06-195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6-196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9-196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10-19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2-199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9-193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12-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1-193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4-193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4-196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7-19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7-195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10-195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12-196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3-19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2-1998</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8-04-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8-196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1-19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3-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2-194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3-194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Verenigd Koninkrijk</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left">13-10-196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13-10-196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3-10-196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13-10-196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13-10-196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28-07-1959</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28-07-1959</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28-07-1959</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13-10-1960</text:p>
          </table:table-cell>
          <table:table-cell table:style-name="table.cell.border-bottom.border-right.padding-top.top.pleft.pright">
            <text:p text:style-name="text.cell.6.39.left"/>
          </table:table-cell>
        </table:table-row>
      </table:table>
      <text:h text:style-name="ifm_p_font.bold_mt.5.08mm_page.keep-with-next_lang.en_ifm" text:outline-level="5">Verklaringen, voorbehouden en bezwaren</text:h>
      <text:p text:style-name="ifm_p_mt.4.23mm_align._lang.en_ifm">Algerije, 17 maart 1965</text:p>
      <text:p text:style-name="ifm_p_align._lang.en_ifm">The Democratic and Popular Republic of Algeria does not consider itself bound by article 19 of the Convention, which confers upon the International Court of Justice jurisdiction with respect to any disputes concerning the Convention.</text:p>
      <text:p text:style-name="ifm_p_align._lang.en_ifm">The jurisdiction of international tribunals may be accepted, by way of exception, in cases with respect to which the Algerian Government shall have expressly given its consent.</text:p>
      <text:p text:style-name="ifm_p_mt.3.38mm_align._lang.en_ifm">Andorra, 3 oktober 2007</text:p>
      <text:p text:style-name="ifm_p_align._lang.en_ifm">Having seen the provisions of article 431 of the Penal Code of Andorra and article 2 (a) of the Organic Law on Extradition, the extradition envisaged in article 10 of this Convention shall be granted in the case of persons who, having knowingly received counterfeit currency, attempt to place it in circulation or have placed it in circulation after realizing that it was not authentic.</text:p>
      <text:p text:style-name="ifm_p_mt.3.38mm_align._lang.en_ifm">Belarus, 23 augustus 2001</text:p>
      <text:p text:style-name="ifm_p_align._lang.en_ifm">The Republic of Belarus is not to be bound by the reservation on Article 20 of the Convention concerning the special order of transmitting the instrument of ratification to the Depositary and the declaration on Article 19 of the Convention concerning the non-recognition of jurisdiction of the Permanent Court of International Justice and of a Court of Arbitration as the means of the Settlement of Disputes between States, made by the Union of Soviet Socialist Republic on signing the Convention.</text:p>
      <text:p text:style-name="ifm_p_mt.3.38mm_align._lang.en_ifm">België, 2 maart 2006</text:p>
      <text:p text:style-name="ifm_p_align._lang.en_ifm">Belgium, a Member State of the European Union, has given the European Police Office (hereinafter referred to as Europol) a mandate to combat euro counterfeiting. In order for the Geneva Convention of 1929 to function more effectively, Belgium shall in future fulfil its obligations as follows:</text:p>
      <text:p text:style-name="ifm_p_indent.-7mm_mleft.7mm_ifm">1.<text:tab/>With regard to euro counterfeiting, Europol shall perform – in the framework of its objective according to the Council Act of 26 July 1995 on the establishment of a European Police Office (Europol Convention) [OJ C 316, 27.11.1995, p.1] – the following central office functions within the meaning of Articles 12 to 15 of the Geneva Convention of 1929.</text:p>
      <text:p text:style-name="ifm_p_indent.-11mm_mleft.18mm_ifm">1.1.<text:tab/>Europol shall centralise and process, in accordance with the Europol Convention, all information of a nature to facilitate the investigation, prevention and combating of euro counterfeiting and shall forward this information without delay to the national central offices of the Member States.</text:p>
      <text:p text:style-name="ifm_p_indent.-11mm_mleft.18mm_ifm">1.2.<text:tab/>In accordance with the Europol Convention, in particular in accordance with Article 18 thereof and the Council Act of 12 March 1999 adopting the rules governing the transmission of personal data by Europol to third States and third bodies [OJ C 88, 30.3.1999 p. 1. Council Act as amended by Council Act of 28 February 2002 (OJ C 76, 27.3.2002, p. 1)], Europol shall correspond directly with the central offices of third countries to fulfil the tasks set down in points 1.3, 1.4 and 1.5 of this Declaration.</text:p>
      <text:p text:style-name="ifm_p_indent.-11mm_mleft.18mm_ifm">1.3.<text:tab/>Europol shall, insofar as it considers it expedient, forward to the central offices of third countries a set of specimens of actual euro.</text:p>
      <text:p text:style-name="ifm_p_indent.-11mm_mleft.18mm_ifm">1.4.<text:tab/>Europol shall regularly notify the central offices of third countries, giving all necessary particulars, of new currency issued and the withdrawal of currency from circulation.1.5. Except in cases of purely local interest, Europol shall, insofar as it considers it expedient, notify the central offices of third countries of:</text:p>
      <text:p text:style-name="ifm_p_indent.-5mm_mleft.23mm_ifm">–<text:tab/>any discovery of counterfeit or falsified Euro currency. Notification of the counterfeit or falsification shall be accompanied by a technical description of the counterfeit, to be provided solely by the institution whose notes have been counterfeited. A photographic reproduction or, if possible, a specimen counterfeited note should be transmitted. In urgent cases, a notification and a brief description made by the police authorities may be discreetly communicated to the central offices interested, without prejudice to the notification and technical description mentioned above;</text:p>
      <text:p text:style-name="ifm_p_indent.-5mm_mleft.23mm_ifm">–<text:tab/>details of discoveries of counterfeiting, stating whether it has been possible to seize all the counterfeit currency put into circulation.</text:p>
      <text:p text:style-name="ifm_p_indent.-11mm_mleft.18mm_ifm">1.6.<text:tab/>As central office for the Member States, Europol shall participate in conferences dealing with euro counterfeiting within the meaning of Article 15 of the Geneva Convention.</text:p>
      <text:p text:style-name="ifm_p_indent.-11mm_mleft.18mm_ifm">1.7.<text:tab/>Where Europol is unable to carry out the tasks specified in points 1.1. to 1.6. in accordance with the Europol Convention, the national central offices of the Member States shall retain competence.</text:p>
      <text:p text:style-name="ifm_p_indent.-7mm_mleft.7mm_ifm">2.<text:tab/>With regard to the counterfeiting of all other currencies and for central office functions not delegated to Europol in accordance with point 1, the existing competencies of the national central offices shall remain in effect.</text:p>
      <text:p text:style-name="ifm_p_mt.3.38mm_align._lang.en_ifm">Bulgarije, 5 november 2007</text:p>
      <text:p text:style-name="ifm_p_align._lang.en_ifm">The Republic of Bulgaria, a Member State of the European Union, has given the European Police Office (hereinafter referred to as Europol) a mandate to combat euro counterfeiting.In order for the Geneva Convention of 1929 to function more effectively, the Republic of Bulgaria shall in future fulfil its obligations as follows:</text:p>
      <text:p text:style-name="ifm_p_indent.-7mm_mleft.7mm_ifm">1.<text:tab/>With regard to euro counterfeiting, Europol shall perform – in the framework of its objective according to the Council Act of 26 July 1995 on the establishment of a European Police Office (Europol Convention) [OJ C 316, 27.11.1995, p. 1] – the following central office functions within the meaning of Articles 12 to 15 of the Geneva Convention of 1929.</text:p>
      <text:p text:style-name="ifm_p_indent.-11mm_mleft.18mm_ifm">1.1.<text:tab/>Europol shall centralise and process, in accordance with the Europol Convention, all information of a nature to facilitate the investigation, prevention and combating of euro counterfeiting and shall forward this information without delay to the national central offices of the Member States.</text:p>
      <text:p text:style-name="ifm_p_indent.-11mm_mleft.18mm_ifm">1.2.<text:tab/>In accordance with the Europol Convention, in particular in accordance with Article 18 thereof and the Council Act of 12 March 1999 adopting the rules governing the transmission of personal data by Europol to third States and third bodies [OJ C 88, 30.3.1999 p. 1. Council Act as amended by Council Act of 28 February 2002 (OJ C 76, 27.3.2002, p. 1)], Europol shall correspond directly with the central offices of third countries to fulfil the tasks set down in points 1.3, 1.4 and 1.5 of this Declaration.</text:p>
      <text:p text:style-name="ifm_p_indent.-11mm_mleft.18mm_ifm">1.3.<text:tab/>Europol shall, insofar as it considers it expedient, forward to the central offices of third countries a set of specimens of actual euro.</text:p>
      <text:p text:style-name="ifm_p_indent.-11mm_mleft.18mm_ifm">1.4.<text:tab/>Europol shall regularly notify the central offices of third countries, giving all necessary particulars, of new currency issued and the withdrawal of currency from circulation.</text:p>
      <text:p text:style-name="ifm_p_indent.-11mm_mleft.18mm_ifm">1.5.<text:tab/>Except in cases of purely local interest, Europol shall, insofar as it considers it expedient, notify the central offices of third countries of:</text:p>
      <text:p text:style-name="ifm_p_indent.-5mm_mleft.23mm_ifm">–<text:tab/>any discovery of counterfeit or falsified Euro currency. Notification of the counterfeit or falsification shall be accompanied by a technical description of the counterfeit, to be provided solely by the institution whose notes have been counterfeited. A photographic reproduction or, if possible, a specimen counterfeited note should be transmitted. In urgent cases, a notification and a brief description made by the police authorities may be discreetly communicated to the central offices interested, without prejudice to the notification and technical description mentioned above;</text:p>
      <text:p text:style-name="ifm_p_indent.-5mm_mleft.23mm_ifm">–<text:tab/>details of discoveries of counterfeiting, stating whether it has been possible to seize all the counterfeit currency put into circulation.</text:p>
      <text:p text:style-name="ifm_p_indent.-11mm_mleft.18mm_ifm">1.6.<text:tab/>As central office for the Member States, Europol shall participate in conferences dealing with euro counterfeiting within the meaning of Article 15 of the Geneva Convention.</text:p>
      <text:p text:style-name="ifm_p_indent.-11mm_mleft.18mm_ifm">1.7.<text:tab/>Where Europol is unable to carry out the tasks specified in points 1.1. to 1.6. in accordance with the Europol Convention, the national central offices of the Member States shall retain competence.</text:p>
      <text:p text:style-name="ifm_p_indent.-7mm_mleft.7mm_ifm">2.<text:tab/>With regard to the counterfeiting of all other currencies and for central office functions not delegated to Europol in accordance with point 1, the existing competencies of the national central offices shall remain in effect.</text:p>
      <text:p text:style-name="ifm_p_mt.3.38mm_align._lang.en_ifm">Cyprus, 9 februari 2006</text:p>
      <text:p text:style-name="ifm_p_align._lang.en_ifm">The Republic of Cyprus, a Member State of the European Union, has given the European Police Office (hereinafter referred to as Europol) a mandate to combat euro counterfeiting. In order for the Geneva Convention of 1929 to function more effectively, the Republic of Cyprus shall in future fulfil its obligations as follows:</text:p>
      <text:p text:style-name="ifm_p_indent.-7mm_mleft.7mm_ifm">1.<text:tab/>With regard to euro counterfeiting, Europol shall perform – in the framework of its objective according to the Council Act of 26 July 1995 on the establishment of a European Police Office (Europol Convention) [OJ C 316, 27.11.1995, p.1] – the following central office functions within the meaning of Articles 12 to 15 of the Geneva Convention of 1929.</text:p>
      <text:p text:style-name="ifm_p_indent.-11mm_mleft.18mm_ifm">1.1.<text:tab/>Europol shall centralise and process, in accordance with the Europol Convention, all information of a nature to facilitate the investigation, prevention and combating of euro counterfeiting and shall forward this information without delay to the national central offices of the Member States.</text:p>
      <text:p text:style-name="ifm_p_indent.-11mm_mleft.18mm_ifm">1.2.<text:tab/>In accordance with the Europol Convention, in particular in accordance with Article 18 thereof and the Council Act of 12 March 1999 adopting the rules governing the transmission of personal data by Europol to third States and third bodies [OJ C 88, 30.3.1999 p. 1. Council Act as amended by Council Act of 28 February 2002 (OJ C 76, 27.3.2002, p. 1)], Europol shall correspond directly with the central offices of third countries to fulfil the tasks set down in points 1.3, 1.4 and 1.5 of this Declaration.</text:p>
      <text:p text:style-name="ifm_p_indent.-11mm_mleft.18mm_ifm">1.3.<text:tab/>Europol shall, insofar as it considers it expedient, forward to the central offices of third countries a set of specimens of actual euro.</text:p>
      <text:p text:style-name="ifm_p_indent.-11mm_mleft.18mm_ifm">1.4.<text:tab/>Europol shall regularly notify the central offices of third countries, giving all necessary particulars, of new currency issued and the withdrawal of currency from circulation.</text:p>
      <text:p text:style-name="ifm_p_indent.-11mm_mleft.18mm_ifm">1.5.<text:tab/>Except in cases of purely local interest, Europol shall, insofar as it considers it expedient, notify the central offices of third countries of:</text:p>
      <text:p text:style-name="ifm_p_indent.-5mm_mleft.23mm_ifm">–<text:tab/>any discovery of counterfeit or falsified Euro currency. Notification of the counterfeit or falsification shall be accompanied by a technical description of the counterfeit, to be provided solely by the institution whose notes have been counterfeited. A photographic reproduction or, if possible, a specimen counterfeited note should be transmitted. In urgent cases, a notification and a brief description made by the police authorities may be discreetly communicated to the central offices interested, without prejudice to the notification and technical description mentioned above;</text:p>
      <text:p text:style-name="ifm_p_indent.-5mm_mleft.23mm_ifm">–<text:tab/>details of discoveries of counterfeiting, stating whether it has been possible to seize all the counterfeit currency put into circulation.</text:p>
      <text:p text:style-name="ifm_p_indent.-11mm_mleft.18mm_ifm">1.6.<text:tab/>As central office for the Member States, Europol shall participate in conferences dealing with euro counterfeiting within the meaning of Article 15 of the Geneva Convention.</text:p>
      <text:p text:style-name="ifm_p_indent.-11mm_mleft.18mm_ifm">1.7.<text:tab/>Where Europol is unable to carry out the tasks specified in points 1.1. to 1.6. in accordance with the Europol Convention, the national central offices of the Member States shall retain competence.</text:p>
      <text:p text:style-name="ifm_p_indent.-7mm_mleft.7mm_ifm">2.<text:tab/>With regard to the counterfeiting of all other currencies and for central office functions not delegated to Europol in accordance with point 1, the existing competencies of the national central offices shall remain in effect.</text:p>
      <text:p text:style-name="ifm_p_mt.3.38mm_align._lang.en_ifm">Denemarken, 19 februari 1931</text:p>
      <text:p text:style-name="ifm_p_align._lang.en_ifm">According to a Declaration made by the Danish Government when ratifying the Convention, the latter was to take effect in respect of Denmark only upon the coming into force of the Danish Penal Code of April 15th, 1930. This Code having entered into force on January 1st, 1933, the Convention has become effective for Denmark from the same date.</text:p>
      <text:p text:style-name="ifm_p_mt.3.38mm_align._lang.en_ifm">Denemarken, 9 februari 2006</text:p>
      <text:p text:style-name="ifm_p_align._lang.en_ifm">Denmark, a Member State of the European Union, has given the European Police Office (hereinafter referred to as Europol) a mandate to combat euro counterfeiting. In order for the Geneva Convention of 1929 to function more effectively, Denmark shall in future fulfil its obligations as follows:</text:p>
      <text:p text:style-name="ifm_p_indent.-7mm_mleft.7mm_ifm">1.<text:tab/>With regard to euro counterfeiting, Europol shall perform – in the framework of its objective according to the Council Act of 26 July 1995 on the establishment of a European Police Office (Europol Convention) [OJ C 316, 27.11.1995, p.1] – the following central office functions within the meaning of Articles 12 to 15 of the Geneva Convention of 1929.</text:p>
      <text:p text:style-name="ifm_p_indent.-11mm_mleft.18mm_ifm">1.1.<text:tab/>Europol shall centralise and process, in accordance with the Europol Convention, all information of a nature to facilitate the investigation, prevention and combating of euro counterfeiting and shall forward this information without delay to the national central offices of the Member States.</text:p>
      <text:p text:style-name="ifm_p_indent.-11mm_mleft.18mm_ifm">1.2.<text:tab/>In accordance with the Europol Convention, in particular in accordance with Article 18 thereof and the Council Act of 12 March 1999 adopting the rules governing the transmission of personal data by Europol to third States and third bodies [OJ C 88, 30.3.1999 p. 1. Council Act as amended by Council Act of 28 February 2002 (OJ C 76, 27.3.2002, p. 1)], Europol shall correspond directly with the central offices of third countries to fulfil the tasks set down in points 1.3, 1.4 and 1.5 of this Declaration.</text:p>
      <text:p text:style-name="ifm_p_indent.-11mm_mleft.18mm_ifm">1.3.<text:tab/>Europol shall, insofar as it considers it expedient, forward to the central offices of third countries a set of specimens of actual euro.</text:p>
      <text:p text:style-name="ifm_p_indent.-11mm_mleft.18mm_ifm">1.4.<text:tab/>Europol shall regularly notify the central offices of third countries, giving all necessary particulars, of new currency issued and the withdrawal of currency from circulation.</text:p>
      <text:p text:style-name="ifm_p_indent.-11mm_mleft.18mm_ifm">1.5.<text:tab/>Except in cases of purely local interest, Europol shall, insofar as it considers it expedient, notify the central offices of third countries of:</text:p>
      <text:p text:style-name="ifm_p_indent.-5mm_mleft.23mm_ifm">–<text:tab/>any discovery of counterfeit or falsified Euro currency. Notification of the counterfeit or falsification shall be accompanied by a technical description of the counterfeit, to be provided solely by the institution whose notes have been counterfeited. A photographic reproduction or, if possible, a specimen counterfeited note should be transmitted. In urgent cases, a notification and a brief description made by the police authorities may be discreetly communicated to the central offices interested, without prejudice to the notification and technical description mentioned above;</text:p>
      <text:p text:style-name="ifm_p_indent.-5mm_mleft.23mm_ifm">–<text:tab/>details of discoveries of counterfeiting, stating whether it has been possible to seize all the counterfeit currency put into circulation.</text:p>
      <text:p text:style-name="ifm_p_indent.-11mm_mleft.18mm_ifm">1.6.<text:tab/>As central office for the Member States, Europol shall participate in conferences dealing with euro counterfeiting within the meaning of Article 15 of the Geneva Convention.</text:p>
      <text:p text:style-name="ifm_p_indent.-11mm_mleft.18mm_ifm">1.7.<text:tab/>Where Europol is unable to carry out the tasks specified in points 1.1. to 1.6. in accordance with the Europol Convention, the national central offices of the Member States shall retain competence.</text:p>
      <text:p text:style-name="ifm_p_indent.-7mm_mleft.7mm_ifm">2.<text:tab/>With regard to the counterfeiting of all other currencies and for central office functions not delegated to Europol in accordance with point 1, the existing competencies of the national central offices shall remain in effect.</text:p>
      <text:p text:style-name="ifm_p_mt.3.38mm_align._lang.en_ifm">Duitsland, 9 februari 2006</text:p>
      <text:p text:style-name="ifm_p_align._lang.en_ifm">The Federal Republic of Germany, a Member State of the European Union, has given the European Police Office (hereinafter referred to as Europol) a mandate to combat euro counterfeiting. In order for the Geneva Convention of 1929 to function more effectively, the Federal Republic of Germany shall in future fulfil its obligations as follows:</text:p>
      <text:p text:style-name="ifm_p_indent.-7mm_mleft.7mm_ifm">1.<text:tab/>With regard to euro counterfeiting, Europol shall perform – in the framework of its objective according to the Council Act of 26 July 1995 on the establishment of a European Police Office (Europol Convention) [OJ C 316, 27.11.1995, p.1] – the following central office functions within the meaning of Articles 12 to 15 of the Geneva Convention of 1929.</text:p>
      <text:p text:style-name="ifm_p_indent.-11mm_mleft.18mm_ifm">1.1.<text:tab/>Europol shall centralise and process, in accordance with the Europol Convention, all information of a nature to facilitate the investigation, prevention and combating of euro counterfeiting and shall forward this information without delay to the national central offices of the Member States.</text:p>
      <text:p text:style-name="ifm_p_indent.-11mm_mleft.18mm_ifm">1.2.<text:tab/>In accordance with the Europol Convention, in particular in accordance with Article 18 thereof and the Council Act of 12 March 1999 adopting the rules governing the transmission of personal data by Europol to third States and third bodies [OJ C 88, 30.3.1999 p. 1. Council Act as amended by Council Act of 28 February 2002 (OJ C 76, 27.3.2002, p. 1)], Europol shall correspond directly with the central offices of third countries to fulfil the tasks set down in points 1.3, 1.4 and 1.5 of this Declaration.</text:p>
      <text:p text:style-name="ifm_p_indent.-11mm_mleft.18mm_ifm">1.3.<text:tab/>Europol shall, insofar as it considers it expedient, forward to the central offices of third countries a set of specimens of actual euro.</text:p>
      <text:p text:style-name="ifm_p_indent.-11mm_mleft.18mm_ifm">1.4.<text:tab/>Europol shall regularly notify the central offices of third countries, giving all necessary particulars, of new currency issued and the withdrawal of currency from circulation.1.5. Except in cases of purely local interest, Europol shall, insofar as it considers it expedient, notify the central offices of third countries of:</text:p>
      <text:p text:style-name="ifm_p_indent.-5mm_mleft.23mm_ifm">–<text:tab/>any discovery of counterfeit or falsified Euro currency. Notification of the counterfeit or falsification shall be accompanied by a technical description of the counterfeit, to be provided solely by the institution whose notes have been counterfeited. A photographic reproduction or, if possible, a specimen counterfeited note should be transmitted. In urgent cases, a notification and a brief description made by the police authorities may be discreetly communicated to the central offices interested, without prejudice to the notification and technical description mentioned above;</text:p>
      <text:p text:style-name="ifm_p_indent.-5mm_mleft.23mm_ifm">–<text:tab/>details of discoveries of counterfeiting, stating whether it has been possible to seize all the counterfeit currency put into circulation.</text:p>
      <text:p text:style-name="ifm_p_indent.-11mm_mleft.18mm_ifm">1.6.<text:tab/>As central office for the Member States, Europol shall participate in conferences dealing with euro counterfeiting within the meaning of Article 15 of the Geneva Convention.</text:p>
      <text:p text:style-name="ifm_p_indent.-11mm_mleft.18mm_ifm">1.7.<text:tab/>Where Europol is unable to carry out the tasks specified in points 1.1. to 1.6. in accordance with the Europol Convention, the national central offices of the Member States shall retain competence.</text:p>
      <text:p text:style-name="ifm_p_indent.-7mm_mleft.7mm_ifm">2.<text:tab/>With regard to the counterfeiting of all other currencies and for central office functions not delegated to Europol in accordance with point 1, the existing competencies of the national central offices shall remain in effect.</text:p>
      <text:p text:style-name="ifm_p_mt.3.38mm_align._lang.en_ifm">Estland, 9 februari 2006</text:p>
      <text:p text:style-name="ifm_p_align._lang.en_ifm">The Republic of Estonia, a Member State of the European Union, has given the European Police Office (hereinafter referred to as Europol) a mandate to combat euro counterfeiting. In order for the Geneva Convention of 1929 to function more effectively, the Republic of Estonia shall in future fulfil its obligations as follows:</text:p>
      <text:p text:style-name="ifm_p_indent.-7mm_mleft.7mm_ifm">1.<text:tab/>With regard to euro counterfeiting, Europol shall perform – in the framework of its objective according to the Council Act of 26 July 1995 on the establishment of a European Police Office (Europol Convention) [OJ C 316, 27.11.1995, p.1] – the following central office functions within the meaning of Articles 12 to 15 of the Geneva Convention of 1929.</text:p>
      <text:p text:style-name="ifm_p_indent.-11mm_mleft.18mm_ifm">1.1.<text:tab/>Europol shall centralise and process, in accordance with the Europol Convention, all information of a nature to facilitate the investigation, prevention and combating of euro counterfeiting and shall forward this information without delay to the national central offices of the Member States.</text:p>
      <text:p text:style-name="ifm_p_indent.-11mm_mleft.18mm_ifm">1.2.<text:tab/>In accordance with the Europol Convention, in particular in accordance with Article 18 thereof and the Council Act of 12 March 1999 adopting the rules governing the transmission of personal data by Europol to third States and third bodies [OJ C 88, 30.3.1999 p. 1. Council Act as amended by Council Act of 28 February 2002 (OJ C 76, 27.3.2002, p. 1)], Europol shall correspond directly with the central offices of third countries to fulfil the tasks set down in points 1.3, 1.4 and 1.5 of this Declaration.</text:p>
      <text:p text:style-name="ifm_p_indent.-11mm_mleft.18mm_ifm">1.3.<text:tab/>Europol shall, insofar as it considers it expedient, forward to the central offices of third countries a set of specimens of actual euro.</text:p>
      <text:p text:style-name="ifm_p_indent.-11mm_mleft.18mm_ifm">1.4.<text:tab/>Europol shall regularly notify the central offices of third countries, giving all necessary particulars, of new currency issued and the withdrawal of currency from circulation.1.5. Except in cases of purely local interest, Europol shall, insofar as it considers it expedient, notify the central offices of third countries of:</text:p>
      <text:p text:style-name="ifm_p_indent.-5mm_mleft.23mm_ifm">–<text:tab/>any discovery of counterfeit or falsified Euro currency. Notification of the counterfeit or falsification shall be accompanied by a technical description of the counterfeit, to be provided solely by the institution whose notes have been counterfeited. A photographic reproduction or, if possible, a specimen counterfeited note should be transmitted. In urgent cases, a notification and a brief description made by the police authorities may be discreetly communicated to the central offices interested, without prejudice to the notification and technical description mentioned above;</text:p>
      <text:p text:style-name="ifm_p_indent.-5mm_mleft.23mm_ifm">–<text:tab/>details of discoveries of counterfeiting, stating whether it has been possible to seize all the counterfeit currency put into circulation.</text:p>
      <text:p text:style-name="ifm_p_indent.-11mm_mleft.18mm_ifm">1.6.<text:tab/>As central office for the Member States, Europol shall participate in conferences dealing with euro counterfeiting within the meaning of Article 15 of the Geneva Convention.</text:p>
      <text:p text:style-name="ifm_p_indent.-11mm_mleft.18mm_ifm">1.7.<text:tab/>Where Europol is unable to carry out the tasks specified in points 1.1. to 1.6. in accordance with the Europol Convention, the national central offices of the Member States shall retain competence.</text:p>
      <text:p text:style-name="ifm_p_indent.-7mm_mleft.7mm_ifm">2.<text:tab/>With regard to the counterfeiting of all other currencies and for central office functions not delegated to Europol in accordance with point 1, the existing competencies of the national central offices shall remain in effect.</text:p>
      <text:p text:style-name="ifm_p_mt.3.38mm_align._lang.en_ifm">Filipijnen, 5 mei 1971</text:p>
      <text:p text:style-name="ifm_p_align._lang.en_ifm">Articles 5 and 8 of the Convention shall be inoperative with respect to the Philippines unless and until Article 163 of the Revised Penal Code and Section 14 (a), Rule 110, of the Rules of the Court in the Philippines, shall have been amended to conform to the said provisions of the Convention.</text:p>
      <text:p text:style-name="ifm_p_mt.3.38mm_align._lang.en_ifm">Finland, 9 februari 2006</text:p>
      <text:p text:style-name="ifm_p_align._lang.en_ifm">The Republic of Finland, a Member State of the European Union, has given the European Police Office (hereinafter referred to as Europol) a mandate to combat euro counterfeiting. In order for the Geneva Convention of 1929 to function more effectively, the Republic of Finland shall in future fulfil its obligations as follows:</text:p>
      <text:p text:style-name="ifm_p_indent.-7mm_mleft.7mm_ifm">1.<text:tab/>With regard to euro counterfeiting, Europol shall perform – in the framework of its objective according to the Council Act of 26 July 1995 on the establishment of a European Police Office (Europol Convention) [OJ C 316, 27.11.1995, p.1] – the following central office functions within the meaning of Articles 12 to 15 of the Geneva Convention of 1929.</text:p>
      <text:p text:style-name="ifm_p_indent.-11mm_mleft.18mm_ifm">1.1.<text:tab/>Europol shall centralise and process, in accordance with the Europol Convention, all information of a nature to facilitate the investigation, prevention and combating of euro counterfeiting and shall forward this information without delay to the national central offices of the Member States.</text:p>
      <text:p text:style-name="ifm_p_indent.-11mm_mleft.18mm_ifm">1.2.<text:tab/>In accordance with the Europol Convention, in particular in accordance with Article 18 thereof and the Council Act of 12 March 1999 adopting the rules governing the transmission of personal data by Europol to third States and third bodies [OJ C 88, 30.3.1999 p. 1. Council Act as amended by Council Act of 28 February 2002 (OJ C 76, 27.3.2002, p. 1)], Europol shall correspond directly with the central offices of third countries to fulfil the tasks set down in points 1.3, 1.4 and 1.5 of this Declaration.</text:p>
      <text:p text:style-name="ifm_p_indent.-11mm_mleft.18mm_ifm">1.3.<text:tab/>Europol shall, insofar as it considers it expedient, forward to the central offices of third countries a set of specimens of actual euro.</text:p>
      <text:p text:style-name="ifm_p_indent.-11mm_mleft.18mm_ifm">1.4.<text:tab/>Europol shall regularly notify the central offices of third countries, giving all necessary particulars, of new currency issued and the withdrawal of currency from circulation.1.5. Except in cases of purely local interest, Europol shall, insofar as it considers it expedient, notify the central offices of third countries of:</text:p>
      <text:p text:style-name="ifm_p_indent.-5mm_mleft.23mm_ifm">–<text:tab/>any discovery of counterfeit or falsified Euro currency. Notification of the counterfeit or falsification shall be accompanied by a technical description of the counterfeit, to be provided solely by the institution whose notes have been counterfeited. A photographic reproduction or, if possible, a specimen counterfeited note should be transmitted. In urgent cases, a notification and a brief description made by the police authorities may be discreetly communicated to the central offices interested, without prejudice to the notification and technical description mentioned above;</text:p>
      <text:p text:style-name="ifm_p_indent.-5mm_mleft.23mm_ifm">–<text:tab/>details of discoveries of counterfeiting, stating whether it has been possible to seize all the counterfeit currency put into circulation.</text:p>
      <text:p text:style-name="ifm_p_indent.-11mm_mleft.18mm_ifm">1.6.<text:tab/>As central office for the Member States, Europol shall participate in conferences dealing with euro counterfeiting within the meaning of Article 15 of the Geneva Convention.1.7. Where Europol is unable to carry out the tasks specified in points 1.1. to 1.6. in accordance with the Europol Convention, the national central offices of the Member States shall retain competence.</text:p>
      <text:p text:style-name="ifm_p_indent.-7mm_mleft.7mm_ifm">2.<text:tab/>With regard to the counterfeiting of all other currencies and for central office functions not delegated to Europol in accordance with point 1, the existing competencies of the national central offices shall remain in effect.</text:p>
      <text:p text:style-name="ifm_p_mt.3.38mm_align._lang.en_ifm">Frankrijk, 9 februari 2006</text:p>
      <text:p text:style-name="ifm_p_align._lang.en_ifm">The French Republic, a Member State of the European Union, has given the European Police Office (hereinafter referred to as Europol) a mandate to combat euro counterfeiting. In order for the Geneva Convention of 1929 to function more effectively, the French Republic shall in future fulfil its obligations as follows:</text:p>
      <text:p text:style-name="ifm_p_indent.-7mm_mleft.7mm_ifm">1.<text:tab/> With regard to euro counterfeiting, Europol shall perform – in the framework of its objective according to the Council Act of 26 July 1995 on the establishment of a European Police Office (Europol Convention) [OJ C 316, 27.11.1995, p.1] – the following central office functions within the meaning of Articles 12 to 15 of the Geneva Convention of 1929.</text:p>
      <text:p text:style-name="ifm_p_indent.-11mm_mleft.18mm_ifm">1.1.<text:tab/>Europol shall centralise and process, in accordance with the Europol Convention, all information of a nature to facilitate the investigation, prevention and combating of euro counterfeiting and shall forward this information without delay to the national central offices of the Member States.</text:p>
      <text:p text:style-name="ifm_p_indent.-11mm_mleft.18mm_ifm">1.2.<text:tab/>In accordance with the Europol Convention, in particular in accordance with Article 18 thereof and the Council Act of 12 March 1999 adopting the rules governing the transmission of personal data by Europol to third States and third bodies [OJ C 88, 30.3.1999 p. 1. Council Act as amended by Council Act of 28 February 2002 (OJ C 76, 27.3.2002, p. 1)], Europol shall correspond directly with the central offices of third countries to fulfil the tasks set down in points 1.3, 1.4 and 1.5 of this Declaration.</text:p>
      <text:p text:style-name="ifm_p_indent.-11mm_mleft.18mm_ifm">1.3.<text:tab/>Europol shall, insofar as it considers it expedient, forward to the central offices of third countries a set of specimens of actual euro.</text:p>
      <text:p text:style-name="ifm_p_indent.-11mm_mleft.18mm_ifm">1.4.<text:tab/>Europol shall regularly notify the central offices of third countries, giving all necessary particulars, of new currency issued and the withdrawal of currency from circulation.</text:p>
      <text:p text:style-name="ifm_p_indent.-11mm_mleft.18mm_ifm">1.5.<text:tab/>Except in cases of purely local interest, Europol shall, insofar as it considers it expedient, notify the central offices of third countries of:</text:p>
      <text:p text:style-name="ifm_p_indent.-5mm_mleft.23mm_ifm">–<text:tab/>any discovery of counterfeit or falsified Euro currency. Notification of the counterfeit or falsification shall be accompanied by a technical description of the counterfeit, to be provided solely by the institution whose notes have been counterfeited. A photographic reproduction or, if possible, a specimen counterfeited note should be transmitted. In urgent cases, a notification and a brief description made by the police authorities may be discreetly communicated to the central offices interested, without prejudice to the notification and technical description mentioned above;</text:p>
      <text:p text:style-name="ifm_p_indent.-5mm_mleft.23mm_ifm">–<text:tab/>details of discoveries of counterfeiting, stating whether it has been possible to seize all the counterfeit currency put into circulation.</text:p>
      <text:p text:style-name="ifm_p_indent.-11mm_mleft.18mm_ifm">1.6.<text:tab/>As central office for the Member States, Europol shall participate in conferences dealing with euro counterfeiting within the meaning of Article 15 of the Geneva Convention.</text:p>
      <text:p text:style-name="ifm_p_indent.-11mm_mleft.18mm_ifm">1.7.<text:tab/>Where Europol is unable to carry out the tasks specified in points 1.1. to 1.6. in accordance with the Europol Convention, the national central offices of the Member States shall retain competence.</text:p>
      <text:p text:style-name="ifm_p_indent.-7mm_mleft.7mm_ifm">2.<text:tab/>With regard to the counterfeiting of all other currencies and for central office functions not delegated to Europol in accordance with point 1, the existing competencies of the national central offices shall remain in effect.</text:p>
      <text:p text:style-name="ifm_p_mt.3.38mm_align._lang.en_ifm">Griekenland, 9 februari 2006</text:p>
      <text:p text:style-name="ifm_p_align._lang.en_ifm">The Hellenic Republic, a Member State of the European Union, has given the European Police Office (hereinafter referred to as Europol) a mandate to combat euro counterfeiting. In order for the Geneva Convention of 1929 to function more effectively, the Hellenic Republic shall in future fulfil its obligations as follows:</text:p>
      <text:p text:style-name="ifm_p_indent.-7mm_mleft.7mm_ifm">1.<text:tab/>With regard to euro counterfeiting, Europol shall perform – in the framework of its objective according to the Council Act of 26 July 1995 on the establishment of a European Police Office (Europol Convention) [OJ C 316, 27.11.1995, p.1] – the following central office functions within the meaning of Articles 12 to 15 of the Geneva Convention of 1929.</text:p>
      <text:p text:style-name="ifm_p_indent.-11mm_mleft.18mm_ifm">1.1.<text:tab/>Europol shall centralise and process, in accordance with the Europol Convention, all information of a nature to facilitate the investigation, prevention and combating of euro counterfeiting and shall forward this information without delay to the national central offices of the Member States.</text:p>
      <text:p text:style-name="ifm_p_indent.-11mm_mleft.18mm_ifm">1.2.<text:tab/>In accordance with the Europol Convention, in particular in accordance with Article 18 thereof and the Council Act of 12 March 1999 adopting the rules governing the transmission of personal data by Europol to third States and third bodies [OJ C 88, 30.3.1999 p. 1. Council Act as amended by Council Act of 28 February 2002 (OJ C 76, 27.3.2002, p. 1)], Europol shall correspond directly with the central offices of third countries to fulfil the tasks set down in points 1.3, 1.4 and 1.5 of this Declaration.</text:p>
      <text:p text:style-name="ifm_p_indent.-11mm_mleft.18mm_ifm">1.3.<text:tab/>Europol shall, insofar as it considers it expedient, forward to the central offices of third countries a set of specimens of actual euro.</text:p>
      <text:p text:style-name="ifm_p_indent.-11mm_mleft.18mm_ifm">1.4.<text:tab/>Europol shall regularly notify the central offices of third countries, giving all necessary particulars, of new currency issued and the withdrawal of currency from circulation.</text:p>
      <text:p text:style-name="ifm_p_indent.-11mm_mleft.18mm_ifm">1.5.<text:tab/>Except in cases of purely local interest, Europol shall, insofar as it considers it expedient, notify the central offices of third countries of:</text:p>
      <text:p text:style-name="ifm_p_indent.-5mm_mleft.23mm_ifm">–<text:tab/>any discovery of counterfeit or falsified Euro currency. Notification of the counterfeit or falsification shall be accompanied by a technical description of the counterfeit, to be provided solely by the institution whose notes have been counterfeited. A photographic reproduction or, if possible, a specimen counterfeited note should be transmitted. In urgent cases, a notification and a brief description made by the police authorities may be discreetly communicated to the central offices interested, without prejudice to the notification and technical description mentioned above;</text:p>
      <text:p text:style-name="ifm_p_indent.-5mm_mleft.23mm_ifm">–<text:tab/>details of discoveries of counterfeiting, stating whether it has been possible to seize all the counterfeit currency put into circulation.</text:p>
      <text:p text:style-name="ifm_p_indent.-11mm_mleft.18mm_ifm">1.6.<text:tab/>As central office for the Member States, Europol shall participate in conferences dealing with euro counterfeiting within the meaning of Article 15 of the Geneva Convention.</text:p>
      <text:p text:style-name="ifm_p_indent.-11mm_mleft.18mm_ifm">1.7.<text:tab/>Where Europol is unable to carry out the tasks specified in points 1.1. to 1.6. in accordance with the Europol Convention, the national central offices of the Member States shall retain competence.</text:p>
      <text:p text:style-name="ifm_p_indent.-7mm_mleft.7mm_ifm">2.<text:tab/>With regard to the counterfeiting of all other currencies and for central office functions not delegated to Europol in accordance with point 1, the existing competencies of the national central offices shall remain in effect.</text:p>
      <text:p text:style-name="ifm_p_mt.3.38mm_align._lang.en_ifm">Hongarije, 8 januari 2007</text:p>
      <text:p text:style-name="ifm_p_align._lang.en_ifm">The Republic of Hungary, a Member State of the European Union, has given the European Police Office (hereinafter referred as to Europol) a mandate to combat euro counterfeiting. In order for the Geneva Convention of 1929 to function more effectively, the Republic of Hungary shall in future fulfil its obligations as follows:</text:p>
      <text:p text:style-name="ifm_p_indent.-7mm_mleft.7mm_ifm">1.<text:tab/>With regard to euro counterfeiting, Europol shall perform – in the framework of its objective according to the Council Act of 26 July 1995 on the establishment of a European Police Office (Europol Convention) – the following central office functions within the meaning of Articles 12 to 15 of the Geneva Convention of 1929.</text:p>
      <text:p text:style-name="ifm_p_indent.-11mm_mleft.18mm_ifm">1.1.<text:tab/>Europol shall centralise and process, in accordance with the Europol Convention, all information of a nature to facilitate the investigation, prevention and combating of euro counterfeiting and shall forward this information without delay to the national central offices of the Member States</text:p>
      <text:p text:style-name="ifm_p_indent.-11mm_mleft.18mm_ifm">1.2.<text:tab/>In accordance with the Europol Convention, in particular in accordance with Article 18 thereof and the Council Act of 12 March 1999 adopting the rules governing the transmission of personal data by Europol to third States and third bodies, Europol shall correspond directly with the central offices of third countries to fulfil the tasks set down in points 1.3, 1.4 and 1.5 of this Declaration.</text:p>
      <text:p text:style-name="ifm_p_indent.-11mm_mleft.18mm_ifm">1.3.<text:tab/>Europol shall, insofar as it considers it expedient, forward to the central office of third countries a set of specimens of genuine euro.</text:p>
      <text:p text:style-name="ifm_p_indent.-11mm_mleft.18mm_ifm">1.4.<text:tab/>Europol shall regularly notify the central offices of third countries, giving all necessary particulars of new currency issued and the withdrawal of currency from circulation.</text:p>
      <text:p text:style-name="ifm_p_indent.-11mm_mleft.18mm_ifm">1.5.<text:tab/>Except in cases of purely local interest, Europol shall, insofar as it considers it expedient, notify the central offices of third countries of:</text:p>
      <text:p text:style-name="ifm_p_indent.-5mm_mleft.23mm_ifm">–<text:tab/>any discovery of counterfeit or falsified Euro currency. Notification of the counterfeit or falsification shall be accompanied by a technical description of the counterfeit, to be provided solely by the institution whose notes have been counterfeited. A photographic reproduction or, if possible, a specimen counterfeited note should be transmitted. In urgent cases, a notification and a brief description made by the police authorities may be discretely communicated to the central offices interested, without prejudice to the notification and technical description mentioned above;</text:p>
      <text:p text:style-name="ifm_p_indent.-5mm_mleft.23mm_ifm">–<text:tab/>details of discoveries of counterfeiting, stating whether it has been possible to seize all the counterfeit currency put into circulation.</text:p>
      <text:p text:style-name="ifm_p_indent.-11mm_mleft.18mm_ifm">1.6.<text:tab/>As central office for the Member States, Europol shall participate in conferences dealing with euro counterfeiting within the meaning of Article 15 of the Geneva Convention.</text:p>
      <text:p text:style-name="ifm_p_indent.-11mm_mleft.18mm_ifm">1.7.<text:tab/>Where Europol is unable to carry out the tasks specified in points 1.1 to 1.6 in accordance with the Europol Convention, the national central offices of the Member States shall retain competence.</text:p>
      <text:p text:style-name="ifm_p_indent.-7mm_mleft.7mm_ifm">2.<text:tab/>With regard to the counterfeiting of all other currencies and for central offices functions not delegated to Europol in accordance with point 1, the existing competencies of the national central offices shall remain in effect.</text:p>
      <text:p text:style-name="ifm_p_mt.3.38mm_align._lang.en_ifm">Ierland, 9 februari 2006</text:p>
      <text:p text:style-name="ifm_p_align._lang.en_ifm">Ireland, a Member State of the European Union, has given the European Police Office (hereinafter referred to as Europol) a mandate to combat euro counterfeiting. In order for the Geneva Convention of 1929 to function more effectively, Ireland shall in future fulfil its obligations as follows:</text:p>
      <text:p text:style-name="ifm_p_indent.-7mm_mleft.7mm_ifm">1.<text:tab/>With regard to euro counterfeiting, Europol shall perform – in the framework of its objective according to the Council Act of 26 July 1995 on the establishment of a European Police Office (Europol Convention) [OJ C 316, 27.11.1995, p.1] – the following central office functions within the meaning of Articles 12 to 15 of the Geneva Convention of 1929.</text:p>
      <text:p text:style-name="ifm_p_indent.-11mm_mleft.18mm_ifm">1.1.<text:tab/>Europol shall centralise and process, in accordance with the Europol Convention, all information of a nature to facilitate the investigation, prevention and combating of euro counterfeiting and shall forward this information without delay to the national central offices of the Member States.</text:p>
      <text:p text:style-name="ifm_p_indent.-11mm_mleft.18mm_ifm">1.2.<text:tab/>In accordance with the Europol Convention, in particular in accordance with Article 18 thereof and the Council Act of 12 March 1999 adopting the rules governing the transmission of personal data by Europol to third States and third bodies [OJ C 88, 30.3.1999 p. 1. Council Act as amended by Council Act of 28 February 2002 (OJ C 76, 27.3.2002, p. 1)], Europol shall correspond directly with the central offices of third countries to fulfil the tasks set down in points 1.3, 1.4 and 1.5 of this Declaration.</text:p>
      <text:p text:style-name="ifm_p_indent.-11mm_mleft.18mm_ifm">1.3.<text:tab/>Europol shall, insofar as it considers it expedient, forward to the central offices of third countries a set of specimens of actual euro.</text:p>
      <text:p text:style-name="ifm_p_indent.-11mm_mleft.18mm_ifm">1.4.<text:tab/>Europol shall regularly notify the central offices of third countries, giving all necessary particulars, of new currency issued and the withdrawal of currency from circulation.</text:p>
      <text:p text:style-name="ifm_p_indent.-11mm_mleft.18mm_ifm">1.5.<text:tab/>Except in cases of purely local interest, Europol shall, insofar as it considers it expedient, notify the central offices of third countries of:</text:p>
      <text:p text:style-name="ifm_p_indent.-5mm_mleft.23mm_ifm">–<text:tab/>any discovery of counterfeit or falsified Euro currency. Notification of the counterfeit or falsification shall be accompanied by a technical description of the counterfeit, to be provided solely by the institution whose notes have been counterfeited. A photographic reproduction or, if possible, a specimen counterfeited note should be transmitted. In urgent cases, a notification and a brief description made by the police authorities may be discreetly communicated to the central offices interested, without prejudice to the notification and technical description mentioned above;</text:p>
      <text:p text:style-name="ifm_p_indent.-5mm_mleft.23mm_ifm">–<text:tab/>details of discoveries of counterfeiting, stating whether it has been possible to seize all the counterfeit currency put into circulation.</text:p>
      <text:p text:style-name="ifm_p_indent.-11mm_mleft.18mm_ifm">1.6.<text:tab/>As central office for the Member States, Europol shall participate in conferences dealing with euro counterfeiting within the meaning of Article 15 of the Geneva Convention.</text:p>
      <text:p text:style-name="ifm_p_indent.-11mm_mleft.18mm_ifm">1.7.<text:tab/>Where Europol is unable to carry out the tasks specified in points 1.1. to 1.6. in accordance with the Europol Convention, the national central offices of the Member States shall retain competence.</text:p>
      <text:p text:style-name="ifm_p_indent.-7mm_mleft.7mm_ifm">2.<text:tab/>With regard to the counterfeiting of all other currencies and for central office functions not delegated to Europol in accordance with point 1, the existing competencies of the national central offices shall remain in effect.</text:p>
      <text:p text:style-name="ifm_p_mt.3.38mm_align._lang.en_ifm">Indonesië, 3 augustus 1982</text:p>
      <text:p text:style-name="ifm_p_align._lang.en_ifm">The Government of the Republic of Indonesia does not consider itself bound by the provisions of article 19 of this Convention but takes the position that any dispute relating to the interpretation or application of the Convention may be submitted to arbitration or to the International Court of Justice for decision, only with the agreement of all the parties to the dispute.</text:p>
      <text:p text:style-name="ifm_p_mt.3.38mm_align._lang.en_ifm">Italië, 9 februari 2006</text:p>
      <text:p text:style-name="ifm_p_align._lang.en_ifm">Italy, a Member State of the European Union, has given the European Police Office (hereinafter referred to as Europol) a mandate to combat euro counterfeiting. In order for the Geneva Convention of 1929 to function more effectively, Italy shall in future fulfil its obligations as follows:</text:p>
      <text:p text:style-name="ifm_p_indent.-7mm_mleft.7mm_ifm">1.<text:tab/>With regard to euro counterfeiting, Europol shall perform – in the framework of its objective according to the Council Act of 26 July 1995 on the establishment of a European Police Office (Europol Convention) [OJ C 316, 27.11.1995, p.1] – the following central office functions within the meaning of Articles 12 to 15 of the Geneva Convention of 1929.</text:p>
      <text:p text:style-name="ifm_p_indent.-11mm_mleft.18mm_ifm">1.1.<text:tab/>Europol shall centralise and process, in accordance with the Europol Convention, all information of a nature to facilitate the investigation, prevention and combating of euro counterfeiting and shall forward this information without delay to the national central offices of the Member States.</text:p>
      <text:p text:style-name="ifm_p_indent.-11mm_mleft.18mm_ifm">1.2.<text:tab/>In accordance with the Europol Convention, in particular in accordance with Article 18 thereof and the Council Act of 12 March 1999 adopting the rules governing the transmission of personal data by Europol to third States and third bodies [OJ C 88, 30.3.1999 p. 1. Council Act as amended by Council Act of 28 February 2002 (OJ C 76, 27.3.2002, p. 1)], Europol shall correspond directly with the central offices of third countries to fulfil the tasks set down in points 1.3, 1.4 and 1.5 of this Declaration.</text:p>
      <text:p text:style-name="ifm_p_indent.-11mm_mleft.18mm_ifm">1.3.<text:tab/>Europol shall, insofar as it considers it expedient, forward to the central offices of third countries a set of specimens of actual euro.</text:p>
      <text:p text:style-name="ifm_p_indent.-11mm_mleft.18mm_ifm">1.4.<text:tab/>Europol shall regularly notify the central offices of third countries, giving all necessary particulars, of new currency issued and the withdrawal of currency from circulation.</text:p>
      <text:p text:style-name="ifm_p_indent.-11mm_mleft.18mm_ifm">1.5.<text:tab/>Except in cases of purely local interest, Europol shall, insofar as it considers it expedient, notify the central offices of third countries of:</text:p>
      <text:p text:style-name="ifm_p_indent.-5mm_mleft.23mm_ifm">–<text:tab/>any discovery of counterfeit or falsified Euro currency. Notification of the counterfeit or falsification shall be accompanied by a technical description of the counterfeit, to be provided solely by the institution whose notes have been counterfeited. A photographic reproduction or, if possible, a specimen counterfeited note should be transmitted. In urgent cases, a notification and a brief description made by the police authorities may be discreetly communicated to the central offices interested, without prejudice to the notification and technical description mentioned above;</text:p>
      <text:p text:style-name="ifm_p_indent.-5mm_mleft.23mm_ifm">–<text:tab/>details of discoveries of counterfeiting, stating whether it has been possible to seize all the counterfeit currency put into circulation.</text:p>
      <text:p text:style-name="ifm_p_indent.-11mm_mleft.18mm_ifm">1.6.<text:tab/>As central office for the Member States, Europol shall participate in conferences dealing with euro counterfeiting within the meaning of Article 15 of the Geneva Convention.</text:p>
      <text:p text:style-name="ifm_p_indent.-11mm_mleft.18mm_ifm">1.7.<text:tab/>Where Europol is unable to carry out the tasks specified in points 1.1. to 1.6. in accordance with the Europol Convention, the national central offices of the Member States shall retain competence.</text:p>
      <text:p text:style-name="ifm_p_indent.-7mm_mleft.7mm_ifm">2.<text:tab/>With regard to the counterfeiting of all other currencies and for central office functions not delegated to Europol in accordance with point 1, the existing competencies of the national central offices shall remain in effect.</text:p>
      <text:p text:style-name="ifm_p_mt.3.38mm_align._lang.en_ifm">Kazachstan, 22 december 2010</text:p>
      <text:p text:style-name="ifm_p_align._lang.en_ifm">[…], the Republic of Kazakhstan exercises cooperation on matters of mutual legal assistance, prosecution and extradition with the central bureaus of other states through the Prosecutor General of the Republic of Kazakhstan.</text:p>
      <text:p text:style-name="ifm_p_mt.3.38mm_align._lang.en_ifm">Letland, 9 februari 2006</text:p>
      <text:p text:style-name="ifm_p_align._lang.en_ifm">The Republic of Latvia, a Member State of the European Union, has given the European Police Office (hereinafter referred to as Europol) a mandate to combat euro counterfeiting. In order for the Geneva Convention of 1929 to function more effectively, the Republic of Latvia shall in future fulfil its obligations as follows:</text:p>
      <text:p text:style-name="ifm_p_indent.-7mm_mleft.7mm_ifm">1.<text:tab/>With regard to euro counterfeiting, Europol shall perform – in the framework of its objective according to the Council Act of 26 July 1995 on the establishment of a European Police Office (Europol Convention) [OJ C 316, 27.11.1995, p.1] – the following central office functions within the meaning of Articles 12 to 15 of the Geneva Convention of 1929.</text:p>
      <text:p text:style-name="ifm_p_indent.-11mm_mleft.18mm_ifm">1.1.<text:tab/>Europol shall centralise and process, in accordance with the Europol Convention, all information of a nature to facilitate the investigation, prevention and combating of euro counterfeiting and shall forward this information without delay to the national central offices of the Member States.</text:p>
      <text:p text:style-name="ifm_p_indent.-11mm_mleft.18mm_ifm">1.2.<text:tab/>In accordance with the Europol Convention, in particular in accordance with Article 18 thereof and the Council Act of 12 March 1999 adopting the rules governing the transmission of personal data by Europol to third States and third bodies [OJ C 88, 30.3.1999 p. 1. Council Act as amended by Council Act of 28 February 2002 (OJ C 76, 27.3.2002, p. 1)], Europol shall correspond directly with the central offices of third countries to fulfil the tasks set down in points 1.3, 1.4 and 1.5 of this Declaration.</text:p>
      <text:p text:style-name="ifm_p_indent.-11mm_mleft.18mm_ifm">1.3.<text:tab/>Europol shall, insofar as it considers it expedient, forward to the central offices of third countries a set of specimens of actual euro.</text:p>
      <text:p text:style-name="ifm_p_indent.-11mm_mleft.18mm_ifm">1.4.<text:tab/>Europol shall regularly notify the central offices of third countries, giving all necessary particulars, of new currency issued and the withdrawal of currency from circulation.</text:p>
      <text:p text:style-name="ifm_p_indent.-11mm_mleft.18mm_ifm">1.5.<text:tab/>Except in cases of purely local interest, Europol shall, insofar as it considers it expedient, notify the central offices of third countries of:</text:p>
      <text:p text:style-name="ifm_p_indent.-5mm_mleft.23mm_ifm">–<text:tab/>any discovery of counterfeit or falsified Euro currency. Notification of the counterfeit or falsification shall be accompanied by a technical description of the counterfeit, to be provided solely by the institution whose notes have been counterfeited. A photographic reproduction or, if possible, a specimen counterfeited note should be transmitted. In urgent cases, a notification and a brief description made by the police authorities may be discreetly communicated to the central offices interested, without prejudice to the notification and technical description mentioned above;</text:p>
      <text:p text:style-name="ifm_p_indent.-5mm_mleft.23mm_ifm">–<text:tab/>details of discoveries of counterfeiting, stating whether it has been possible to seize all the counterfeit currency put into circulation.</text:p>
      <text:p text:style-name="ifm_p_indent.-11mm_mleft.18mm_ifm">1.6.<text:tab/>As central office for the Member States, Europol shall participate in conferences dealing with euro counterfeiting within the meaning of Article 15 of the Geneva Convention.</text:p>
      <text:p text:style-name="ifm_p_indent.-11mm_mleft.18mm_ifm">1.7.<text:tab/>Where Europol is unable to carry out the tasks specified in points 1.1. to 1.6. in accordance with the Europol Convention, the national central offices of the Member States shall retain competence.</text:p>
      <text:p text:style-name="ifm_p_indent.-7mm_mleft.7mm_ifm">2.<text:tab/>With regard to the counterfeiting of all other currencies and for central office functions not delegated to Europol in accordance with point 1, the existing competencies of the national central offices shall remain in effect.</text:p>
      <text:p text:style-name="ifm_p_mt.3.38mm_align._lang.en_ifm">Letland, 31 augustus 2010</text:p>
      <text:p text:style-name="ifm_p_align._lang.en_ifm">Central office in accordance with Article 12:</text:p>
      <text:p text:style-name="ifm_p_align._lang.en_ifm">Economic Police</text:p>
      <text:p text:style-name="ifm_p_align._lang.en_ifm">Department of the Central Criminal Police</text:p>
      <text:p text:style-name="ifm_p_align._lang.en_ifm">Department of the State Police</text:p>
      <text:p text:style-name="ifm_p_mt.3.38mm_align._lang.en_ifm">Litouwen, 2 april 2004</text:p>
      <text:p text:style-name="ifm_p_align._lang.en_ifm">[…] in accordance with Article 12 of the said Convention, the Seimas of the Republic of Lithuania designates the Police Department under the Ministry of the Interior of the Republic of Lithuania as a Central Authority to discharge the duties imposed by the Convention;</text:p>
      <text:p text:style-name="ifm_p_align._lang.en_ifm">[…] it is provided in Article 16, paragraph 4, of the Convention, the Seimas of the Republic of Lithuania declares that requests under Article 16 shall be communicated to its authorities only through its Central Authority.</text:p>
      <text:p text:style-name="ifm_p_mt.3.38mm_align._lang.en_ifm">Luxemburg, 14 maart 2002</text:p>
      <text:p text:style-name="ifm_p_align._lang.en_ifm">The public prosecutor is designated to act as the central office in the meaning of article 12 of the International Convention for the Suppression of Counterfeiting Currency signed at Geneva on 20 April 1929.</text:p>
      <text:p text:style-name="ifm_p_align._lang.en_ifm">The designation of the public prosecutor as central office shall not prejudice the execution of the mission specified in articles 12 to 16 of the International Convention for the Suppression of Counterfeiting Currency or in the community legislative acts relating to the protection of the euro against counterfeiting by the authorities or legally authorized national organs, subject to the procedure to be determined, if necessary, by the public prosecutor in his capacity as central office.</text:p>
      <text:p text:style-name="ifm_p_mt.3.38mm_align._lang.en_ifm">Luxemburg, 9 februari 2006</text:p>
      <text:p text:style-name="ifm_p_align._lang.en_ifm">The Grand Duchy of Luxembourg, a Member State of the European Union, has given the European Police Office (hereinafter referred to as Europol) a mandate to combat euro counterfeiting. In order for the Geneva Convention of 1929 to function more effectively, the Grand Duchy of Luxembourg shall in future fulfil its obligations as follows:</text:p>
      <text:p text:style-name="ifm_p_indent.-7mm_mleft.7mm_ifm">1.<text:tab/>With regard to euro counterfeiting, Europol shall perform – in the framework of its objective according to the Council Act of 26 July 1995 on the establishment of a European Police Office (Europol Convention) [OJ C 316, 27.11.1995, p.1] – the following central office functions within the meaning of Articles 12 to 15 of the Geneva Convention of 1929.</text:p>
      <text:p text:style-name="ifm_p_indent.-11mm_mleft.18mm_ifm">1.1.<text:tab/>Europol shall centralise and process, in accordance with the Europol Convention, all information of a nature to facilitate the investigation, prevention and combating of euro counterfeiting and shall forward this information without delay to the national central offices of the Member States.</text:p>
      <text:p text:style-name="ifm_p_indent.-11mm_mleft.18mm_ifm">1.2.<text:tab/>In accordance with the Europol Convention, in particular in accordance with Article 18 thereof and the Council Act of 12 March 1999 adopting the rules governing the transmission of personal data by Europol to third States and third bodies [OJ C 88, 30.3.1999 p. 1. Council Act as amended by Council Act of 28 February 2002 (OJ C 76, 27.3.2002, p. 1)], Europol shall correspond directly with the central offices of third countries to fulfil the tasks set down in points 1.3, 1.4 and 1.5 of this Declaration.</text:p>
      <text:p text:style-name="ifm_p_indent.-11mm_mleft.18mm_ifm">1.3.<text:tab/>Europol shall, insofar as it considers it expedient, forward to the central offices of third countries a set of specimens of actual euro.</text:p>
      <text:p text:style-name="ifm_p_indent.-11mm_mleft.18mm_ifm">1.4.<text:tab/>Europol shall regularly notify the central offices of third countries, giving all necessary particulars, of new currency issued and the withdrawal of currency from circulation.</text:p>
      <text:p text:style-name="ifm_p_indent.-11mm_mleft.18mm_ifm">1.5.<text:tab/>Except in cases of purely local interest, Europol shall, insofar as it considers it expedient, notify the central offices of third countries of:</text:p>
      <text:p text:style-name="ifm_p_indent.-5mm_mleft.23mm_ifm">–<text:tab/>any discovery of counterfeit or falsified Euro currency. Notification of the counterfeit or falsification shall be accompanied by a technical description of the counterfeit, to be provided solely by the institution whose notes have been counterfeited. A photographic reproduction or, if possible, a specimen counterfeited note should be transmitted. In urgent cases, a notification and a brief description made by the police authorities may be discreetly communicated to the central offices interested, without prejudice to the notification and technical description mentioned above;</text:p>
      <text:p text:style-name="ifm_p_indent.-5mm_mleft.23mm_ifm">–<text:tab/>details of discoveries of counterfeiting, stating whether it has been possible to seize all the counterfeit currency put into circulation.</text:p>
      <text:p text:style-name="ifm_p_indent.-11mm_mleft.18mm_ifm">1.6.<text:tab/>As central office for the Member States, Europol shall participate in conferences dealing with euro counterfeiting within the meaning of Article 15 of the Geneva Convention.</text:p>
      <text:p text:style-name="ifm_p_indent.-11mm_mleft.18mm_ifm">1.7.<text:tab/>Where Europol is unable to carry out the tasks specified in points 1.1. to 1.6. in accordance with the Europol Convention, the national central offices of the Member States shall retain competence.</text:p>
      <text:p text:style-name="ifm_p_indent.-7mm_mleft.7mm_ifm">2.<text:tab/>With regard to the counterfeiting of all other currencies and for central office functions not delegated to Europol in accordance with point 1, the existing competencies of the national central offices shall remain in effect.</text:p>
      <text:p text:style-name="ifm_p_mt.3.38mm_align._lang.en_ifm">Maleisië, 4 juli 1972</text:p>
      <text:p text:style-name="ifm_p_align._lang.en_ifm">The Government of Malaysia does not consider itself bound by the provisions of article 19 of the Convention.</text:p>
      <text:p text:style-name="ifm_p_mt.3.38mm_align._lang.en_ifm">Marokko, 4 mei 1976</text:p>
      <text:p text:style-name="ifm_p_align._lang.en_ifm">The Kingdom of Morocco does not consider itself bound by article 19 of the Convention which provides that any disputes which might arise relating to the said Convention shall be settled by the Permanent Court of International Justice.</text:p>
      <text:p text:style-name="ifm_p_align._lang.en_ifm">However, it may accept the jurisdiction of the International Court, by way of exception, in cases where the Moroccan Government expressly states that it accepts such jurisdiction.</text:p>
      <text:p text:style-name="ifm_p_mt.3.38mm_align._lang.en_ifm">Montenegro, 15 december 2015</text:p>
      <text:p text:style-name="ifm_p_align._lang.en_ifm">[The] Ministry of Justice is the state administration body to which letters of request relating to criminal offences referred to in Article 3 of the Convention should be transmitted.</text:p>
      <text:p text:style-name="ifm_p_mt.3.38mm_align._lang.en_ifm"><text:span text:style-name="ifm_span_font.bold_lang.en_ifm">Nederlanden, het Koninkrijk der,</text:span> 9 februari 2006</text:p>
      <text:p text:style-name="ifm_p_align._lang.en_ifm">The Kingdom of the Netherlands, a Member State of the European Union, has given the European Police Office (hereinafter referred to as Europol) a mandate to combat euro counterfeiting. In order for the Geneva Convention of 1929 to function more effectively, the Kingdom of the Netherlands shall in future fulfil its obligations as follows:</text:p>
      <text:p text:style-name="ifm_p_indent.-7mm_mleft.7mm_ifm">1.<text:tab/>With regard to euro counterfeiting, Europol shall perform – in the framework of its objective according to the Council Act of 26 July 1995 on the establishment of a European Police Office (Europol Convention) [OJ C 316, 27.11.1995, p.1] – the following central office functions within the meaning of Articles 12 to 15 of the Geneva Convention of 1929.</text:p>
      <text:p text:style-name="ifm_p_indent.-11mm_mleft.18mm_ifm">1.1.<text:tab/>Europol shall centralise and process, in accordance with the Europol Convention, all information of a nature to facilitate the investigation, prevention and combating of euro counterfeiting and shall forward this information without delay to the national central offices of the Member States.</text:p>
      <text:p text:style-name="ifm_p_indent.-11mm_mleft.18mm_ifm">1.2.<text:tab/>In accordance with the Europol Convention, in particular in accordance with Article 18 thereof and the Council Act of 12 March 1999 adopting the rules governing the transmission of personal data by Europol to third States and third bodies [OJ C 88, 30.3.1999 p. 1. Council Act as amended by Council Act of 28 February 2002 (OJ C 76, 27.3.2002, p. 1)], Europol shall correspond directly with the central offices of third countries to fulfil the tasks set down in points 1.3, 1.4 and 1.5 of this Declaration.</text:p>
      <text:p text:style-name="ifm_p_indent.-11mm_mleft.18mm_ifm">1.3.<text:tab/>Europol shall, insofar as it considers it expedient, forward to the central offices of third countries a set of specimens of actual euro.</text:p>
      <text:p text:style-name="ifm_p_indent.-11mm_mleft.18mm_ifm">1.4.<text:tab/>Europol shall regularly notify the central offices of third countries, giving all necessary particulars, of new currency issued and the withdrawal of currency from circulation.</text:p>
      <text:p text:style-name="ifm_p_indent.-11mm_mleft.18mm_ifm">1.5.<text:tab/>Except in cases of purely local interest, Europol shall, insofar as it considers it expedient, notify the central offices of third countries of:</text:p>
      <text:p text:style-name="ifm_p_indent.-5mm_mleft.23mm_ifm">–<text:tab/>any discovery of counterfeit or falsified Euro currency. Notification of the counterfeit or falsification shall be accompanied by a technical description of the counterfeit, to be provided solely by the institution whose notes have been counterfeited. A photographic reproduction or, if possible, a specimen counterfeited note should be transmitted. In urgent cases, a notification and a brief description made by the police authorities may be discreetly communicated to the central offices interested, without prejudice to the notification and technical description mentioned above;</text:p>
      <text:p text:style-name="ifm_p_indent.-5mm_mleft.23mm_ifm">–<text:tab/>details of discoveries of counterfeiting, stating whether it has been possible to seize all the counterfeit currency put into circulation.</text:p>
      <text:p text:style-name="ifm_p_indent.-11mm_mleft.18mm_ifm">1.6.<text:tab/>As central office for the Member States, Europol shall participate in conferences dealing with euro counterfeiting within the meaning of Article 15 of the Geneva Convention.</text:p>
      <text:p text:style-name="ifm_p_indent.-11mm_mleft.18mm_ifm">1.7.<text:tab/>Where Europol is unable to carry out the tasks specified in points 1.1. to 1.6. in accordance with the Europol Convention, the national central offices of the Member States shall retain competence.</text:p>
      <text:p text:style-name="ifm_p_indent.-7mm_mleft.7mm_ifm">2.<text:tab/>With regard to the counterfeiting of all other currencies and for central office functions not delegated to Europol in accordance with point 1, the existing competencies of the national central offices shall remain in effect.</text:p>
      <text:p text:style-name="ifm_p_mt.3.38mm_align._lang.en_ifm">Noorwegen, 16 maart 1931</text:p>
      <text:p text:style-name="ifm_p_align._lang.en_ifm">In view of the provisions of Article 176, paragraph 2, of the Norwegian Ordinary Criminal Code and Article 2 of the Norwegian Law on the Extradition of Criminals, the extradition provided for in Article 10 of the present Convention may not be granted for the offence referred to in Article 3, No. 2, where the person uttering the counterfeit currency himself accepted it bona fide as genuine.</text:p>
      <text:p text:style-name="ifm_p_mt.3.38mm_align._lang.en_ifm">Oostenrijk, 9 februari 2006</text:p>
      <text:p text:style-name="ifm_p_align._lang.en_ifm">Austria, a Member State of the European Union, has given the European Police Office (hereinafter referred to as Europol) a mandate to combat euro counterfeiting. In order for the Geneva Convention of 1929 to function more effectively, Austria shall in future fulfil its obligations as follows:</text:p>
      <text:p text:style-name="ifm_p_indent.-7mm_mleft.7mm_ifm">1.<text:tab/>With regard to euro counterfeiting, Europol shall perform – in the framework of its objective according to the Council Act of 26 July 1995 on the establishment of a European Police Office (Europol Convention) [OJ C 316, 27.11.1995, p.1] – the following central office functions within the meaning of Articles 12 to 15 of the Geneva Convention of 1929.</text:p>
      <text:p text:style-name="ifm_p_indent.-11mm_mleft.18mm_ifm">1.1.<text:tab/>Europol shall centralise and process, in accordance with the Europol Convention, all information of a nature to facilitate the investigation, prevention and combating of euro counterfeiting and shall forward this information without delay to the national central offices of the Member States.</text:p>
      <text:p text:style-name="ifm_p_indent.-11mm_mleft.18mm_ifm">1.2.<text:tab/>In accordance with the Europol Convention, in particular in accordance with Article 18 thereof and the Council Act of 12 March 1999 adopting the rules governing the transmission of personal data by Europol to third States and third bodies [OJ C 88, 30.3.1999 p. 1. Council Act as amended by Council Act of 28 February 2002 (OJ C 76, 27.3.2002, p. 1)], Europol shall correspond directly with the central offices of third countries to fulfil the tasks set down in points 1.3, 1.4 and 1.5 of this Declaration.</text:p>
      <text:p text:style-name="ifm_p_indent.-11mm_mleft.18mm_ifm">1.3.<text:tab/>Europol shall, insofar as it considers it expedient, forward to the central offices of third countries a set of specimens of actual euro.</text:p>
      <text:p text:style-name="ifm_p_indent.-11mm_mleft.18mm_ifm">1.4.<text:tab/>Europol shall regularly notify the central offices of third countries, giving all necessary particulars, of new currency issued and the withdrawal of currency from circulation.</text:p>
      <text:p text:style-name="ifm_p_indent.-11mm_mleft.18mm_ifm">1.5.<text:tab/>Except in cases of purely local interest, Europol shall, insofar as it considers it expedient, notify the central offices of third countries of:</text:p>
      <text:p text:style-name="ifm_p_indent.-5mm_mleft.23mm_ifm">–<text:tab/>any discovery of counterfeit or falsified Euro currency. Notification of the counterfeit or falsification shall be accompanied by a technical description of the counterfeit, to be provided solely by the institution whose notes have been counterfeited. A photographic reproduction or, if possible, a specimen counterfeited note should be transmitted. In urgent cases, a notification and a brief description made by the police authorities may be discreetly communicated to the central offices interested, without prejudice to the notification and technical description mentioned above;</text:p>
      <text:p text:style-name="ifm_p_indent.-5mm_mleft.23mm_ifm">–<text:tab/>details of discoveries of counterfeiting, stating whether it has been possible to seize all the counterfeit currency put into circulation.</text:p>
      <text:p text:style-name="ifm_p_indent.-11mm_mleft.18mm_ifm">1.6.<text:tab/>As central office for the Member States, Europol shall participate in conferences dealing with euro counterfeiting within the meaning of Article 15 of the Geneva Convention.</text:p>
      <text:p text:style-name="ifm_p_indent.-11mm_mleft.18mm_ifm">1.7.<text:tab/>Where Europol is unable to carry out the tasks specified in points 1.1. to 1.6. in accordance with the Europol Convention, the national central offices of the Member States shall retain competence.</text:p>
      <text:p text:style-name="ifm_p_indent.-7mm_mleft.7mm_ifm">2.<text:tab/>With regard to the counterfeiting of all other currencies and for central office functions not delegated to Europol in accordance with point 1, the existing competencies of the national central offices shall remain in effect.</text:p>
      <text:p text:style-name="ifm_p_mt.3.38mm_align._lang.en_ifm">Polen, 9 februari 2006</text:p>
      <text:p text:style-name="ifm_p_align._lang.en_ifm">The Republic of Poland, a Member State of the European Union, has given the European Police Office (hereinafter referred to as Europol) a mandate to combat euro counterfeiting. In order for the Geneva Convention of 1929 to function more effectively, the Republic of Poland shall in future fulfil its obligations as follows:</text:p>
      <text:p text:style-name="ifm_p_indent.-7mm_mleft.7mm_ifm">1.<text:tab/>With regard to euro counterfeiting, Europol shall perform – in the framework of its objective according to the Council Act of 26 July 1995 on the establishment of a European Police Office (Europol Convention) [OJ C 316, 27.11.1995, p.1] – the following central office functions within the meaning of Articles 12 to 15 of the Geneva Convention of 1929.</text:p>
      <text:p text:style-name="ifm_p_indent.-11mm_mleft.18mm_ifm">1.1.<text:tab/>Europol shall centralise and process, in accordance with the Europol Convention, all information of a nature to facilitate the investigation, prevention and combating of euro counterfeiting and shall forward this information without delay to the national central offices of the Member States.</text:p>
      <text:p text:style-name="ifm_p_indent.-11mm_mleft.18mm_ifm">1.2.<text:tab/>In accordance with the Europol Convention, in particular in accordance with Article 18 thereof and the Council Act of 12 March 1999 adopting the rules governing the transmission of personal data by Europol to third States and third bodies [OJ C 88, 30.3.1999 p. 1. Council Act as amended by Council Act of 28 February 2002 (OJ C 76, 27.3.2002, p. 1)], Europol shall correspond directly with the central offices of third countries to fulfil the tasks set down in points 1.3, 1.4 and 1.5 of this Declaration.</text:p>
      <text:p text:style-name="ifm_p_indent.-11mm_mleft.18mm_ifm">1.3.<text:tab/>Europol shall, insofar as it considers it expedient, forward to the central offices of third countries a set of specimens of actual euro.</text:p>
      <text:p text:style-name="ifm_p_indent.-11mm_mleft.18mm_ifm">1.4.<text:tab/>Europol shall regularly notify the central offices of third countries, giving all necessary particulars, of new currency issued and the withdrawal of currency from circulation.</text:p>
      <text:p text:style-name="ifm_p_indent.-11mm_mleft.18mm_ifm">1.5.<text:tab/>Except in cases of purely local interest, Europol shall, insofar as it considers it expedient, notify the central offices of third countries of:</text:p>
      <text:p text:style-name="ifm_p_indent.-5mm_mleft.23mm_ifm">–<text:tab/>any discovery of counterfeit or falsified Euro currency. Notification of the counterfeit or falsification shall be accompanied by a technical description of the counterfeit, to be provided solely by the institution whose notes have been counterfeited. A photographic reproduction or, if possible, a specimen counterfeited note should be transmitted. In urgent cases, a notification and a brief description made by the police authorities may be discreetly communicated to the central offices interested, without prejudice to the notification and technical description mentioned above;</text:p>
      <text:p text:style-name="ifm_p_indent.-5mm_mleft.23mm_ifm">–<text:tab/>details of discoveries of counterfeiting, stating whether it has been possible to seize all the counterfeit currency put into circulation.</text:p>
      <text:p text:style-name="ifm_p_indent.-11mm_mleft.18mm_ifm">1.6.<text:tab/>As central office for the Member States, Europol shall participate in conferences dealing with euro counterfeiting within the meaning of Article 15 of the Geneva Convention.</text:p>
      <text:p text:style-name="ifm_p_indent.-11mm_mleft.18mm_ifm">1.7.<text:tab/>Where Europol is unable to carry out the tasks specified in points 1.1. to 1.6. in accordance with the Europol Convention, the national central offices of the Member States shall retain competence.</text:p>
      <text:p text:style-name="ifm_p_indent.-7mm_mleft.7mm_ifm">2.<text:tab/>With regard to the counterfeiting of all other currencies and for central office functions not delegated to Europol in accordance with point 1, the existing competencies of the national central offices shall remain in effect.</text:p>
      <text:p text:style-name="ifm_p_mt.3.38mm_align._lang.en_ifm">Portugal, 9 februari 2006</text:p>
      <text:p text:style-name="ifm_p_align._lang.en_ifm">The Portuguese Republic, a Member State of the European Union, has given the European Police Office (hereinafter referred to as Europol) a mandate to combat euro counterfeiting. In order for the Geneva Convention of 1929 to function more effectively, the Portuguese Republic shall in future fulfil its obligations as follows:</text:p>
      <text:p text:style-name="ifm_p_indent.-7mm_mleft.7mm_ifm">1.<text:tab/>With regard to euro counterfeiting, Europol shall perform – in the framework of its objective according to the Council Act of 26 July 1995 on the establishment of a European Police Office (Europol Convention) [OJ C 316, 27.11.1995, p.1] – the following central office functions within the meaning of Articles 12 to 15 of the Geneva Convention of 1929.</text:p>
      <text:p text:style-name="ifm_p_indent.-11mm_mleft.18mm_ifm">1.1.<text:tab/>Europol shall centralise and process, in accordance with the Europol Convention, all information of a nature to facilitate the investigation, prevention and combating of euro counterfeiting and shall forward this information without delay to the national central offices of the Member States.</text:p>
      <text:p text:style-name="ifm_p_indent.-11mm_mleft.18mm_ifm">1.2.<text:tab/>In accordance with the Europol Convention, in particular in accordance with Article 18 thereof and the Council Act of 12 March 1999 adopting the rules governing the transmission of personal data by Europol to third States and third bodies [OJ C 88, 30.3.1999 p. 1. Council Act as amended by Council Act of 28 February 2002 (OJ C 76, 27.3.2002, p. 1)], Europol shall correspond directly with the central offices of third countries to fulfil the tasks set down in points 1.3, 1.4 and 1.5 of this Declaration.</text:p>
      <text:p text:style-name="ifm_p_indent.-11mm_mleft.18mm_ifm">1.3.<text:tab/>Europol shall, insofar as it considers it expedient, forward to the central offices of third countries a set of specimens of actual euro.</text:p>
      <text:p text:style-name="ifm_p_indent.-11mm_mleft.18mm_ifm">1.4.<text:tab/>Europol shall regularly notify the central offices of third countries, giving all necessary particulars, of new currency issued and the withdrawal of currency from circulation.</text:p>
      <text:p text:style-name="ifm_p_indent.-11mm_mleft.18mm_ifm">1.5.<text:tab/>Except in cases of purely local interest, Europol shall, insofar as it considers it expedient, notify the central offices of third countries of:</text:p>
      <text:p text:style-name="ifm_p_indent.-5mm_mleft.23mm_ifm">–<text:tab/>any discovery of counterfeit or falsified Euro currency. Notification of the counterfeit or falsification shall be accompanied by a technical description of the counterfeit, to be provided solely by the institution whose notes have been counterfeited. A photographic reproduction or, if possible, a specimen counterfeited note should be transmitted. In urgent cases, a notification and a brief description made by the police authorities may be discreetly communicated to the central offices interested, without prejudice to the notification and technical description mentioned above;</text:p>
      <text:p text:style-name="ifm_p_indent.-5mm_mleft.23mm_ifm">–<text:tab/>details of discoveries of counterfeiting, stating whether it has been possible to seize all the counterfeit currency put into circulation.</text:p>
      <text:p text:style-name="ifm_p_indent.-11mm_mleft.18mm_ifm">1.6.<text:tab/>As central office for the Member States, Europol shall participate in conferences dealing with euro counterfeiting within the meaning of Article 15 of the Geneva Convention.</text:p>
      <text:p text:style-name="ifm_p_indent.-11mm_mleft.18mm_ifm">1.7.<text:tab/>Where Europol is unable to carry out the tasks specified in points 1.1. to 1.6. in accordance with the Europol Convention, the national central offices of the Member States shall retain competence.</text:p>
      <text:p text:style-name="ifm_p_indent.-7mm_mleft.7mm_ifm">2.<text:tab/>With regard to the counterfeiting of all other currencies and for central office functions not delegated to Europol in accordance with point 1, the existing competencies of the national central offices shall remain in effect.</text:p>
      <text:p text:style-name="ifm_p_mt.3.38mm_align._lang.en_ifm">Slovenië, 2 februari 2007</text:p>
      <text:p text:style-name="ifm_p_align._lang.en_ifm">The Republic of Slovenia, a Member State of the European Union, has given the European Police Office (hereinafter referred to as Europol) a mandate to combat euro counterfeiting.</text:p>
      <text:p text:style-name="ifm_p_align._lang.en_ifm">In order for the Geneva Convention of 1929 to function more effectively, the Republic of Slovenia shall in future fulfil its obligations as follows:</text:p>
      <text:p text:style-name="ifm_p_indent.-7mm_mleft.7mm_ifm">1.<text:tab/>With regard to euro counterfeiting, Europol shall perform – in the framework of its objective according to the Council Act of 26 July 1995 on the establishment of a European Police Office (Europol Convention) [OJ C 316, 27.11.1995, p. 1] – the following central office functions within the meaning of Articles 12 to 15 of the Geneva Convention of 1929.</text:p>
      <text:p text:style-name="ifm_p_indent.-11mm_mleft.18mm_ifm">1.1.<text:tab/>Europol shall centralise and process, in accordance with the Europol Convention, all information of a nature to facilitate the investigation, prevention and combating of euro counterfeiting and shall forward this information without delay to the national central offices of the Member States.</text:p>
      <text:p text:style-name="ifm_p_indent.-11mm_mleft.18mm_ifm">1.2.<text:tab/>In accordance with the Europol Convention, in particular in accordance with Article 18 thereof and the Council Act of 12 March 1999 adopting the rules governing the transmission of personal data by Europol to third States and third bodies [OJ C 88, 30.3.1999 p. 1. Council Act as amended by Council Act of 28 February 2002 (OJ C 76, 27.3.2002, p. 1)], Europol shall correspond directly with the central offices of third countries to fulfil the tasks set down in points 1.3, 1.4 and 1.5 of this Declaration.</text:p>
      <text:p text:style-name="ifm_p_indent.-11mm_mleft.18mm_ifm">1.3.<text:tab/>Europol shall, insofar as it considers it expedient, forward to the central offices of third countries a set of specimens of actual euro.</text:p>
      <text:p text:style-name="ifm_p_indent.-11mm_mleft.18mm_ifm">1.4.<text:tab/>Europol shall regularly notify the central offices of third countries, giving all necessary particulars, of new currency issued and the withdrawal of currency from circulation.</text:p>
      <text:p text:style-name="ifm_p_indent.-11mm_mleft.18mm_ifm">1.5.<text:tab/>Except in cases of purely local interest, Europol shall, insofar as it considers it expedient, notify the central offices of third countries of:</text:p>
      <text:p text:style-name="ifm_p_indent.-5mm_mleft.23mm_ifm">–<text:tab/>any discovery of counterfeit or falsified Euro currency. Notification of the counterfeit or falsification shall be accompanied by a technical description of the counterfeit, to be provided solely by the institution whose notes have been counterfeited. A photographic reproduction or, if possible, a specimen counterfeited note should be transmitted. In urgent cases, a notification and a brief description made by the police authorities may be discreetly communicated to the central offices interested, without prejudice to the notification and technical description mentioned above;</text:p>
      <text:p text:style-name="ifm_p_indent.-5mm_mleft.23mm_ifm">–<text:tab/>details of discoveries of counterfeiting, stating whether it has been possible to seize all the counterfeit currency put into circulation.</text:p>
      <text:p text:style-name="ifm_p_indent.-11mm_mleft.18mm_ifm">1.6.<text:tab/>As central office for the Member States, Europol shall participate in conferences dealing with euro counterfeiting within the meaning of Article 15 of the Geneva Convention.</text:p>
      <text:p text:style-name="ifm_p_indent.-11mm_mleft.18mm_ifm">1.7.<text:tab/>Where Europol is unable to carry out the tasks specified in points 1.1. to 1.6. in accordance with the Europol Convention, the national central offices of the Member States shall retain competence.</text:p>
      <text:p text:style-name="ifm_p_indent.-7mm_mleft.7mm_ifm">2.<text:tab/>With regard to the counterfeiting of all other currencies and for central office functions not delegated to Europol in accordance with point 1, the existing competencies of the national central offices shall remain in effect.</text:p>
      <text:p text:style-name="ifm_p_mt.3.38mm_align._lang.en_ifm">Slowakije, 25 juli 2006</text:p>
      <text:p text:style-name="ifm_p_align._lang.en_ifm">The Slovak Republic, a Member State of the European Union, has given the European Police Office (hereinafter referred to as Europol) a mandate to combat euro counterfeiting.</text:p>
      <text:p text:style-name="ifm_p_align._lang.en_ifm">In order for the Geneva Convention of 1929 to function more effectively, the Slovak Republic shall in future fulfil its obligations as follows:</text:p>
      <text:p text:style-name="ifm_p_indent.-7mm_mleft.7mm_ifm">1.<text:tab/>With regard to euro counterfeiting, Europol shall perform – in the framework of its objective according to the Council Act of 26 July 1995 on the establishment of a European Police Office (Europol Convention) [OJ C 316, 27.11.1995, p. 1] – the following central office functions within the meaning of Articles 12 to 15 of the Geneva Convention of 1929.</text:p>
      <text:p text:style-name="ifm_p_indent.-11mm_mleft.18mm_ifm">1.1.<text:tab/>Europol shall centralise and process, in accordance with the Europol Convention, all information of a nature to facilitate the investigation, prevention and combating of euro counterfeiting and shall forward this information without delay to the national central offices of the Member States.</text:p>
      <text:p text:style-name="ifm_p_indent.-11mm_mleft.18mm_ifm">1.2.<text:tab/>In accordance with the Europol Convention, in particular in accordance with Article 18 thereof and the Council Act of 12 March 1999 adopting the rules governing the transmission of personal data by Europol to third States and third bodies [OJ C 88, 30.3.1999 p. 1. Council Act as amended by Council Act of 28 February 2002 (OJ C 76, 27.3.2002, p. 1)], Europol shall correspond directly with the central offices of third countries to fulfil the tasks set down in points 1.3, 1.4 and 1.5 of this Declaration.</text:p>
      <text:p text:style-name="ifm_p_indent.-11mm_mleft.18mm_ifm">1.3.<text:tab/>Europol shall, insofar as it considers it expedient, forward to the central offices of third countries a set of specimens of actual euro.</text:p>
      <text:p text:style-name="ifm_p_indent.-11mm_mleft.18mm_ifm">1.4.<text:tab/>Europol shall regularly notify the central offices of third countries, giving all necessary particulars, of new currency issued and the withdrawal of currency from circulation.</text:p>
      <text:p text:style-name="ifm_p_indent.-11mm_mleft.18mm_ifm">1.5.<text:tab/>Except in cases of purely local interest, Europol shall, insofar as it considers it expedient, notify the central offices of third countries of:</text:p>
      <text:p text:style-name="ifm_p_indent.-5mm_mleft.23mm_ifm">–<text:tab/>any discovery of counterfeit or falsified Euro currency. Notification of the counterfeit or falsification shall be accompanied by a technical description of the counterfeit, to be provided solely by the institution whose notes have been counterfeited. A photographic reproduction or, if possible, a specimen counterfeited note should be transmitted. In urgent cases, a notification and a brief description made by the police authorities may be discreetly communicated to the central offices interested, without prejudice to the notification and technical description mentioned above;</text:p>
      <text:p text:style-name="ifm_p_indent.-5mm_mleft.23mm_ifm">–<text:tab/>details of discoveries of counterfeiting, stating whether it has been possible to seize all the counterfeit currency put into circulation.</text:p>
      <text:p text:style-name="ifm_p_indent.-11mm_mleft.18mm_ifm">1.6.<text:tab/>As central office for the Member States, Europol shall participate in conferences dealing with euro counterfeiting within the meaning of Article 15 of the Geneva Convention.</text:p>
      <text:p text:style-name="ifm_p_indent.-11mm_mleft.18mm_ifm">1.7.<text:tab/>Where Europol is unable to carry out the tasks specified in points 1.1. to 1.6. in accordance with the Europol Convention, the national central offices of the Member States shall retain competence.</text:p>
      <text:p text:style-name="ifm_p_indent.-7mm_mleft.7mm_ifm">2.<text:tab/>With regard to the counterfeiting of all other currencies and for central office functions not delegated to Europol in accordance with point 1, the existing competencies of the national central offices shall remain in effect.</text:p>
      <text:p text:style-name="ifm_p_mt.3.38mm_align._lang.en_ifm">Spanje, 12 juni 2006</text:p>
      <text:p text:style-name="ifm_p_align._lang.en_ifm">Spain, a Member State of the European Union, has given the European Police Office (hereinafter referred to as Europol) a mandate to combat euro counterfeiting.</text:p>
      <text:p text:style-name="ifm_p_align._lang.en_ifm">In order for the Geneva Convention of 1929 to function more effectively, Spain shall in future fulfil its obligations as follows:</text:p>
      <text:p text:style-name="ifm_p_indent.-7mm_mleft.7mm_ifm">1.<text:tab/>With regard to euro counterfeiting, Europol shall perform – in the framework of its objective according to the Council Act of 26 July 1995 on the establishment of a European Police Office (Europol Convention) [OJ C 316, 27.11.1995, p. 1] – the following central office functions within the meaning of Articles 12 to 15 of the Geneva Convention of 1929.</text:p>
      <text:p text:style-name="ifm_p_indent.-11mm_mleft.18mm_ifm">1.1.<text:tab/>Europol shall centralise and process, in accordance with the Europol Convention, all information of a nature to facilitate the investigation, prevention and combating of euro counterfeiting and shall forward this information without delay to the national central offices of the Member States.</text:p>
      <text:p text:style-name="ifm_p_indent.-11mm_mleft.18mm_ifm">1.2.<text:tab/>In accordance with the Europol Convention, in particular in accordance with Article 18 thereof and the Council Act of 12 March 1999 adopting the rules governing the transmission of personal data by Europol to third States and third bodies [OJ C 88, 30.3.1999 p. 1. Council Act as amended by Council Act of 28 February 2002 (OJ C 76, 27.3.2002, p. 1)], Europol shall correspond directly with the central offices of third countries to fulfil the tasks set down in points 1.3, 1.4 and 1.5 of this Declaration.</text:p>
      <text:p text:style-name="ifm_p_indent.-11mm_mleft.18mm_ifm">1.3.<text:tab/>Europol shall, insofar as it considers it expedient, forward to the central offices of third countries a set of specimens of actual euro.</text:p>
      <text:p text:style-name="ifm_p_indent.-11mm_mleft.18mm_ifm">1.4.<text:tab/>Europol shall regularly notify the central offices of third countries, giving all necessary particulars, of new currency issued and the withdrawal of currency from circulation.</text:p>
      <text:p text:style-name="ifm_p_indent.-11mm_mleft.18mm_ifm">1.5.<text:tab/>Except in cases of purely local interest, Europol shall, insofar as it considers it expedient, notify the central offices of third countries of:</text:p>
      <text:p text:style-name="ifm_p_indent.-5mm_mleft.23mm_ifm">–<text:tab/>any discovery of counterfeit or falsified Euro currency. Notification of the counterfeit or falsification shall be accompanied by a technical description of the counterfeit, to be provided solely by the institution whose notes have been counterfeited. A photographic reproduction or, if possible, a specimen counterfeited note should be transmitted. In urgent cases, a notification and a brief description made by the police authorities may be discreetly communicated to the central offices interested, without prejudice to the notification and technical description mentioned above;</text:p>
      <text:p text:style-name="ifm_p_indent.-5mm_mleft.23mm_ifm">–<text:tab/>details of discoveries of counterfeiting, stating whether it has been possible to seize all the counterfeit currency put into circulation.</text:p>
      <text:p text:style-name="ifm_p_indent.-11mm_mleft.18mm_ifm">1.6.<text:tab/>As central office for the Member States, Europol shall participate in conferences dealing with euro counterfeiting within the meaning of Article 15 of the Geneva Convention.</text:p>
      <text:p text:style-name="ifm_p_indent.-11mm_mleft.18mm_ifm">1.7.<text:tab/>Where Europol is unable to carry out the tasks specified in points 1.1. to 1.6. in accordance with the Europol Convention, the national central offices of the Member States shall retain competence.</text:p>
      <text:p text:style-name="ifm_p_indent.-7mm_mleft.7mm_ifm">2.<text:tab/>With regard to the counterfeiting of all other currencies and for central office functions not delegated to Europol in accordance with point 1, the existing competencies of the national central offices shall remain in effect.</text:p>
      <text:p text:style-name="ifm_p_mt.3.38mm_align._lang.en_ifm">Syrië, 14 augustus 1964</text:p>
      <text:p text:style-name="ifm_p_align._lang.en_ifm">[…] The Government of the Syrian Arab Republic, referring to Presidential decree No.1147 of 20 June 1959, pursuant to which the application of the Convention for the Suppression of Counterfeiting Currency and Protocol, done at Geneva on 30 April 1929, was extended to the Syrian Province of the United Arab Republic, and to décret-loi No.25 promulgated on 13 June 1962 by the President of the Syrian Arab Republic […] has informed the Secretary-General that the Syrian Arab Republic considers itself a party to the said Convention and Protocol as from 20 June 1959.</text:p>
      <text:p text:style-name="ifm_p_mt.3.38mm_align._lang.en_ifm">Tsjechië, 9 februari 2006</text:p>
      <text:p text:style-name="ifm_p_align._lang.en_ifm">The Czech Republic, a Member State of the European Union, has given the European Police Office (hereinafter referred to as Europol) a mandate to combat euro counterfeiting. In order for the Geneva Convention of 1929 to function more effectively, the Czech Republic shall in future fulfil its obligations as follows:</text:p>
      <text:p text:style-name="ifm_p_indent.-7mm_mleft.7mm_ifm">1.<text:tab/>With regard to euro counterfeiting, Europol shall perform – in the framework of its objective according to the Council Act of 26 July 1995 on the establishment of a European Police Office (Europol Convention) [OJ C 316, 27.11.1995, p.1] – the following central office functions within the meaning of Articles 12 to 15 of the Geneva Convention of 1929.</text:p>
      <text:p text:style-name="ifm_p_indent.-11mm_mleft.18mm_ifm">1.1.<text:tab/>Europol shall centralise and process, in accordance with the Europol Convention, all information of a nature to facilitate the investigation, prevention and combating of euro counterfeiting and shall forward this information without delay to the national central offices of the Member States.</text:p>
      <text:p text:style-name="ifm_p_indent.-11mm_mleft.18mm_ifm">1.2.<text:tab/>In accordance with the Europol Convention, in particular in accordance with Article 18 thereof and the Council Act of 12 March 1999 adopting the rules governing the transmission of personal data by Europol to third States and third bodies [OJ C 88, 30.3.1999 p. 1. Council Act as amended by Council Act of 28 February 2002 (OJ C 76, 27.3.2002, p. 1)], Europol shall correspond directly with the central offices of third countries to fulfil the tasks set down in points 1.3, 1.4 and 1.5 of this Declaration.</text:p>
      <text:p text:style-name="ifm_p_indent.-11mm_mleft.18mm_ifm">1.3.<text:tab/>Europol shall, insofar as it considers it expedient, forward to the central offices of third countries a set of specimens of actual euro.</text:p>
      <text:p text:style-name="ifm_p_indent.-11mm_mleft.18mm_ifm">1.4.<text:tab/>Europol shall regularly notify the central offices of third countries, giving all necessary particulars, of new currency issued and the withdrawal of currency from circulation.</text:p>
      <text:p text:style-name="ifm_p_indent.-11mm_mleft.18mm_ifm">1.5.<text:tab/>Except in cases of purely local interest, Europol shall, insofar as it considers it expedient, notify the central offices of third countries of:</text:p>
      <text:p text:style-name="ifm_p_indent.-5mm_mleft.23mm_ifm">–<text:tab/>any discovery of counterfeit or falsified Euro currency. Notification of the counterfeit or falsification shall be accompanied by a technical description of the counterfeit, to be provided solely by the institution whose notes have been counterfeited. A photographic reproduction or, if possible, a specimen counterfeited note should be transmitted. In urgent cases, a notification and a brief description made by the police authorities may be discreetly communicated to the central offices interested, without prejudice to the notification and technical description mentioned above;</text:p>
      <text:p text:style-name="ifm_p_indent.-5mm_mleft.23mm_ifm">–<text:tab/>details of discoveries of counterfeiting, stating whether it has been possible to seize all the counterfeit currency put into circulation.</text:p>
      <text:p text:style-name="ifm_p_indent.-11mm_mleft.18mm_ifm">1.6.<text:tab/>As central office for the Member States, Europol shall participate in conferences dealing with euro counterfeiting within the meaning of Article 15 of the Geneva Convention.</text:p>
      <text:p text:style-name="ifm_p_indent.-11mm_mleft.18mm_ifm">1.7.<text:tab/>Where Europol is unable to carry out the tasks specified in points 1.1. to 1.6. in accordance with the Europol Convention, the national central offices of the Member States shall retain competence.</text:p>
      <text:p text:style-name="ifm_p_indent.-7mm_mleft.7mm_ifm">2.<text:tab/>With regard to the counterfeiting of all other currencies and for central office functions not delegated to Europol in accordance with point 1, the existing competencies of the national central offices shall remain in effect.</text:p>
      <text:p text:style-name="ifm_p_mt.3.38mm_align._lang.en_ifm">Verenigd Koninkrijk, 9 februari 2006</text:p>
      <text:p text:style-name="ifm_p_align._lang.en_ifm">The United Kingdom of Great Britain and Northern Ireland, a Member State of the European Union, has given the European Police Office (hereinafter referred to as Europol) a mandate to combat euro counterfeiting. In order for the Geneva Convention of 1929 to function more effectively, the United Kingdom of Great Britain and Northern Ireland shall in future fulfil its obligations as follows:</text:p>
      <text:p text:style-name="ifm_p_indent.-7mm_mleft.7mm_ifm">1.<text:tab/>With regard to euro counterfeiting, Europol shall perform – in the framework of its objective according to the Council Act of 26 July 1995 on the establishment of a European Police Office (Europol Convention) [OJ C 316, 27.11.1995, p.1] – the following central office functions within the meaning of Articles 12 to 15 of the Geneva Convention of 1929.</text:p>
      <text:p text:style-name="ifm_p_indent.-11mm_mleft.18mm_ifm">1.1.<text:tab/>Europol shall centralise and process, in accordance with the Europol Convention, all information of a nature to facilitate the investigation, prevention and combating of euro counterfeiting and shall forward this information without delay to the national central offices of the Member States.</text:p>
      <text:p text:style-name="ifm_p_indent.-11mm_mleft.18mm_ifm">1.2.<text:tab/>In accordance with the Europol Convention, in particular in accordance with Article 18 thereof and the Council Act of 12 March 1999 adopting the rules governing the transmission of personal data by Europol to third States and third bodies [OJ C 88, 30.3.1999 p. 1. Council Act as amended by Council Act of 28 February 2002 (OJ C 76, 27.3.2002, p. 1)], Europol shall correspond directly with the central offices of third countries to fulfil the tasks set down in points 1.3, 1.4 and 1.5 of this Declaration.</text:p>
      <text:p text:style-name="ifm_p_indent.-11mm_mleft.18mm_ifm">1.3.<text:tab/>Europol shall, insofar as it considers it expedient, forward to the central offices of third countries a set of specimens of actual euro.</text:p>
      <text:p text:style-name="ifm_p_indent.-11mm_mleft.18mm_ifm">1.4.<text:tab/>Europol shall regularly notify the central offices of third countries, giving all necessary particulars, of new currency issued and the withdrawal of currency from circulation.</text:p>
      <text:p text:style-name="ifm_p_indent.-11mm_mleft.18mm_ifm">1.5.<text:tab/>Except in cases of purely local interest, Europol shall, insofar as it considers it expedient, notify the central offices of third countries of:</text:p>
      <text:p text:style-name="ifm_p_indent.-5mm_mleft.23mm_ifm">–<text:tab/>any discovery of counterfeit or falsified Euro currency. Notification of the counterfeit or falsification shall be accompanied by a technical description of the counterfeit, to be provided solely by the institution whose notes have been counterfeited. A photographic reproduction or, if possible, a specimen counterfeited note should be transmitted. In urgent cases, a notification and a brief description made by the police authorities may be discreetly communicated to the central offices interested, without prejudice to the notification and technical description mentioned above;</text:p>
      <text:p text:style-name="ifm_p_indent.-5mm_mleft.23mm_ifm">–<text:tab/>details of discoveries of counterfeiting, stating whether it has been possible to seize all the counterfeit currency put into circulation.</text:p>
      <text:p text:style-name="ifm_p_indent.-11mm_mleft.18mm_ifm">1.6.<text:tab/>As central office for the Member States, Europol shall participate in conferences dealing with euro counterfeiting within the meaning of Article 15 of the Geneva Convention.</text:p>
      <text:p text:style-name="ifm_p_indent.-11mm_mleft.18mm_ifm">1.7.<text:tab/>Where Europol is unable to carry out the tasks specified in points 1.1. to 1.6. in accordance with the Europol Convention, the national central offices of the Member States shall retain competence.</text:p>
      <text:p text:style-name="ifm_p_indent.-7mm_mleft.7mm_ifm">2.<text:tab/>With regard to the counterfeiting of all other currencies and for central office functions not delegated to Europol in accordance with point 1, the existing competencies of the national central offices shall remain in effect.</text:p>
      <text:h text:style-name="ifm_p_font.bold_mt.5.08mm_page.keep-with-next_ifm" text:outline-level="4">Protocol van 20 april 1929</text:h>
      <text:p text:style-name="ifm_p_mt.4.23mm_align._ifm">Zie rubriek E en F van <text:span text:style-name="ifm_span_font.italic_mt.4.23mm_ifm">Trb.</text:span> 1954, 74.</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3-196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6-19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10-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1-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4-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7-197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0-07-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8-20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8-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6-19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9-193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3-196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6-196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4-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7-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7-193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9-193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5-193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2-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2-196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3-19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5-19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8-193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6-193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9-193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6-196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9-19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2-193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93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0-193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9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9-193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2-193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7-195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0-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8-193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2-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3-197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0-10-1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5-19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8-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9-193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2-193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3-195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6-195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8-196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11-196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7-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0-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7-196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0-196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5-193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8-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3-196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5-19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6-193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9-193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7-193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0-19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8-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5-196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8-19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2-196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5-19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2-193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3-193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5-196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8-196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1-193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2-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2-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3-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2-196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3-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7-193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0-193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0-196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1-19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9-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4-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6-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1-196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196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7-19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0-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1-197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4-1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1-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2-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1969</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2-03-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3-193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6-193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0-193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1-193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19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7-193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5-196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8-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3-193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6-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6-193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9-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5-197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8-1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6-193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9-19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193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2-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3-193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6-193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7-193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10-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9-198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7-07-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0-196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1-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8-196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11-19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5-2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5-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4-193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2-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196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8-19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8-196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0-06-195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6-196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9-196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10-19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2-199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9-193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12-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1-193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4-193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4-196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7-19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7-195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10-195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12-196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3-19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8-196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11-19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3-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0-04-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2-194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3-194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left">13-10-196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13-10-196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3-10-196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13-10-196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13-10-196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13-10-1960</text:p>
          </table:table-cell>
          <table:table-cell table:style-name="table.cell.border-bottom.border-right.padding-top.top.pleft.pright">
            <text:p text:style-name="text.cell.6.39.left"/>
          </table:table-cell>
        </table:table-row>
      </table:table>
      <text:h text:style-name="ifm_p_font.bold_mt.5.08mm_page.keep-with-next_ifm" text:outline-level="4">Verklaringen, voorbehouden en bezwaren</text:h>
      <text:p text:style-name="ifm_p_mt.4.23mm_align._ifm">Algerije, 17 maart 1965</text:p>
      <text:p text:style-name="ifm_p_align._ifm">The Democratic and Popular Republic of Algeria does not consider itself bound by article 19 of the Convention, which confers upon the International Court of Justice jurisdiction with respect to any disputes concerning the Convention.</text:p>
      <text:p text:style-name="ifm_p_align._ifm">The jurisdiction of international tribunals may be accepted, by way of exception, in cases with respect to which the Algerian Government shall have expressly given its consent.</text:p>
      <text:p text:style-name="ifm_p_mt.3.38mm_align._ifm">Denemarken, 19 februari 1931</text:p>
      <text:p text:style-name="ifm_p_align._ifm">According to a Declaration made by the Danish Government when ratifying the Convention, the latter was to take effect in respect of Denmark only upon the coming into force of the Danish Penal Code of April 15th, 1930. This Code having entered into force on January 1st, 1933, the Convention has become effective for Denmark from the same date.</text:p>
      <text:p text:style-name="ifm_p_mt.3.38mm_align._ifm">Filipijnen, 5 mei 1971</text:p>
      <text:p text:style-name="ifm_p_align._ifm">Articles 5 and 8 of the Convention shall be inoperative with respect to the Philippines unless and until Article 163 of the Revised Penal Code and Section 14 (a), Rule 110, of the Rules of the Court in the Philippines, shall have been amended to conform to the said provisions of the Convention.</text:p>
      <text:p text:style-name="ifm_p_mt.3.38mm_align._ifm">Indonesië, 3 augustus 1982</text:p>
      <text:p text:style-name="ifm_p_align._ifm">The Government of the Republic of Indonesia does not consider itself bound by the provisions of article 19 of this Convention but takes the position that any dispute relating to the interpretation or application of the Convention may be submitted to arbitration or to the International Court of Justice for decision, only with the agreement of all the parties to the dispute.</text:p>
      <text:p text:style-name="ifm_p_mt.3.38mm_align._ifm">Maleisie, 4 juli 1972</text:p>
      <text:p text:style-name="ifm_p_align._ifm">The Government of Malaysia does not consider itself bound by the provisions of article 19 of the Convention.</text:p>
      <text:p text:style-name="ifm_p_mt.3.38mm_align._ifm">Noorwegen, 16 maart 1931</text:p>
      <text:p text:style-name="ifm_p_align._ifm">In view of the provisions of Article 176, paragraph 2, of the Norwegian Ordinary Criminal Code and Article 2 of the Norwegian Law on the Extradition of Criminals, the extradition provided for in Article 10 of the present Convention may not be granted for the offence referred to in Article 3, No. 2, where the person uttering the counterfeit currency himself accepted it bona fide as genuine.</text:p>
      <text:p text:style-name="ifm_p_mt.3.38mm_align._ifm">Syrie, 14 augustus 1964</text:p>
      <text:p text:style-name="ifm_p_align._ifm">[…] The Government of the Syrian Arab Republic, referring to Presidential decree No.1147 of 20 June 1959, pursuant to which the application of the Convention for the Suppression of Counterfeiting Currency and Protocol, done at Geneva on 30 April 1929, was extended to the Syrian Province of the United Arab Republic, and to décret-loi No.25 promulgated on 13 June 1962 by the President of the Syrian Arab Republic has informed the Secretary-General that the Syrian Arab Republic considers itself a party to the said Convention and Protocol as from 20 June 1959.</text:p>
      <text:h text:style-name="ifm_p_font.underline_mt.5.08mm_page.keep-with-next_ifm" text:outline-level="3">G.<text:s/>INWERKINGTREDING</text:h>
      <text:p text:style-name="ifm_p_mt.4.23mm_align._ifm">Zie rubriek G en H van <text:span text:style-name="ifm_span_font.italic_mt.4.23mm_ifm">Trb.</text:span> 1954, 74.</text:p>
      <text:p text:style-name="ifm_p_mt.3.38mm_align._ifm">Wat betreft het Koninkrijk der Nederlanden, geldt het Verdrag, met Protocol, dat voorheen voor Nederland (het Europese deel), Aruba en de Nederlandse Antillen gold, vanaf 10 oktober 2010 voor het gehele Koninkrijk.</text:p>
      <text:h text:style-name="ifm_p_font.bold_mt.5.08mm_page.keep-with-next_ifm" text:outline-level="4">Verdrag</text:h>
      <text:h text:style-name="ifm_p_font.bold_mt.5.08mm_page.keep-with-next_ifm" text:outline-level="5">Koninkrijk der Nederland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7-193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Verdrag, met Protocol, gold sinds 22-03-1954 voor de Nederlandse Antillen.</text:p>
          </table:table-cell>
        </table:table-row>
      </table:table>
      <text:h text:style-name="ifm_p_font.bold_mt.5.08mm_page.keep-with-next_ifm" text:outline-level="4">Protocol</text:h>
      <text:h text:style-name="ifm_p_font.bold_mt.5.08mm_page.keep-with-next_ifm" text:outline-level="5">Koninkrijk der Nederlanden</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7-193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Protocol gold sinds 22-03-1954 voor de Nederlandse Antillen.</text:p>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54, 74, <text:span text:style-name="ifm_span_font.italic_mt.4.23mm_ifm">Trb.</text:span> 1960, 157, <text:span text:style-name="ifm_span_font.italic_mt.4.23mm_ifm">Trb.</text:span> 1965, 85 en <text:span text:style-name="ifm_span_font.italic_mt.4.23mm_ifm">Trb.</text:span> 1996, 110.</text:p>
      <table:table table:style-name="ifm_table_pgwide.1_mt.3.7mm_ifm">
        <table:table-column table:style-name="table7.tg1.col1"/>
        <table:table-column table:style-name="table7.tg1.col2"/>
        <table:table-column table:style-name="table7.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oor de vreedzame beslechting van internationale geschillen;</text:p>
            <text:p text:style-name="text.cell.9.justify">’s-Gravenhage, 18 oktober 190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19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esluit 2005/511/JBZ van de Raad over de bescherming van de euro tegen valsemunterij middels de aanwijzing van Europol als het centraal orgaan voor de beschrijding van eurovalsemunterij;</text:p>
            <text:p text:style-name="text.cell.9.justify">Brussel, 12 juli 200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text:span>EU van 16.07.2005, blz. 35-36</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34</text:p><text:p text:style-name="frillblok">ISSN 0920 - 2218</text:p><text:p text:style-name="frillblok">'s-Gravenhage 2016</text:p></draw:text-box></draw:frame>
                Uitgegeven de <text:span text:style-name="ifm_span_font.italic_ifm">tweeëntwintigste</text:span> maart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3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3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3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ter bestrijding van de valsemunterij; (met Protocol) Genève, 20 april 1929</dc:title>
    <meta:user-defined meta:name="OVERHEIDop.versieInformatie"/>
    <meta:user-defined meta:name="OVERHEID.TaxonomieBuza/OVERHEID.category">Monetair</meta:user-defined>
    <meta:user-defined meta:name="OVERHEID.TaxonomieBuza/OVERHEID.category">Strafrecht</meta:user-defined>
    <meta:user-defined meta:name="OVERHEID.Ministerie/DC.creator">Ministerie van Buitenlandse Zaken</meta:user-defined>
    <meta:user-defined meta:name="OVERHEIDop.verdragnummer">00564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DC.title">Verdrag ter bestrijding van de valsemunterij; (met Protocol) Genève, 20 april 1929</meta:user-defined>
    <meta:user-defined meta:name="DCTERMS.W3CDTF/OVERHEIDop.jaargang">2016</meta:user-defined>
    <meta:user-defined meta:name="OVERHEIDop.publicationIssue">34</meta:user-defined>
    <meta:user-defined meta:name="DCTERMS.W3CDTF/DCTERMS.available">2016-03-22</meta:user-defined>
    <meta:user-defined meta:name="DCTERMS.W3CDTF/DCTERMS.issued">2016-03-22</meta:user-defined>
    <meta:user-defined meta:name="OVERHEIDop.TrbID/DC.identifier">trb-2016-34</meta:user-defined>
    <meta:user-defined meta:name="OVERHEIDop.sysYear">1929</meta:user-defined>
    <meta:user-defined meta:name="OVERHEIDop.sysNumber">2</meta:user-defined>
    <meta:user-defined meta:name="OVERHEIDop.sysSeqNumber">5</meta:user-defined>
    <meta:user-defined meta:name="DCTERMS.W3CDTF/OVERHEIDop.datumTotstandkoming">1929-04-20</meta:user-defined>
    <meta:user-defined meta:name="OVERHEIDop.plaatsTotstandkoming">Genève</meta:user-defined>
  </office:meta>
</office:document-meta>
</file>