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Europese Octrooiorganisatie betreffende het onderdeel van het Europees Octrooibureau in ’s-Gravenhage, inclusief Afzonderlijke overeenkomst;</text:span></text:p>
      <text:p text:style-name="ifm_p_align.center_ifm"><text:span text:style-name="ifm_span_font.italic_ifm">’s-Gravenhage, 27 juni 2006</text:span></text:p>
      <text:h text:style-name="ifm_p_font.underline_mt.5.08mm_page.keep-with-next_ifm" text:outline-level="3">B.<text:s/>TEKST</text:h>
      <text:p text:style-name="ifm_p_mt.4.23mm_align._ifm">De Nederlandse en de Engelse tekst van de Overeenkomst, inclusief Afzonderlijke overeenkomst, zijn geplaatst in <text:span text:style-name="ifm_span_font.italic_mt.4.23mm_ifm">Trb.</text:span> 2006, 155.</text:p>
      <text:h text:style-name="ifm_p_font.underline_mt.5.08mm_page.keep-with-next_ifm" text:outline-level="3">D.<text:s/>PARLEMENT</text:h>
      <text:p text:style-name="ifm_p_mt.4.23mm_align._ifm">Zie <text:span text:style-name="ifm_span_font.italic_mt.4.23mm_ifm">Trb.</text:span> 2006, 155.</text:p>
      <text:h text:style-name="ifm_p_font.underline_mt.5.08mm_page.keep-with-next_ifm" text:outline-level="3">E.<text:s/>PARTIJGEGEVENS</text:h>
      <text:p text:style-name="ifm_p_mt.4.23mm_align._ifm">In nota’s van 5 februari 2016 en 12 februari 2016 hebben het Koninkrijk der Nederlanden en de Europese Octrooiorganisatie een interpretatieve verklaring inzake artikel 10 van de Overeenkomst vastgelegd. De Engelse tekst van deze nota’s luidt als volgt:</text:p>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6-30</text:p><text:p text:style-name="frillblok">ISSN 0920 - 2218</text:p><text:p text:style-name="frillblok">'s-Gravenhage 2016</text:p></draw:text-box></draw:frame>
                        The Hague,
                         5 February 2016
                     </text:p>
      <text:p text:style-name="ifm_p_mt.3.38mm_ifm">Treaties Division</text:p>
      <text:p text:style-name="ifm_p_mt.3.38mm_ifm">MINBUZA-2016.68100</text:p>
      <text:p text:style-name="ifm_p_mt.3.38mm_align._lang.en_ifm">The Ministry of Foreign Affairs of the Kingdom of the Netherlands presents its compliments to the European Patent Organisation and has the honour to refer to the Agreement between the Kingdom of the Netherlands and the European Patent Organisation concerning the branch of the European Patent Office at The Hague, done at The Hague on 27 June 2006.</text:p>
      <text:p text:style-name="ifm_p_mt.3.38mm_align._lang.en_ifm">The Ministry of Foreign Affairs of the Kingdom of the Netherlands has the honour to provide the European Patent Organisation with the interpretative declaration on Article 10 of the above Agreement which is attached.</text:p>
      <text:p text:style-name="ifm_p_mt.3.38mm_align._lang.en_ifm">The European Patent Organisation is kindly requested to acknowledge receipt of this interpretative declaration for the European part of the Netherlands.</text:p>
      <text:p text:style-name="ifm_p_mt.5.08mm_align._lang.en_ifm">The Ministry of Foreign Affairs of the Kingdom of the Netherlands avails itself of this opportunity to renew to the European Patent Organisation the assurances of its highest consideration.</text:p>
      <text:p text:style-name="ifm_p_font.italic_mt.3.38mm_align._lang.en_indent.0.0mm_ifm">European Patent Organisation</text:p>
      <text:p text:style-name="ifm_p_font.italic_align._lang.en_indent.0.0mm_ifm">Rijswijk</text:p>
      <text:p text:style-name="ifm_p_mt.8.46mm_ifm"><draw:line text:anchor-type="paragraph" draw:z-index="5" draw:style-name="tractatenblad.lijn.dun" svg:x1="95.75mm" svg:y1="3mm" svg:x2="114.25mm" svg:y2="3mm"><text:p/></draw:line></text:p>
      <text:p text:style-name="ifm_p_mt.3.38mm_align._lang.en_ifm">With reference to the Agreement between the Kingdom of the Netherlands and the European Patent Organisation concerning the branch of the European Patent Office at The Hague of 27 June 2006 (the Host State Agreement) and in particular Article 10 thereof, and having taken note of the changes to the Career System applicable to the organization adopted by the Administrative Council of the European Patent Organisation in its decision of 11 December 2014 (CA/D 10/14), the Kingdom of the Netherlands, for the European part of the Netherlands, DECLARES</text:p>
      <text:p text:style-name="ifm_p_align._lang.en_ifm">that it interprets the term “professional grade of A5 and above” to refer to “job group 3 (G13/3) and above” and that it interprets the term “professional grade of A4, provided they have been in that grade for more than two years and have had a basic salary not lower than A5 step 1” to refer to “job group 4 and having at least a basic salary corresponding to the lowest possible basic salary of an employee in the job group 3 (G13/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EUROPEAN PATENT OFFICE</text:p>
      <text:p text:style-name="ifm_p_mt.3.38mm_page.keep-with-next_align.right_lang.en_indent.0.0mm_ifm"><draw:frame draw:name="frillblok" draw:style-name="frame.frillblok.trb" draw:z-index="0" svg:width="1.5602in" svg:x="0mm" svg:y="10.08in" text:anchor-type="page"><draw:text-box fo:min-height="0.2in"><text:p text:style-name="frillblok">trb-2016-30</text:p><text:p text:style-name="frillblok">ISSN 0920 - 2218</text:p><text:p text:style-name="frillblok">'s-Gravenhage 2016</text:p></draw:text-box></draw:frame>
                        Rijswijk,
                         12 February 2016
                     </text:p>
      <text:p text:style-name="ifm_p_mt.3.38mm_align._lang.en_ifm">The European Patent Organisation presents its compliments to the Ministry of Foreign Affairs of the Kingdom of the Netherlands and has the honour to acknowledge receipt of the Ministry’s Note MINBUZA-2016.68100 of 5 February 2016, which contains a declaration by the Kingdom of the Netherlands which reads as follows:</text:p>
      <text:p text:style-name="ifm_p_mt.3.38mm_align._lang.en_ifm">“With reference to the Agreement between the Kingdom of the Netherlands and the European Patent Organisation concerning the branch of the European Patent Office at The Hague of 27 June 2006 (the Host State Agreement) and in particular Article 10 thereof, and having taken note of the changes to the Career System applicable to the organization adopted by the Administrative Council of the European Patent Organisation in its decision of 11 December 2014 (CA/D 10/14), the Kingdom of the Netherlands, for the European part of the Netherlands, DECLARES</text:p>
      <text:p text:style-name="ifm_p_align._lang.en_ifm">that it interprets the term “professional grade of A5 and above” to refer to “job group 3 (G13/3) and above” and that it interprets the term “professional grade of A4, provided they have been in that grade for more than two years and have had a basic salary not lower than A5 step 1” to refer to “job group 4 and having at least a basic salary corresponding to the lowest possible basic salary of an employee in the job group 3 (G13/3)”.</text:p>
      <text:p text:style-name="ifm_p_mt.5.08mm_align._lang.en_ifm">The European Patent Organisation avails itself of this opportunity to renew to the Ministry of Foreign Affairs of the Kingdom of the Netherlands the assurances of its highest consideration.</text:p>
      <text:p text:style-name="ifm_p_font.italic_mt.3.38mm_align._lang.en_indent.0.0mm_ifm">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Zie <text:span text:style-name="ifm_span_font.italic_mt.4.23mm_ifm">Trb.</text:span> 2006, 155.</text:p>
      <text:h text:style-name="ifm_p_font.underline_mt.5.08mm_page.keep-with-next_ifm" text:outline-level="3">J.<text:s/>VERWIJZINGEN</text:h>
      <text:p text:style-name="ifm_p_mt.4.23mm_align._ifm">Zie <text:span text:style-name="ifm_span_font.italic_mt.4.23mm_ifm">Trb.</text:span> 2006, 15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30</text:p><text:p text:style-name="frillblok">ISSN 0920 - 2218</text:p><text:p text:style-name="frillblok">'s-Gravenhage 2016</text:p></draw:text-box></draw:frame>
                Uitgegeven de <text:span text:style-name="ifm_span_font.italic_ifm">tweede</text:span> maart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tussen het Koninkrijk der Nederlanden en de Europese Octrooiorganisatie betreffende het onderdeel van het Europees Octrooibureau in ’s-Gravenhage, inclusief Afzonderlijke overeenkomst; ’s-Gravenhage, 27 juni 2006</dc:title>
    <meta:user-defined meta:name="OVERHEIDop.versieInformatie"/>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Eigendom, intellectuele en industriële</meta:user-defined>
    <meta:user-defined meta:name="OVERHEID.TaxonomieBuza/OVERHEID.category">Arbitrage</meta:user-defined>
    <meta:user-defined meta:name="OVERHEID.Ministerie/DC.creator">Ministerie van Buitenlandse Zaken</meta:user-defined>
    <meta:user-defined meta:name="OVERHEIDop.verdragnummer">0105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vereenkomst tussen het Koninkrijk der Nederlanden en de Europese Octrooiorganisatie betreffende het onderdeel van het Europees Octrooibureau in ’s-Gravenhage, inclusief Afzonderlijke overeenkomst; ’s-Gravenhage, 27 juni 2006</meta:user-defined>
    <meta:user-defined meta:name="DCTERMS.W3CDTF/OVERHEIDop.jaargang">2016</meta:user-defined>
    <meta:user-defined meta:name="OVERHEIDop.publicationIssue">30</meta:user-defined>
    <meta:user-defined meta:name="DCTERMS.W3CDTF/DCTERMS.available">2016-03-02</meta:user-defined>
    <meta:user-defined meta:name="DCTERMS.W3CDTF/DCTERMS.issued">2016-03-02</meta:user-defined>
    <meta:user-defined meta:name="OVERHEIDop.TrbID/DC.identifier">trb-2016-30</meta:user-defined>
    <meta:user-defined meta:name="OVERHEIDop.sysYear">2006</meta:user-defined>
    <meta:user-defined meta:name="OVERHEIDop.sysNumber">21</meta:user-defined>
    <meta:user-defined meta:name="OVERHEIDop.sysSeqNumber">2</meta:user-defined>
    <meta:user-defined meta:name="DCTERMS.W3CDTF/OVERHEIDop.datumTotstandkoming">2006-06-27</meta:user-defined>
    <meta:user-defined meta:name="OVERHEIDop.plaatsTotstandkoming">'s-Gravenhage</meta:user-defined>
  </office:meta>
</office:document-meta>
</file>