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93pt_lang.en_ifm" style:family="text" style:name="ifm_span_font.italic_size.6.93pt_lang.en_ifm">
      <style:text-properties fo:font-style="italic" fo:font-size="6.93pt"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6 (1989)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text:span></text:p>
      <text:p text:style-name="ifm_p_align.center_ifm"><text:span text:style-name="ifm_span_font.italic_ifm">(met Bijlage)</text:span></text:p>
      <text:p text:style-name="ifm_p_align.center_ifm"><text:span text:style-name="ifm_span_font.italic_ifm">Straatsburg, 16 november 1989</text:span></text:p>
      <text:h text:style-name="ifm_p_font.underline_mt.5.08mm_page.keep-with-next_ifm" text:outline-level="3">B.<text:s/>TEKST</text:h>
      <text:p text:style-name="ifm_p_mt.4.23mm_align._ifm">De Engelse en de Franse tekst van de Overeenkomst, met Bijlage, zijn geplaatst in <text:span text:style-name="ifm_span_font.italic_mt.4.23mm_ifm">Trb.</text:span> 1991, 8.</text:p>
      <text:p text:style-name="ifm_p_align._ifm">Voor correcties in de Engelse tekst van dat Tractatenblad, zie <text:span text:style-name="ifm_span_font.italic_ifm">Trb.</text:span> 2014, 162 en <text:span text:style-name="ifm_span_font.italic_ifm">Trb.</text:span> 2015, 87.</text:p>
      <text:p text:style-name="ifm_p_align._ifm">Voor wijzigingen van de tekst van de Bijlage, zie rubriek J van <text:span text:style-name="ifm_span_font.italic_ifm">Trb.</text:span> 1995, 114, <text:span text:style-name="ifm_span_font.italic_ifm">Trb.</text:span> 1996, 284, <text:span text:style-name="ifm_span_font.italic_ifm">Trb.</text:span> 1997, 44, <text:span text:style-name="ifm_span_font.italic_ifm">Trb.</text:span> 1997, 244, <text:span text:style-name="ifm_span_font.italic_ifm">Trb.</text:span> 1998, 104, <text:span text:style-name="ifm_span_font.italic_ifm">Trb.</text:span> 2001, 98, <text:span text:style-name="ifm_span_font.italic_ifm">Trb.</text:span> 2001, 185, <text:span text:style-name="ifm_span_font.italic_ifm">Trb.</text:span> 2003, 40, <text:span text:style-name="ifm_span_font.italic_ifm">Trb.</text:span> 2004, 194 en rubriek B van <text:span text:style-name="ifm_span_font.italic_ifm">Trb.</text:span> 2005, 67, <text:span text:style-name="ifm_span_font.italic_ifm">Trb.</text:span> 2006, 33, <text:span text:style-name="ifm_span_font.italic_ifm">Trb.</text:span> 2008, 83, <text:span text:style-name="ifm_span_font.italic_ifm">Trb.</text:span> 2009, 24, <text:span text:style-name="ifm_span_font.italic_ifm">Trb.</text:span> 2010, 80, <text:span text:style-name="ifm_span_font.italic_ifm">Trb.</text:span> 2011, 19, <text:span text:style-name="ifm_span_font.italic_ifm">Trb.</text:span> 2011, 274, <text:span text:style-name="ifm_span_font.italic_ifm">Trb.</text:span> 2012, 243, <text:span text:style-name="ifm_span_font.italic_ifm">Trb.</text:span> 2014, 21, <text:span text:style-name="ifm_span_font.italic_ifm">Trb.</text:span> 2014, 162, <text:span text:style-name="ifm_span_font.italic_ifm">Trb.</text:span> 2015, 87.</text:p>
      <text:p text:style-name="ifm_p_align._ifm">Voor enkele correcties, zie <text:span text:style-name="ifm_span_font.italic_ifm">Trb.</text:span> 2008, 83, <text:span text:style-name="ifm_span_font.italic_ifm">Trb.</text:span> 2009, 24 en <text:span text:style-name="ifm_span_font.italic_ifm">Trb.</text:span> 2015, 87.</text:p>
      <text:p text:style-name="ifm_p_mt.8.46mm_ifm"><draw:line text:anchor-type="paragraph" draw:z-index="5" draw:style-name="tractatenblad.lijn.dun" svg:x1="95.75mm" svg:y1="3mm" svg:x2="114.25mm" svg:y2="3mm"><text:p/></draw:line></text:p>
      <text:p text:style-name="ifm_p_mt.3.38mm_align._lang.en_ifm">
         De Commissie van Toezicht heeft op 9 december 2015, op grond van artikel 11, eerste lid, onder b, van de Overeenkomst, te Straatsburg een wijziging van de Bijlage aangenomen. De Engelse tekst<text:note text:id="N1" text:note-class="footnote"><text:note-citation text:label="1) ">1)</text:note-citation><text:note-body><text:p text:style-name="ifm_p_font.normal_size.6.93pt_mt..5mm_indent.-0.1161in_mleft.0.1161in_ifm"> De Franse tekst is niet opgenomen.</text:p></text:note-body></text:note>
          van de wijziging luidt als volgt:</text:p>
      <text:h text:style-name="ifm_p_font.bold_mt.5.08mm_page.keep-with-next_align.center_lang.en_ifm" text:outline-level="4">The 2016 prohibited list</text:h>
      <text:h text:style-name="ifm_p_font.bold_mt.5.08mm_page.keep-with-next_align.center_lang.en_ifm" text:outline-level="4">World Anti-Doping Code</text:h>
      <text:h text:style-name="ifm_p_font.bold_mt.5.08mm_page.keep-with-next_align.center_lang.en_ifm" text:outline-level="4">Date of entry into force: 1 January 2016</text:h>
      <text:p text:style-name="ifm_p_mt.4.23mm_align._lang.en_ifm">In accordance with Article 4.2.2 of the World Anti-Doping Code, all <text:span text:style-name="ifm_span_font.italic_mt.4.23mm_lang.en_ifm">Prohibited Substances </text:span>shall be considered as “<text:span text:style-name="ifm_span_font.italic_mt.4.23mm_lang.en_ifm">Specified Substances</text:span>” except Substances in classes S1, S2, S.4.4, S.4.5, S6.a, and <text:span text:style-name="ifm_span_font.italic_mt.4.23mm_lang.en_ifm">Prohibited Methods</text:span> M1, M2 and M3.</text:p>
      <text:h text:style-name="ifm_p_font.italic_size.9.59pt_mt.5.08mm_page.keep-with-next_align.center_lang.en_ifm" text:outline-level="5">Substances and methods prohibited at all times (in- and out-of-competition)</text:h>
      <text:h text:style-name="ifm_p_font.italic_mt.5.08mm_page.keep-with-next_lang.en_ifm" text:outline-level="6">Prohibited substances</text:h>
      <text:h text:style-name="ifm_p_font.bold_mt.5.08mm_page.keep-with-next_lang.en_ifm" text:outline-level="7">S0.<text:line-break/><text:line-break/>Non-approved substances</text:h>
      <text:p text:style-name="ifm_p_mt.4.23mm_align._lang.en_ifm">Any pharmacological substance which is not addressed by any of the subsequent sections of the <text:span text:style-name="ifm_span_font.italic_mt.4.23mm_lang.en_ifm">List </text:span>and with no current approval by any governmental regulatory health authority for human therapeutic use (e.g drugs under pre-clinical or clinical development or discontinued, designer drugs, substances approved only for veterinary use) is prohibited at all times.</text:p>
      <text:h text:style-name="ifm_p_font.bold_mt.5.08mm_page.keep-with-next_lang.en_ifm" text:outline-level="7">S1.<text:line-break/><text:line-break/>Anabolic agents</text:h>
      <text:p text:style-name="ifm_p_mt.4.23mm_align._lang.en_ifm">Anabolic agents are prohibited.</text:p>
      <text:p text:style-name="ifm_p_indent.-7mm_mleft.7mm_ifm">1.<text:tab/>Anabolic Androgenic Steroids (AAS)</text:p>
      <text:p text:style-name="ifm_p_indent.-7mm_mleft.14mm_ifm">a.<text:tab/>Exogenous<text:note text:id="N2" text:note-class="footnote"><text:note-citation text:label="2) ">2)</text:note-citation><text:note-body><text:p text:style-name="ifm_p_font.normal_size.6.93pt_mt..5mm_indent.-0.1161in_mleft.0.1161in_ifm">“Exogenous” refers to a substance which is not ordinarily produced by the body naturally.</text:p></text:note-body></text:note>
                                           AAS, including:</text:p>
      <text:p text:style-name="ifm_p_indent.0mm_mleft.14mm_ifm"><text:span text:style-name="ifm_span_font.bold_lang.en_ifm">1-Androstenediol </text:span>(5α-androst-1-ene-3β,17β-diol ); <text:span text:style-name="ifm_span_font.bold_lang.en_ifm">1-Androstenedione </text:span>(5α-androst-1-ene-3,17-dione); <text:span text:style-name="ifm_span_font.bold_lang.en_ifm">1-Testosterone </text:span>(17β-hydroxy-5α-androst-1-en-3-one); <text:span text:style-name="ifm_span_font.bold_lang.en_ifm">4-Hydroxytestosterone </text:span>(4,17β-dihydroxyandrost-4-en-3-one); <text:span text:style-name="ifm_span_font.bold_lang.en_ifm">19-Norandrostenedione </text:span>(estr-4-ene-3,17-dione); <text:span text:style-name="ifm_span_font.bold_lang.en_ifm">Bolandiol </text:span>(estr-4-ene-3β,17β-diol); <text:span text:style-name="ifm_span_font.bold_lang.en_ifm">Bolasterone</text:span>; <text:span text:style-name="ifm_span_font.bold_lang.en_ifm">Boldenone</text:span>; <text:span text:style-name="ifm_span_font.bold_lang.en_ifm">Boldione </text:span>(androsta-1,4-diene-3,17-dione); <text:span text:style-name="ifm_span_font.bold_lang.en_ifm">Calusterone</text:span>; <text:span text:style-name="ifm_span_font.bold_lang.en_ifm">Clostebol</text:span>; <text:span text:style-name="ifm_span_font.bold_lang.en_ifm">Danazol </text:span>([1,2]oxazolo[4’,5’:2,3]pregna-4-en-20-yn-17α-ol); <text:span text:style-name="ifm_span_font.bold_lang.en_ifm">Dehydrochlormethyltestosterone </text:span>(4-chloro-17β-hydroxy-17α-methylandrosta-1,4-dien-3-one); <text:span text:style-name="ifm_span_font.bold_lang.en_ifm">Desoxymethyltestosterone </text:span>(17α-methyl-5α-androst-2-en-17β-ol); <text:span text:style-name="ifm_span_font.bold_lang.en_ifm">Drostanolone</text:span>; <text:span text:style-name="ifm_span_font.bold_lang.en_ifm">Ethylestrenol </text:span>(19-norpregna-4-en-17α-ol); <text:span text:style-name="ifm_span_font.bold_lang.en_ifm">Fluoxymesterone</text:span>; <text:span text:style-name="ifm_span_font.bold_lang.en_ifm">Formebolone</text:span>; <text:span text:style-name="ifm_span_font.bold_lang.en_ifm">Furazabol </text:span>(17α-methyl [1,2,5]oxadiazolo[3’,4’:2,3]-5α-androstan-17β-ol); <text:span text:style-name="ifm_span_font.bold_lang.en_ifm">Gestrinone</text:span>; <text:span text:style-name="ifm_span_font.bold_lang.en_ifm">Mestanolone</text:span>; <text:span text:style-name="ifm_span_font.bold_lang.en_ifm">Mesterolone</text:span>; <text:span text:style-name="ifm_span_font.bold_lang.en_ifm">Metandienone </text:span>(17β-hydroxy-17α-methylandrosta-1,4-dien-3-one); <text:span text:style-name="ifm_span_font.bold_lang.en_ifm">Metenolone</text:span>; <text:span text:style-name="ifm_span_font.bold_lang.en_ifm">Methandriol</text:span>;</text:p>
      <text:p text:style-name="ifm_p_indent.0mm_mleft.14mm_ifm"><text:span text:style-name="ifm_span_font.bold_lang.en_ifm">Methasterone </text:span>(17β-hydroxy-2α,17α-dimethyl-5α-androstan-3-one); <text:span text:style-name="ifm_span_font.bold_lang.en_ifm">Methyldienolone </text:span>(17β-hydroxy-17α-methylestra-4,9-dien-3-one); <text:span text:style-name="ifm_span_font.bold_lang.en_ifm">Methyl-1-testosterone </text:span>(17β-hydroxy-17α-methyl-5α-androst-1-en-3-one); <text:span text:style-name="ifm_span_font.bold_lang.en_ifm">Methylnortestosterone </text:span>(17β-hydroxy-17α-methylestr-4-en-3-one); <text:span text:style-name="ifm_span_font.bold_lang.en_ifm">Methyltestosterone</text:span>; <text:span text:style-name="ifm_span_font.bold_lang.en_ifm">Metribolone </text:span>(methyltrienolone, 17β-hydroxy-17α-methylestra-4,9,11-trien-3-one); <text:span text:style-name="ifm_span_font.bold_lang.en_ifm">Mibolerone</text:span>; <text:span text:style-name="ifm_span_font.bold_lang.en_ifm">Nandrolone</text:span>; <text:span text:style-name="ifm_span_font.bold_lang.en_ifm">Norboletone</text:span>; <text:span text:style-name="ifm_span_font.bold_lang.en_ifm">Norclostebol</text:span>; <text:span text:style-name="ifm_span_font.bold_lang.en_ifm">Norethandrolone</text:span>; <text:span text:style-name="ifm_span_font.bold_lang.en_ifm">Oxabolone</text:span>; <text:span text:style-name="ifm_span_font.bold_lang.en_ifm">Oxandrolone</text:span>; <text:span text:style-name="ifm_span_font.bold_lang.en_ifm">Oxymesterone</text:span>; <text:span text:style-name="ifm_span_font.bold_lang.en_ifm">Oxymetholone</text:span>; <text:span text:style-name="ifm_span_font.bold_lang.en_ifm">Prostanozol </text:span>(17β-[(tetrahydropyran-2-yl)oxy]-1'H-pyrazolo[3,4:2,3]-5α-androstane); <text:span text:style-name="ifm_span_font.bold_lang.en_ifm">Quinbolone</text:span>; <text:span text:style-name="ifm_span_font.bold_lang.en_ifm">Stanozolol</text:span>; <text:span text:style-name="ifm_span_font.bold_lang.en_ifm">Stenbolone</text:span>; <text:span text:style-name="ifm_span_font.bold_lang.en_ifm">Tetrahydrogestrinone </text:span>(17-hydroxy-18a-homo-19-nor-17α-pregna-4,9,11-trien-3-one); <text:span text:style-name="ifm_span_font.bold_lang.en_ifm">Trenbolone </text:span>(17β-hydroxyestr-4,9,11-trien-3-one);</text:p>
      <text:p text:style-name="ifm_p_indent.0mm_mleft.14mm_ifm">and other substances with a similar chemical structure or similar biological effect(s).</text:p>
      <text:p text:style-name="ifm_p_indent.-7mm_mleft.14mm_ifm">b.<text:tab/>Endogenous<text:note text:id="N3" text:note-class="footnote"><text:note-citation text:label="3) ">3)</text:note-citation><text:note-body><text:p text:style-name="ifm_p_font.normal_size.6.93pt_mt..5mm_indent.-0.1161in_mleft.0.1161in_ifm"> “Endogenous” refers to a substance which is ordinarily produced by the body naturally.</text:p></text:note-body></text:note>
                                           AAS when administered exogenously:</text:p>
      <text:p text:style-name="ifm_p_indent.0mm_mleft.14mm_ifm"><text:span text:style-name="ifm_span_font.bold_lang.en_ifm">Androstenediol </text:span>(androst-5-ene-3β,17β-diol)<text:span text:style-name="ifm_span_font.bold_lang.en_ifm">; Androstenedione </text:span>(androst-4-ene-3,17-dione)<text:span text:style-name="ifm_span_font.bold_lang.en_ifm">; Dihydrotestosterone </text:span>(17β-hydroxy-5α-androstan-3-one) <text:span text:style-name="ifm_span_font.bold_lang.en_ifm">; Prasterone </text:span>(dehydroepiandrosterone, DHEA, 3β-hydroxyandrost-5-en-17-one)<text:span text:style-name="ifm_span_font.bold_lang.en_ifm">; Testosterone;</text:span></text:p>
      <text:p text:style-name="ifm_p_indent.0mm_mleft.14mm_ifm">and their <text:span text:style-name="ifm_span_font.bold_lang.en_ifm">metabolites </text:span>and <text:span text:style-name="ifm_span_font.bold_lang.en_ifm">isomers</text:span>, including but not limited to:</text:p>
      <text:p text:style-name="ifm_p_indent.0mm_mleft.14mm_ifm"><text:span text:style-name="ifm_span_font.bold_lang.en_ifm">3β-Hydroxy-5α-androstan-17-one</text:span>; <text:span text:style-name="ifm_span_font.bold_lang.en_ifm">5α-Androstane-3α,17α-diol</text:span>; <text:span text:style-name="ifm_span_font.bold_lang.en_ifm">5α-Androstane-3α,17β-diol</text:span>; <text:span text:style-name="ifm_span_font.bold_lang.en_ifm">5α-Androstane-3β,17α-diol</text:span>; <text:span text:style-name="ifm_span_font.bold_lang.en_ifm">5α-Androstane-3β,17β-diol</text:span>; <text:span text:style-name="ifm_span_font.bold_lang.en_ifm">5β-Androstane-3α,17β-diol</text:span>; <text:span text:style-name="ifm_span_font.bold_lang.en_ifm">7α-Hydroxy-DHEA</text:span>; <text:span text:style-name="ifm_span_font.bold_lang.en_ifm">7β-Hydroxy-DHEA</text:span>; <text:span text:style-name="ifm_span_font.bold_lang.en_ifm">4-Androstenediol</text:span> (androst-4-ene-3β,17β-diol); <text:span text:style-name="ifm_span_font.bold_lang.en_ifm">5-Androstenedione</text:span> (androst-5-ene-3,17-dione); <text:span text:style-name="ifm_span_font.bold_lang.en_ifm">7-Keto-DHEA</text:span>; <text:span text:style-name="ifm_span_font.bold_lang.en_ifm">19-Norandrosterone</text:span>; <text:span text:style-name="ifm_span_font.bold_lang.en_ifm">19-Noretiocholanolone</text:span>; <text:span text:style-name="ifm_span_font.bold_lang.en_ifm">Androst-4-ene-3α,17α-diol</text:span>; <text:span text:style-name="ifm_span_font.bold_lang.en_ifm">Androst-4-ene-3α,17β-diol</text:span>; <text:span text:style-name="ifm_span_font.bold_lang.en_ifm">Androst-4-ene-3β,17α-diol</text:span>; <text:span text:style-name="ifm_span_font.bold_lang.en_ifm">Androst-5-ene-3α,17α-diol</text:span>; <text:span text:style-name="ifm_span_font.bold_lang.en_ifm">Androst-5-ene-3α,17β-diol</text:span>; <text:span text:style-name="ifm_span_font.bold_lang.en_ifm">Androst-5-ene-3β,17α-diol</text:span>; <text:span text:style-name="ifm_span_font.bold_lang.en_ifm">Androsterone</text:span>;  <text:span text:style-name="ifm_span_font.bold_lang.en_ifm">Epi-dihydrotestosterone</text:span>; <text:span text:style-name="ifm_span_font.bold_lang.en_ifm">Epitestosterone</text:span>; <text:span text:style-name="ifm_span_font.bold_lang.en_ifm">Etiocholanolone</text:span>.</text:p>
      <text:p text:style-name="ifm_p_indent.-7mm_mleft.7mm_ifm">2.<text:tab/>Other Anabolic Agents, including but not limited to:</text:p>
      <text:p text:style-name="ifm_p_indent.0mm_mleft.7mm_ifm"><text:span text:style-name="ifm_span_font.bold_lang.en_ifm">Clenbuterol</text:span>, <text:span text:style-name="ifm_span_font.bold_lang.en_ifm">selective androgen receptor modulators</text:span> (SARMs, e.g. <text:span text:style-name="ifm_span_font.bold_lang.en_ifm">andarine</text:span> and <text:span text:style-name="ifm_span_font.bold_lang.en_ifm">ostarine</text:span>), <text:span text:style-name="ifm_span_font.bold_lang.en_ifm">tibolone</text:span>, <text:span text:style-name="ifm_span_font.bold_lang.en_ifm">zeranol</text:span> and <text:span text:style-name="ifm_span_font.bold_lang.en_ifm">zilpaterol</text:span>.</text:p>
      <text:h text:style-name="ifm_p_font.bold_mt.5.08mm_page.keep-with-next_lang.en_ifm" text:outline-level="7">S2.<text:line-break/><text:line-break/>Peptide hormones, growth factors, related substances and mimetics</text:h>
      <text:p text:style-name="ifm_p_mt.4.23mm_align._lang.en_ifm">The following substances, and other substances with similar chemical structure or similar biological effect(s), are prohibited:</text:p>
      <text:p text:style-name="ifm_p_indent.-7mm_mleft.7mm_ifm">1.<text:tab/><text:span text:style-name="ifm_span_font.bold_lang.en_ifm">Erythropoietin-Receptor agonists:</text:span></text:p>
      <text:p text:style-name="ifm_p_indent.-11mm_mleft.18mm_ifm">1.1.<text:tab/><text:span text:style-name="ifm_span_font.bold_lang.en_ifm">Erythropoiesis-Stimulating Agents</text:span> (ESAs) including e.g. <text:span text:style-name="ifm_span_font.bold_lang.en_ifm">Darbepoietin</text:span> (dEPO); <text:span text:style-name="ifm_span_font.bold_lang.en_ifm">Erythropoietins</text:span> (EPO); <text:span text:style-name="ifm_span_font.bold_lang.en_ifm">EPO-Fc</text:span>; <text:span text:style-name="ifm_span_font.bold_lang.en_ifm">EPO-mimetic peptides</text:span> (EMP), e.g. <text:span text:style-name="ifm_span_font.bold_lang.en_ifm">CNTO 530</text:span> and <text:span text:style-name="ifm_span_font.bold_lang.en_ifm">peginesatide</text:span>; <text:span text:style-name="ifm_span_font.bold_lang.en_ifm">methoxy polyethylene glycol-epoetin beta</text:span> (CERA).</text:p>
      <text:p text:style-name="ifm_p_indent.-11mm_mleft.18mm_ifm">1.2.<text:tab/><text:span text:style-name="ifm_span_font.bold_lang.en_ifm">Non-erythropoietic EPO-Receptor agonists</text:span>, e.g. <text:span text:style-name="ifm_span_font.bold_lang.en_ifm">ARA-290</text:span>, <text:span text:style-name="ifm_span_font.bold_lang.en_ifm">asialo EPO</text:span>; <text:span text:style-name="ifm_span_font.bold_lang.en_ifm">carbamylated EPO</text:span>.</text:p>
      <text:p text:style-name="ifm_p_indent.-7mm_mleft.7mm_ifm">2.<text:tab/><text:span text:style-name="ifm_span_font.bold_lang.en_ifm">Hypoxia-inducible factor</text:span> (HIF) <text:span text:style-name="ifm_span_font.bold_lang.en_ifm">stabilizers</text:span>, e.g. <text:span text:style-name="ifm_span_font.bold_lang.en_ifm">cobalt</text:span> and <text:span text:style-name="ifm_span_font.bold_lang.en_ifm">FG-4592</text:span>; and <text:span text:style-name="ifm_span_font.bold_lang.en_ifm">HIF activators</text:span>, e.g. <text:span text:style-name="ifm_span_font.bold_lang.en_ifm">argon</text:span>, <text:span text:style-name="ifm_span_font.bold_lang.en_ifm">xenon</text:span>;</text:p>
      <text:p text:style-name="ifm_p_indent.-7mm_mleft.7mm_ifm">3.<text:tab/><text:span text:style-name="ifm_span_font.bold_lang.en_ifm">Chorionic Gonadotrophin</text:span> (CG) and <text:span text:style-name="ifm_span_font.bold_lang.en_ifm">Luteinizing Hormone</text:span> (LH) and their releasing factors, e.g. <text:span text:style-name="ifm_span_font.bold_lang.en_ifm">buserelin</text:span>, <text:span text:style-name="ifm_span_font.bold_lang.en_ifm">gonadorelin</text:span> and <text:span text:style-name="ifm_span_font.bold_lang.en_ifm">leuprorelin</text:span>, in males;</text:p>
      <text:p text:style-name="ifm_p_indent.-7mm_mleft.7mm_ifm">4.<text:tab/><text:span text:style-name="ifm_span_font.bold_lang.en_ifm">Corticotrophins </text:span>and their releasing factors, e.g <text:span text:style-name="ifm_span_font.bold_lang.en_ifm">corticorelin</text:span>;</text:p>
      <text:p text:style-name="ifm_p_indent.-7mm_mleft.7mm_ifm">5.<text:tab/><text:span text:style-name="ifm_span_font.bold_lang.en_ifm">Growth Hormone</text:span> (GH) and its releasing factors including <text:span text:style-name="ifm_span_font.bold_lang.en_ifm">Growth Hormone Releasing Hormone</text:span> (GHRH) and its <text:span text:style-name="ifm_span_font.bold_lang.en_ifm">analogues</text:span>, e.g. <text:span text:style-name="ifm_span_font.bold_lang.en_ifm">CJC-1295</text:span>, <text:span text:style-name="ifm_span_font.bold_lang.en_ifm">sermorelin</text:span> and <text:span text:style-name="ifm_span_font.bold_lang.en_ifm">tesamorelin</text:span>; <text:span text:style-name="ifm_span_font.bold_lang.en_ifm">Growth Hormone Secretagogues</text:span> (GHS), e.g. <text:span text:style-name="ifm_span_font.bold_lang.en_ifm">ghrelin</text:span> and <text:span text:style-name="ifm_span_font.bold_lang.en_ifm">ghrelin mimetics</text:span>, e.g. <text:span text:style-name="ifm_span_font.bold_lang.en_ifm">anamorelin</text:span> and <text:span text:style-name="ifm_span_font.bold_lang.en_ifm">ipamorelin</text:span>; <text:span text:style-name="ifm_span_font.bold_lang.en_ifm">GH-Releasing Peptides</text:span> (GHRPs), e.g. <text:span text:style-name="ifm_span_font.bold_lang.en_ifm">alexamorelin</text:span>, <text:span text:style-name="ifm_span_font.bold_lang.en_ifm">GHRP-6</text:span>, <text:span text:style-name="ifm_span_font.bold_lang.en_ifm">hexarelin</text:span> and <text:span text:style-name="ifm_span_font.bold_lang.en_ifm">pralmorelin</text:span> (GHRP-2).</text:p>
      <text:p text:style-name="ifm_p_mt.3.38mm_align._lang.en_ifm">Additional prohibited growth factors:</text:p>
      <text:p text:style-name="ifm_p_mt.3.38mm_align._lang.en_ifm"><text:span text:style-name="ifm_span_font.bold_lang.en_ifm">Fibroblast Growth Factors</text:span> (FGFs); <text:span text:style-name="ifm_span_font.bold_lang.en_ifm">Hepatocyte Growth Facto</text:span>r (HGF); <text:span text:style-name="ifm_span_font.bold_lang.en_ifm">Insulin-like Growth Factor-1</text:span> (IGF-1) and its <text:span text:style-name="ifm_span_font.bold_lang.en_ifm">analogues</text:span>; <text:span text:style-name="ifm_span_font.bold_lang.en_ifm">Mechano Growth Factors</text:span> (MGFs); <text:span text:style-name="ifm_span_font.bold_lang.en_ifm">Platelet-Derived Growth Factor</text:span> (PDGF); <text:span text:style-name="ifm_span_font.bold_lang.en_ifm">Vascular-Endothelial Growth Factor</text:span> (VEGF) and any other growth factor affecting muscle, tendon or ligament protein synthesis/degradation, vascularisation, energy utilization, regenerative capacity or fibre type switching.</text:p>
      <text:h text:style-name="ifm_p_font.bold_mt.5.08mm_page.keep-with-next_lang.en_ifm" text:outline-level="7">S3.<text:line-break/><text:line-break/>Beta-2 agonists</text:h>
      <text:p text:style-name="ifm_p_mt.4.23mm_align._lang.en_ifm">All <text:span text:style-name="ifm_span_font.bold_mt.4.23mm_lang.en_ifm">beta-2 agonists</text:span>, including all <text:span text:style-name="ifm_span_font.bold_mt.4.23mm_lang.en_ifm">optical isomers</text:span>, e.g. <text:span text:style-name="ifm_span_font.bold-italic_mt.4.23mm_lang.en_ifm">d- </text:span>and <text:span text:style-name="ifm_span_font.bold-italic_mt.4.23mm_lang.en_ifm">l- </text:span>where relevant, are prohibited.</text:p>
      <text:p text:style-name="ifm_p_mt.3.38mm_align._lang.en_ifm">Except:</text:p>
      <text:p text:style-name="ifm_p_indent.-5mm_mleft.5mm_ifm">•<text:tab/>Inhaled <text:span text:style-name="ifm_span_font.bold_lang.en_ifm">salbutamol </text:span>(maximum 1600 micrograms over 24 hours);</text:p>
      <text:p text:style-name="ifm_p_indent.-5mm_mleft.5mm_ifm">•<text:tab/>Inhaled <text:span text:style-name="ifm_span_font.bold_lang.en_ifm">formoterol </text:span>(maximum delivered dose 54 micrograms over 24 hours); and</text:p>
      <text:p text:style-name="ifm_p_indent.-5mm_mleft.5mm_ifm">•<text:tab/>Inhaled <text:span text:style-name="ifm_span_font.bold_lang.en_ifm">salmeterol </text:span>in accordance with the manufacturers” recommended therapeutic regimen.</text:p>
      <text:p text:style-name="ifm_p_mt.3.38mm_align._lang.en_ifm">The presence in urine of salbutamol in excess of 1000 ng/mL or formoterol in excess of 40 ng/mL is presumed not to be an intended therapeutic use of the substance and will be considered as an <text:span text:style-name="ifm_span_font.italic_lang.en_ifm">Adverse Analytical Finding (AAF) </text:span>unless the <text:span text:style-name="ifm_span_font.italic_lang.en_ifm">Athlete </text:span>proves, through a controlled pharmacokinetic study, that the abnormal result was the consequence of the use of the therapeutic inhaled dose up to the maximum indicated above.</text:p>
      <text:h text:style-name="ifm_p_font.bold_mt.5.08mm_page.keep-with-next_lang.en_ifm" text:outline-level="7">S4.<text:line-break/><text:line-break/>Hormone and metabolic modulators</text:h>
      <text:p text:style-name="ifm_p_mt.4.23mm_align._lang.en_ifm">The following <text:span text:style-name="ifm_span_font.bold_mt.4.23mm_lang.en_ifm">hormone </text:span>and <text:span text:style-name="ifm_span_font.bold_mt.4.23mm_lang.en_ifm">metabolic modulators </text:span>are prohibited:</text:p>
      <text:p text:style-name="ifm_p_indent.-7mm_mleft.7mm_ifm">1.<text:tab/><text:span text:style-name="ifm_span_font.bold_lang.en_ifm">Aromatase inhibitors</text:span> including, but not limited to: <text:span text:style-name="ifm_span_font.bold_lang.en_ifm">4-Androstene-3,6,17 trione</text:span> (6-oxo); <text:span text:style-name="ifm_span_font.bold_lang.en_ifm">Aminoglutethimide</text:span>; <text:span text:style-name="ifm_span_font.bold_lang.en_ifm">Anastrozole</text:span>; <text:span text:style-name="ifm_span_font.bold_lang.en_ifm">Androsta-1,4,6-triene-3,17-dione</text:span> (androstatrienedione); <text:span text:style-name="ifm_span_font.bold_lang.en_ifm">Exemestane</text:span>; <text:span text:style-name="ifm_span_font.bold_lang.en_ifm">Formestane</text:span>; <text:span text:style-name="ifm_span_font.bold_lang.en_ifm">Letrozole</text:span>; <text:span text:style-name="ifm_span_font.bold_lang.en_ifm">Testolactone</text:span>.</text:p>
      <text:p text:style-name="ifm_p_indent.-7mm_mleft.7mm_ifm">2.<text:tab/><text:span text:style-name="ifm_span_font.bold_lang.en_ifm">Selective estrogen receptor modulators</text:span> (SERMs) including, but not limited to: <text:span text:style-name="ifm_span_font.bold_lang.en_ifm">Raloxifene</text:span>; <text:span text:style-name="ifm_span_font.bold_lang.en_ifm">Tamoxifen</text:span>; <text:span text:style-name="ifm_span_font.bold_lang.en_ifm">Toremifene</text:span>.</text:p>
      <text:p text:style-name="ifm_p_indent.-7mm_mleft.7mm_ifm">3.<text:tab/>Other <text:span text:style-name="ifm_span_font.bold_lang.en_ifm">anti-estrogenic substances</text:span> including, but not limited to: <text:span text:style-name="ifm_span_font.bold_lang.en_ifm">Clomiphene</text:span>; <text:span text:style-name="ifm_span_font.bold_lang.en_ifm">Cyclofenil</text:span>; <text:span text:style-name="ifm_span_font.bold_lang.en_ifm">Fulvestrant</text:span>.</text:p>
      <text:p text:style-name="ifm_p_indent.-7mm_mleft.7mm_ifm">4.<text:tab/><text:span text:style-name="ifm_span_font.bold_lang.en_ifm">Agents modifying myostatin function(s)</text:span> including, but not limited, to: <text:span text:style-name="ifm_span_font.bold_lang.en_ifm">myostatin inhibitors</text:span>.</text:p>
      <text:p text:style-name="ifm_p_indent.-7mm_mleft.7mm_ifm">5.<text:tab/><text:span text:style-name="ifm_span_font.bold_lang.en_ifm">Metabolic modulators</text:span>:</text:p>
      <text:p text:style-name="ifm_p_indent.-11mm_mleft.18mm_ifm">5.1.<text:tab/><text:span text:style-name="ifm_span_font.bold_lang.en_ifm">Activators of the AMP-activated protein kinase</text:span> (AMPK), e.g. <text:span text:style-name="ifm_span_font.bold_lang.en_ifm">AICAR</text:span>; and <text:span text:style-name="ifm_span_font.bold_lang.en_ifm">Peroxisome Proliferator Activated Receptor δ</text:span> (PPARδ) <text:span text:style-name="ifm_span_font.bold_lang.en_ifm">agonists</text:span>, e.g. <text:span text:style-name="ifm_span_font.bold_lang.en_ifm">GW 1516</text:span>;</text:p>
      <text:p text:style-name="ifm_p_indent.-11mm_mleft.18mm_ifm">5.2.<text:tab/><text:span text:style-name="ifm_span_font.bold_lang.en_ifm">Insulins and insulin-mimetics</text:span>;</text:p>
      <text:p text:style-name="ifm_p_indent.-11mm_mleft.18mm_ifm">5.3.<text:tab/><text:span text:style-name="ifm_span_font.bold_lang.en_ifm">Meldonium</text:span>;</text:p>
      <text:p text:style-name="ifm_p_indent.-11mm_mleft.18mm_ifm">5.4.<text:tab/><text:span text:style-name="ifm_span_font.bold_lang.en_ifm">Trimetazidine</text:span>.</text:p>
      <text:h text:style-name="ifm_p_font.bold_mt.5.08mm_page.keep-with-next_lang.en_ifm" text:outline-level="7">S5.<text:line-break/><text:line-break/>Diuretics and masking agents</text:h>
      <text:p text:style-name="ifm_p_mt.4.23mm_align._lang.en_ifm">The following <text:span text:style-name="ifm_span_font.bold_mt.4.23mm_lang.en_ifm">diuretics </text:span>and <text:span text:style-name="ifm_span_font.bold_mt.4.23mm_lang.en_ifm">masking agents </text:span>are prohibited, as are other substances with a similar chemical structure or similar biological effect(s).</text:p>
      <text:p text:style-name="ifm_p_mt.3.38mm_align._lang.en_ifm">Including, but not limited to:</text:p>
      <text:p text:style-name="ifm_p_indent.-5mm_mleft.5mm_ifm">•<text:tab/><text:span text:style-name="ifm_span_font.bold_lang.en_ifm">Desmopressin</text:span>; <text:span text:style-name="ifm_span_font.bold_lang.en_ifm">probenecid</text:span>; <text:span text:style-name="ifm_span_font.bold_lang.en_ifm">plasma expanders</text:span>, e.g. <text:span text:style-name="ifm_span_font.bold_lang.en_ifm">glycerol</text:span> and intravenous administration of <text:span text:style-name="ifm_span_font.bold_lang.en_ifm">albumin</text:span>, <text:span text:style-name="ifm_span_font.bold_lang.en_ifm">dextran</text:span>,<text:span text:style-name="ifm_span_font.bold_lang.en_ifm"> hydroxyethyl starch</text:span> and <text:span text:style-name="ifm_span_font.bold_lang.en_ifm">mannitol</text:span>.</text:p>
      <text:p text:style-name="ifm_p_indent.-5mm_mleft.5mm_ifm">•<text:tab/><text:span text:style-name="ifm_span_font.bold_lang.en_ifm">Acetazolamide</text:span>; <text:span text:style-name="ifm_span_font.bold_lang.en_ifm">amiloride</text:span>; <text:span text:style-name="ifm_span_font.bold_lang.en_ifm">bumetanide</text:span>; <text:span text:style-name="ifm_span_font.bold_lang.en_ifm">canrenone</text:span>; <text:span text:style-name="ifm_span_font.bold_lang.en_ifm">chlortalidone</text:span>; <text:span text:style-name="ifm_span_font.bold_lang.en_ifm">etacrynic acid</text:span>; <text:span text:style-name="ifm_span_font.bold_lang.en_ifm">furosemide</text:span>; <text:span text:style-name="ifm_span_font.bold_lang.en_ifm">indapamide</text:span>; <text:span text:style-name="ifm_span_font.bold_lang.en_ifm">metolazone</text:span>; <text:span text:style-name="ifm_span_font.bold_lang.en_ifm">spironolactone</text:span>; <text:span text:style-name="ifm_span_font.bold_lang.en_ifm">thiazides</text:span>, e.g. <text:span text:style-name="ifm_span_font.bold_lang.en_ifm">bendroflumethiazide</text:span>, <text:span text:style-name="ifm_span_font.bold_lang.en_ifm">chlorothiazide</text:span> and <text:span text:style-name="ifm_span_font.bold_lang.en_ifm">hydrochlorothiazide</text:span>; <text:span text:style-name="ifm_span_font.bold_lang.en_ifm">triamterene</text:span> and <text:span text:style-name="ifm_span_font.bold_lang.en_ifm">vaptans</text:span>, e.g. <text:span text:style-name="ifm_span_font.bold_lang.en_ifm">tolvaptan</text:span>.</text:p>
      <text:p text:style-name="ifm_p_mt.3.38mm_align._lang.en_ifm">Except:</text:p>
      <text:p text:style-name="ifm_p_indent.-5mm_mleft.5mm_ifm">•<text:tab/>Drospirenone; pamabrom; and ophtalmic use of carbonic anhydrase inhibitors (e.g. dorzolamide, brinzolamide).</text:p>
      <text:p text:style-name="ifm_p_indent.-5mm_mleft.5mm_ifm">•<text:tab/>Local administration of felypressin in dental anaesthesia.</text:p>
      <text:p text:style-name="ifm_p_mt.3.38mm_align._lang.en_ifm">The detection in an <text:span text:style-name="ifm_span_font.italic_lang.en_ifm">Athlete’s Sample </text:span>at all times or <text:span text:style-name="ifm_span_font.italic_lang.en_ifm">In-Competition</text:span>, as applicable, of any quantity of the following substances subject to threshold limits: formoterol, salbutamol, cathine, ephedrine, methylephedrine and pseudoephedrine, in conjunction with a diuretic or masking agent, will be considered as an <text:span text:style-name="ifm_span_font.italic_lang.en_ifm">Adverse Analytical Finding </text:span>unless the <text:span text:style-name="ifm_span_font.italic_lang.en_ifm">Athlete </text:span>has an approved <text:span text:style-name="ifm_span_font.italic_lang.en_ifm">TUE </text:span>for that substance in addition to the one granted for the diuretic or masking agent.</text:p>
      <text:h text:style-name="ifm_p_font.italic_mt.5.08mm_page.keep-with-next_lang.en_ifm" text:outline-level="6">Prohibited methods</text:h>
      <text:h text:style-name="ifm_p_font.bold_mt.5.08mm_page.keep-with-next_lang.en_ifm" text:outline-level="7">M1.<text:line-break/><text:line-break/>Manipulation of blood and blood components</text:h>
      <text:p text:style-name="ifm_p_mt.4.23mm_align._lang.en_ifm">The following are prohibited:</text:p>
      <text:p text:style-name="ifm_p_indent.-7mm_mleft.7mm_ifm">1.<text:tab/>The <text:span text:style-name="ifm_span_font.italic_lang.en_ifm">Administration </text:span>or reintroduction of any quantity of autologous, allogenic (homologous) or heterologous blood, or red blood cell products of any origin into the circulatory system.</text:p>
      <text:p text:style-name="ifm_p_indent.-7mm_mleft.7mm_ifm">2.<text:tab/>Artificially enhancing the uptake, transport or delivery of oxygen.</text:p>
      <text:p text:style-name="ifm_p_indent.0mm_mleft.7mm_ifm">Including, but not limited to:</text:p>
      <text:p text:style-name="ifm_p_indent.0mm_mleft.7mm_ifm"><text:span text:style-name="ifm_span_font.bold_lang.en_ifm">Perfluorochemicals</text:span>; <text:span text:style-name="ifm_span_font.bold_lang.en_ifm">efaproxiral </text:span>(RSR13) and <text:span text:style-name="ifm_span_font.bold_lang.en_ifm">modified haemoglobin products</text:span>, e.g. haemoglobin-based blood substitutes and microencapsulated haemoglobin products, excluding supplemental oxygen.</text:p>
      <text:p text:style-name="ifm_p_indent.-7mm_mleft.7mm_ifm">3.<text:tab/>Any form of intravascular manipulation of the blood or blood components by physical or chemical means.</text:p>
      <text:h text:style-name="ifm_p_font.bold_mt.5.08mm_page.keep-with-next_lang.en_ifm" text:outline-level="7">M2.<text:line-break/><text:line-break/>Chemical and physical manipulation</text:h>
      <text:p text:style-name="ifm_p_mt.4.23mm_align._lang.en_ifm">The following are prohibited:</text:p>
      <text:p text:style-name="ifm_p_indent.-7mm_mleft.7mm_ifm">1.<text:tab/><text:span text:style-name="ifm_span_font.italic_lang.en_ifm">Tampering, </text:span>or <text:span text:style-name="ifm_span_font.italic_lang.en_ifm">Attempting to Tamper</text:span>, to alter the integrity and validity of <text:span text:style-name="ifm_span_font.italic_lang.en_ifm">Samples </text:span>collected during <text:span text:style-name="ifm_span_font.italic_lang.en_ifm">Doping Control</text:span>.</text:p>
      <text:p text:style-name="ifm_p_indent.0mm_mleft.7mm_ifm">Including, but not limited to:</text:p>
      <text:p text:style-name="ifm_p_indent.0mm_mleft.7mm_ifm">Urine substitution and/or adulteration, e.g. proteases.</text:p>
      <text:p text:style-name="ifm_p_indent.-7mm_mleft.7mm_ifm">2.<text:tab/>Intravenous infusions and/or injections of more than 50 mL per 6 hour period except for those legitimately received in the course of hospital admissions, surgical procedures or clinical investigations.</text:p>
      <text:h text:style-name="ifm_p_font.bold_mt.5.08mm_page.keep-with-next_lang.en_ifm" text:outline-level="7">M3.<text:line-break/><text:line-break/>Gene doping</text:h>
      <text:p text:style-name="ifm_p_mt.4.23mm_align._lang.en_ifm">The following, with the potential to enhance sport performance, are prohibited:</text:p>
      <text:p text:style-name="ifm_p_indent.-7mm_mleft.7mm_ifm">1.<text:tab/>The transfer of polymers of nucleic acids or nucleic acid analogues;</text:p>
      <text:p text:style-name="ifm_p_indent.-7mm_mleft.7mm_ifm">2.<text:tab/>The use of normal or genetically modified cells.</text:p>
      <text:h text:style-name="ifm_p_font.italic_size.9.59pt_mt.5.08mm_page.keep-with-next_align.center_lang.en_ifm" text:outline-level="5">Substances and methods prohibited in-competition</text:h>
      <text:p text:style-name="ifm_p_mt.4.23mm_align._lang.en_ifm">In addition to the categories S0 to S5 and M1 to M3 defined above, the following categories are prohibited <text:span text:style-name="ifm_span_font.italic_mt.4.23mm_lang.en_ifm">In-Competition</text:span>:</text:p>
      <text:h text:style-name="ifm_p_font.italic_mt.5.08mm_page.keep-with-next_lang.en_ifm" text:outline-level="6">Prohibited substances<text:note text:id="N4" text:note-class="footnote"><text:note-citation text:label="4) ">4)</text:note-citation><text:note-body><text:p text:style-name="ifm_p_font.normal_size.6.93pt_mt..5mm_indent.-0.1161in_mleft.0.1161in_ifm"> Bupropion, caffeine, nicotine, phenylephrine, phenylpropanolamine, pipradrol, and synephrine: These substances are included in the 2016 Monitoring Program, and are not considered <text:span text:style-name="ifm_span_font.italic_size.6.93pt_lang.en_ifm">Prohibited Substances</text:span>.</text:p></text:note-body></text:note>
                              
                           </text:h>
      <text:h text:style-name="ifm_p_font.bold_mt.5.08mm_page.keep-with-next_lang.en_ifm" text:outline-level="7">S6.<text:line-break/><text:line-break/>Stimulants</text:h>
      <text:p text:style-name="ifm_p_mt.4.23mm_align._lang.en_ifm">All <text:span text:style-name="ifm_span_font.bold_mt.4.23mm_lang.en_ifm">stimulants</text:span>, including all <text:span text:style-name="ifm_span_font.bold_mt.4.23mm_lang.en_ifm">optical isomers</text:span>, e.g. <text:span text:style-name="ifm_span_font.italic_mt.4.23mm_lang.en_ifm">d- </text:span>and <text:span text:style-name="ifm_span_font.italic_mt.4.23mm_lang.en_ifm">l- </text:span>where relevant, are prohibited.</text:p>
      <text:p text:style-name="ifm_p_align._lang.en_ifm">Stimulants include:</text:p>
      <text:p text:style-name="ifm_p_indent.-7mm_mleft.7mm_ifm">a:<text:tab/>Non-Specified Stimulants:</text:p>
      <text:p text:style-name="ifm_p_indent.0mm_mleft.7mm_ifm"><text:span text:style-name="ifm_span_font.bold_lang.en_ifm">Adrafinil</text:span>; <text:span text:style-name="ifm_span_font.bold_lang.en_ifm">Amfepramone</text:span>; <text:span text:style-name="ifm_span_font.bold_lang.en_ifm">Amfetamine</text:span>; <text:span text:style-name="ifm_span_font.bold_lang.en_ifm">Amfetaminil</text:span>; <text:span text:style-name="ifm_span_font.bold_lang.en_ifm">Amiphenazole</text:span>; <text:span text:style-name="ifm_span_font.bold_lang.en_ifm">Benfluorex</text:span>; <text:span text:style-name="ifm_span_font.bold_lang.en_ifm">Benzylpiperazine</text:span>; <text:span text:style-name="ifm_span_font.bold_lang.en_ifm">Bromantan</text:span>; <text:span text:style-name="ifm_span_font.bold_lang.en_ifm">Clobenzorex</text:span>; <text:span text:style-name="ifm_span_font.bold_lang.en_ifm">Cocaine</text:span>; <text:span text:style-name="ifm_span_font.bold_lang.en_ifm">Cropropamide</text:span>; <text:span text:style-name="ifm_span_font.bold_lang.en_ifm">Crotetamide</text:span>; <text:span text:style-name="ifm_span_font.bold_lang.en_ifm">Fencamine</text:span>; <text:span text:style-name="ifm_span_font.bold_lang.en_ifm">Fenetylline</text:span>; <text:span text:style-name="ifm_span_font.bold_lang.en_ifm">Fenfluramine</text:span>; <text:span text:style-name="ifm_span_font.bold_lang.en_ifm">Fenproporex</text:span>; <text:span text:style-name="ifm_span_font.bold_lang.en_ifm">Fonturacetam </text:span>[4-phenylpiracetam (carphedon)]; <text:span text:style-name="ifm_span_font.bold_lang.en_ifm">Furfenorex</text:span>; <text:span text:style-name="ifm_span_font.bold_lang.en_ifm">Mefenorex</text:span>; <text:span text:style-name="ifm_span_font.bold_lang.en_ifm">Mephentermine</text:span>; <text:span text:style-name="ifm_span_font.bold_lang.en_ifm">Mesocarb</text:span>; <text:span text:style-name="ifm_span_font.bold_lang.en_ifm">Metamfetamine(<text:span text:style-name="ifm_span_font.italic_lang.en_ifm">d</text:span>-)</text:span>; <text:span text:style-name="ifm_span_font.bold_lang.en_ifm">p-Methylamphetamine</text:span>; <text:span text:style-name="ifm_span_font.bold_lang.en_ifm">Modafinil</text:span>; <text:span text:style-name="ifm_span_font.bold_lang.en_ifm">Norfenfluramine</text:span>; <text:span text:style-name="ifm_span_font.bold_lang.en_ifm">Phendimetrazine</text:span>; <text:span text:style-name="ifm_span_font.bold_lang.en_ifm">Phentermine</text:span>; <text:span text:style-name="ifm_span_font.bold_lang.en_ifm">Prenylamine. Prolintane</text:span>.</text:p>
      <text:p text:style-name="ifm_p_indent.0mm_mleft.7mm_ifm">A stimulant not expressly listed in this section is a Specified Substance.</text:p>
      <text:p text:style-name="ifm_p_indent.-7mm_mleft.7mm_ifm">b:<text:tab/>Specified Stimulants:</text:p>
      <text:p text:style-name="ifm_p_indent.0mm_mleft.7mm_ifm">Including, but not limited to:</text:p>
      <text:p text:style-name="ifm_p_indent.0mm_mleft.7mm_ifm"><text:span text:style-name="ifm_span_font.bold_lang.en_ifm">Benzfetamine</text:span>; <text:span text:style-name="ifm_span_font.bold_lang.en_ifm">Cathine</text:span><text:note text:id="N5" text:note-class="footnote"><text:note-citation text:label="5) ">5)</text:note-citation><text:note-body><text:p text:style-name="ifm_p_font.normal_size.6.93pt_mt..5mm_indent.-0.1161in_mleft.0.1161in_ifm"> Cathine: Prohibited when its concentration in urine is greater than 5 micrograms per milliliter.</text:p></text:note-body></text:note>; <text:span text:style-name="ifm_span_font.bold_lang.en_ifm">Cathinone </text:span>and its <text:span text:style-name="ifm_span_font.bold_lang.en_ifm">analogues</text:span>, e.g. <text:span text:style-name="ifm_span_font.bold_lang.en_ifm">mephedrone</text:span>, <text:span text:style-name="ifm_span_font.bold_lang.en_ifm">methedrone</text:span>, and <text:span text:style-name="ifm_span_font.bold_lang.en_ifm">α</text:span>
                              <text:span text:style-name="ifm_span_font.bold_lang.en_ifm">- pyrrolidinovalerophenone</text:span>; <text:span text:style-name="ifm_span_font.bold_lang.en_ifm">Dimethylamphetamine</text:span>; <text:span text:style-name="ifm_span_font.bold_lang.en_ifm">Ephedrine</text:span><text:note text:id="N6" text:note-class="footnote"><text:note-citation text:label="6) ">6)</text:note-citation><text:note-body><text:p text:style-name="ifm_p_font.normal_size.6.93pt_mt..5mm_indent.-0.1161in_mleft.0.1161in_ifm">Ephedrine and methylephedrine: Prohibited when the concentration of either in urine is greater than 10 micrograms per milliliter.</text:p></text:note-body></text:note>; <text:span text:style-name="ifm_span_font.bold_lang.en_ifm">Epinephrine</text:span><text:note text:id="N7" text:note-class="footnote"><text:note-citation text:label="7) ">7)</text:note-citation><text:note-body><text:p text:style-name="ifm_p_font.normal_size.6.93pt_mt..5mm_indent.-0.1161in_mleft.0.1161in_ifm"> Epinephrine (adrenaline): Not prohibited in local administration, e.g. nasal, ophthalmologic, or co-administration with local anaesthetic agents.</text:p></text:note-body></text:note>
                               (adrenaline); <text:span text:style-name="ifm_span_font.bold_lang.en_ifm">Etamivan</text:span>; <text:span text:style-name="ifm_span_font.bold_lang.en_ifm">Etilamfetamine</text:span>; <text:span text:style-name="ifm_span_font.bold_lang.en_ifm">Etilefrine</text:span>; <text:span text:style-name="ifm_span_font.bold_lang.en_ifm">Famprofazone</text:span>; <text:span text:style-name="ifm_span_font.bold_lang.en_ifm">Fenbutrazate</text:span>; <text:span text:style-name="ifm_span_font.bold_lang.en_ifm">Fencamfamin</text:span>; <text:span text:style-name="ifm_span_font.bold_lang.en_ifm">Heptaminol</text:span>; <text:span text:style-name="ifm_span_font.bold_lang.en_ifm">Hydroxyamfetamine </text:span>(parahydroxyamphetamine); <text:span text:style-name="ifm_span_font.bold_lang.en_ifm">Isometheptene</text:span>; <text:span text:style-name="ifm_span_font.bold_lang.en_ifm">Levmetamfetamine</text:span>; <text:span text:style-name="ifm_span_font.bold_lang.en_ifm">Meclofenoxate</text:span>; <text:span text:style-name="ifm_span_font.bold_lang.en_ifm">Methylenedioxymethamphetamine</text:span>; <text:span text:style-name="ifm_span_font.bold_lang.en_ifm">Methylephedrine</text:span><text:note text:id="N8" text:note-class="footnote"><text:note-citation text:label="8) ">8)</text:note-citation><text:note-body><text:p text:style-name="ifm_p_font.normal_size.6.93pt_mt..5mm_indent.-0.1161in_mleft.0.1161in_ifm"> Methylephedrine and ephedrine: Prohibited when the concentration of either in urine is greater than 10 micrograms per milliliter.</text:p></text:note-body></text:note>; <text:span text:style-name="ifm_span_font.bold_lang.en_ifm">Methylhexaneamine </text:span>(dimethylpentylamine); <text:span text:style-name="ifm_span_font.bold_lang.en_ifm">Methylphenidate</text:span>; <text:span text:style-name="ifm_span_font.bold_lang.en_ifm">Nikethamide</text:span>; <text:span text:style-name="ifm_span_font.bold_lang.en_ifm">Norfenefrine</text:span>; <text:span text:style-name="ifm_span_font.bold_lang.en_ifm">Octopamine</text:span>; <text:span text:style-name="ifm_span_font.bold_lang.en_ifm">Oxilofrine </text:span>(methylsynephrine); <text:span text:style-name="ifm_span_font.bold_lang.en_ifm">Pemoline</text:span>; <text:span text:style-name="ifm_span_font.bold_lang.en_ifm">Pentetrazol</text:span>; <text:span text:style-name="ifm_span_font.bold_lang.en_ifm">Phenethylamine </text:span>and its <text:span text:style-name="ifm_span_font.bold_lang.en_ifm">derivatives</text:span>; <text:span text:style-name="ifm_span_font.bold_lang.en_ifm">Phenmetrazine</text:span>; <text:span text:style-name="ifm_span_font.bold_lang.en_ifm">Phenpromethamine</text:span>; <text:span text:style-name="ifm_span_font.bold_lang.en_ifm">Propylhexedrine</text:span>; <text:span text:style-name="ifm_span_font.bold_lang.en_ifm">Pseudoephedrine</text:span><text:note text:id="N9" text:note-class="footnote"><text:note-citation text:label="9) ">9)</text:note-citation><text:note-body><text:p text:style-name="ifm_p_font.normal_size.6.93pt_mt..5mm_indent.-0.1161in_mleft.0.1161in_ifm"> Pseudoephedrine: Prohibited when its concentration in urine is greater than 150 micrograms per milliliter.</text:p></text:note-body></text:note>; <text:span text:style-name="ifm_span_font.bold_lang.en_ifm">Selegiline</text:span>; <text:span text:style-name="ifm_span_font.bold_lang.en_ifm">Sibutramine</text:span>; <text:span text:style-name="ifm_span_font.bold_lang.en_ifm">Strychnine</text:span>; <text:span text:style-name="ifm_span_font.bold_lang.en_ifm">Tenamfetamine </text:span>(methylenedioxyamphetamine), <text:span text:style-name="ifm_span_font.bold_lang.en_ifm">Tuaminoheptane</text:span>;</text:p>
      <text:p text:style-name="ifm_p_indent.0mm_mleft.7mm_ifm">and other substances with a similar chemical structure or similar biological effect(s).</text:p>
      <text:p text:style-name="ifm_p_mt.3.38mm_align._lang.en_ifm">Except:</text:p>
      <text:p text:style-name="ifm_p_indent.-5mm_mleft.5mm_ifm">•<text:tab/>Clonidine</text:p>
      <text:p text:style-name="ifm_p_indent.-5mm_mleft.5mm_ifm">•<text:tab/>Imidazole derivatives for topical/ophthalmic use and those stimulants included in the 2016 Monitoring Program<text:note text:id="N10" text:note-class="footnote"><text:note-citation text:label="10) ">10)</text:note-citation><text:note-body><text:p text:style-name="ifm_p_font.normal_size.6.93pt_mt..5mm_indent.-0.1161in_mleft.0.1161in_ifm">Also prohibited <text:span text:style-name="ifm_span_font.italic_size.6.93pt_lang.en_ifm">Out-of-Competition</text:span></text:p></text:note-body></text:note>.</text:p>
      <text:h text:style-name="ifm_p_font.bold_mt.5.08mm_page.keep-with-next_lang.en_ifm" text:outline-level="7">S7.<text:line-break/><text:line-break/>Narcotics</text:h>
      <text:p text:style-name="ifm_p_mt.4.23mm_align._lang.en_ifm">Prohibited:</text:p>
      <text:p text:style-name="ifm_p_mt.3.38mm_align._lang.en_ifm"><text:span text:style-name="ifm_span_font.bold_lang.en_ifm">Buprenorphine</text:span>; <text:span text:style-name="ifm_span_font.bold_lang.en_ifm">Dextromoramide</text:span>; <text:span text:style-name="ifm_span_font.bold_lang.en_ifm">Diamorphine </text:span>(heroin); <text:span text:style-name="ifm_span_font.bold_lang.en_ifm">Fentanyl </text:span>and its <text:span text:style-name="ifm_span_font.bold_lang.en_ifm">derivatives</text:span>; <text:span text:style-name="ifm_span_font.bold_lang.en_ifm">Hydromorphone</text:span>; <text:span text:style-name="ifm_span_font.bold_lang.en_ifm">Methadone</text:span>; <text:span text:style-name="ifm_span_font.bold_lang.en_ifm">Morphine</text:span>; <text:span text:style-name="ifm_span_font.bold_lang.en_ifm">Oxycodone</text:span>; <text:span text:style-name="ifm_span_font.bold_lang.en_ifm">Oxymorphone</text:span>; <text:span text:style-name="ifm_span_font.bold_lang.en_ifm">Pentazocine</text:span>; <text:span text:style-name="ifm_span_font.bold_lang.en_ifm">Pethidine</text:span>.</text:p>
      <text:h text:style-name="ifm_p_font.bold_mt.5.08mm_page.keep-with-next_lang.en_ifm" text:outline-level="7">S8.<text:line-break/><text:line-break/>Cannabinoids</text:h>
      <text:p text:style-name="ifm_p_mt.4.23mm_align._lang.en_ifm">Prohibited:</text:p>
      <text:p text:style-name="ifm_p_indent.-5mm_mleft.5mm_ifm">•<text:tab/><text:span text:style-name="ifm_span_font.bold_lang.en_ifm">Natural</text:span>, e.g. <text:span text:style-name="ifm_span_font.bold_lang.en_ifm">cannabis</text:span>, <text:span text:style-name="ifm_span_font.bold_lang.en_ifm">hashish</text:span> and <text:span text:style-name="ifm_span_font.bold_lang.en_ifm">marijuana</text:span>, or<text:span text:style-name="ifm_span_font.bold_lang.en_ifm"> synthetic Δ9-tetrahydrocannabinol</text:span> (THC).</text:p>
      <text:p text:style-name="ifm_p_indent.-5mm_mleft.5mm_ifm">•<text:tab/><text:span text:style-name="ifm_span_font.bold_lang.en_ifm">Cannabimimetics</text:span>, e.g. <text:span text:style-name="ifm_span_font.bold_lang.en_ifm">“Spice”</text:span>, <text:span text:style-name="ifm_span_font.bold_lang.en_ifm">JWH-018</text:span>, <text:span text:style-name="ifm_span_font.bold_lang.en_ifm">JWH-073</text:span>, <text:span text:style-name="ifm_span_font.bold_lang.en_ifm">HU-210</text:span>.</text:p>
      <text:h text:style-name="ifm_p_font.bold_mt.5.08mm_page.keep-with-next_lang.en_ifm" text:outline-level="7">S9.<text:line-break/><text:line-break/>Glucocorticoids</text:h>
      <text:p text:style-name="ifm_p_mt.4.23mm_align._lang.en_ifm">All <text:span text:style-name="ifm_span_font.bold_mt.4.23mm_lang.en_ifm">glucocorticoids </text:span>are prohibited when administered by oral, intravenous, intramuscular or rectal routes.</text:p>
      <text:h text:style-name="ifm_p_font.italic_size.9.59pt_mt.5.08mm_page.keep-with-next_align.center_lang.en_ifm" text:outline-level="5">Substances prohibited in particular sports</text:h>
      <text:h text:style-name="ifm_p_font.italic_mt.5.08mm_page.keep-with-next_lang.en_ifm" text:outline-level="6">P1.<text:line-break/><text:line-break/>Alcohol</text:h>
      <text:p text:style-name="ifm_p_mt.4.23mm_align._lang.en_ifm">Alcohol (<text:span text:style-name="ifm_span_font.bold_mt.4.23mm_lang.en_ifm">ethanol</text:span>) is prohibited <text:span text:style-name="ifm_span_font.italic_mt.4.23mm_lang.en_ifm">In-Competition </text:span>only, in the following sports. Detection will be conducted by analysis of breath and/or blood. The doping violation threshold is equivalent to a blood alcohol concentration of 0.10 g/L.</text:p>
      <text:p text:style-name="ifm_p_indent.-5mm_mleft.5mm_ifm">•<text:tab/>Air Sports (FAI)</text:p>
      <text:p text:style-name="ifm_p_indent.-5mm_mleft.5mm_ifm">•<text:tab/>Archery (WA)</text:p>
      <text:p text:style-name="ifm_p_indent.-5mm_mleft.5mm_ifm">•<text:tab/>Automobile (FIA)</text:p>
      <text:p text:style-name="ifm_p_indent.-5mm_mleft.5mm_ifm">•<text:tab/>Powerboating (UIM)</text:p>
      <text:h text:style-name="ifm_p_font.italic_mt.5.08mm_page.keep-with-next_lang.en_ifm" text:outline-level="6">P2.<text:line-break/><text:line-break/>Beta-blockers</text:h>
      <text:p text:style-name="ifm_p_mt.4.23mm_align._lang.en_ifm"><text:span text:style-name="ifm_span_font.bold_mt.4.23mm_lang.en_ifm">Beta-blockers </text:span>are prohibited <text:span text:style-name="ifm_span_font.italic_mt.4.23mm_lang.en_ifm">In-Competition </text:span>only, in the following sports, and also prohibited <text:span text:style-name="ifm_span_font.italic_mt.4.23mm_lang.en_ifm">Out-of-Competition </text:span>where indicated.</text:p>
      <text:p text:style-name="ifm_p_indent.-5mm_mleft.5mm_ifm">•<text:tab/>Archery (WA) <text:note text:id="N11" text:note-class="footnote"><text:note-citation text:label="11) ">11)</text:note-citation><text:note-body><text:p text:style-name="ifm_p_font.normal_size.6.93pt_mt..5mm_indent.-0.1161in_mleft.0.1161in_ifm">Also prohibited <text:span text:style-name="ifm_span_font.italic_size.6.93pt_lang.en_ifm">Out-of-Competition</text:span></text:p></text:note-body></text:note></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Shooting (ISSF, IPC)<text:note text:id="N12" text:note-class="footnote"><text:note-citation text:label="12) ">12)</text:note-citation><text:note-body><text:p text:style-name="ifm_p_font.normal_size.6.93pt_mt..5mm_indent.-0.1161in_mleft.0.1161in_ifm">Also prohibited <text:span text:style-name="ifm_span_font.italic_size.6.93pt_lang.en_ifm">Out-of-Competition</text:span></text:p></text:note-body></text:note></text:p>
      <text:p text:style-name="ifm_p_indent.-5mm_mleft.5mm_ifm">•<text:tab/>Skiing/Snowboarding (FIS) in ski jumping, freestyle aerials/halfpipe and snowboard halfpipe/big air</text:p>
      <text:p text:style-name="ifm_p_indent.-5mm_mleft.5mm_ifm">•<text:tab/>Underwater sports (CMAS) in constant-weight apnoea with or without fins, dynamic apnoea with and without fins,</text:p>
      <text:p text:style-name="ifm_p_mt.3.38mm_align._lang.en_ifm">Including, but not limited to:</text:p>
      <text:p text:style-name="ifm_p_mt.3.38mm_align._lang.en_ifm"><text:span text:style-name="ifm_span_font.bold_lang.en_ifm">Acebutolol</text:span>; <text:span text:style-name="ifm_span_font.bold_lang.en_ifm">Alprenolol</text:span>; <text:span text:style-name="ifm_span_font.bold_lang.en_ifm">Atenolol</text:span>; <text:span text:style-name="ifm_span_font.bold_lang.en_ifm">Betaxolol</text:span>; <text:span text:style-name="ifm_span_font.bold_lang.en_ifm">Bisoprolol</text:span>; <text:span text:style-name="ifm_span_font.bold_lang.en_ifm">Bunolol</text:span>; <text:span text:style-name="ifm_span_font.bold_lang.en_ifm">Carteolol</text:span>; <text:span text:style-name="ifm_span_font.bold_lang.en_ifm">Carvedilol</text:span>; <text:span text:style-name="ifm_span_font.bold_lang.en_ifm">Celiprolol</text:span>; <text:span text:style-name="ifm_span_font.bold_lang.en_ifm">Esmolol</text:span>; <text:span text:style-name="ifm_span_font.bold_lang.en_ifm">Labetalol</text:span>; <text:span text:style-name="ifm_span_font.bold_lang.en_ifm">Levobunolol</text:span>; <text:span text:style-name="ifm_span_font.bold_lang.en_ifm">Metipranolol</text:span>; <text:span text:style-name="ifm_span_font.bold_lang.en_ifm">Metoprolol</text:span>; <text:span text:style-name="ifm_span_font.bold_lang.en_ifm">Nadolol</text:span>; <text:span text:style-name="ifm_span_font.bold_lang.en_ifm">Oxprenolol</text:span>; <text:span text:style-name="ifm_span_font.bold_lang.en_ifm">Pindolol</text:span>; <text:span text:style-name="ifm_span_font.bold_lang.en_ifm">Propranolol</text:span>; <text:span text:style-name="ifm_span_font.bold_lang.en_ifm">Sotalol</text:span>; <text:span text:style-name="ifm_span_font.bold_lang.en_ifm">Timolol. </text:spa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91, 8.</text:p>
      <text:p text:style-name="ifm_p_align._ifm">Voor correcties, zie <text:span text:style-name="ifm_span_font.italic_ifm">Trb.</text:span> 2014, 162.</text:p>
      <text:h text:style-name="ifm_p_font.underline_mt.5.08mm_page.keep-with-next_ifm" text:outline-level="3">D.<text:s/>PARLEMENT</text:h>
      <text:p text:style-name="ifm_p_mt.4.23mm_align._ifm">Zie <text:span text:style-name="ifm_span_font.italic_mt.4.23mm_ifm">Trb.</text:span> 1995, 114.</text:p>
      <text:h text:style-name="ifm_p_font.underline_mt.5.08mm_page.keep-with-next_ifm" text:outline-level="3">E.<text:s/>PARTIJGEGEVENS</text:h>
      <text:p text:style-name="ifm_p_mt.4.23mm_align._ifm">Zie <text:span text:style-name="ifm_span_font.italic_mt.4.23mm_ifm">Trb.</text:span> 1991, 8, rubriek F en rubriek H van <text:span text:style-name="ifm_span_font.italic_mt.4.23mm_ifm">Trb.</text:span> 1995, 114 en, laatstelijk, <text:span text:style-name="ifm_span_font.italic_mt.4.23mm_ifm">Trb.</text:span> 2014, 21.</text:p>
      <text:h text:style-name="ifm_p_font.underline_mt.5.08mm_page.keep-with-next_ifm" text:outline-level="3">G.<text:s/>INWERKINGTREDING</text:h>
      <text:p text:style-name="ifm_p_mt.4.23mm_align._ifm">Zie <text:span text:style-name="ifm_span_font.italic_mt.4.23mm_ifm">Trb.</text:span> 1991, 8, <text:span text:style-name="ifm_span_font.italic_mt.4.23mm_ifm">Trb.</text:span> 1995, 114, rubriek J van <text:span text:style-name="ifm_span_font.italic_mt.4.23mm_ifm">Trb.</text:span> 1996, 284, <text:span text:style-name="ifm_span_font.italic_mt.4.23mm_ifm">Trb.</text:span> 1997, 244, <text:span text:style-name="ifm_span_font.italic_mt.4.23mm_ifm">Trb.</text:span> 1998, 104, <text:span text:style-name="ifm_span_font.italic_mt.4.23mm_ifm">Trb.</text:span> 2001, 98, <text:span text:style-name="ifm_span_font.italic_mt.4.23mm_ifm">Trb.</text:span> 2001, 185, <text:span text:style-name="ifm_span_font.italic_mt.4.23mm_ifm">Trb.</text:span> 2003, 40 en <text:span text:style-name="ifm_span_font.italic_mt.4.23mm_ifm">Trb.</text:span> 2004, 194, en rubriek G van <text:span text:style-name="ifm_span_font.italic_mt.4.23mm_ifm">Trb.</text:span> 2005, 67,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text:span text:style-name="ifm_span_font.italic_mt.4.23mm_ifm">Trb.</text:span> 2011, 19, <text:span text:style-name="ifm_span_font.italic_mt.4.23mm_ifm">Trb.</text:span> 2011, 274, <text:span text:style-name="ifm_span_font.italic_mt.4.23mm_ifm">Trb.</text:span> 2012, 243, <text:span text:style-name="ifm_span_font.italic_mt.4.23mm_ifm">Trb.</text:span> 2014, 21, <text:span text:style-name="ifm_span_font.italic_mt.4.23mm_ifm">Trb.</text:span> 2014, 162 en <text:span text:style-name="ifm_span_font.italic_mt.4.23mm_ifm">Trb.</text:span> 2015, 87.</text:p>
      <text:p text:style-name="ifm_p_mt.8.46mm_ifm"><draw:line text:anchor-type="paragraph" draw:z-index="5" draw:style-name="tractatenblad.lijn.dun" svg:x1="95.75mm" svg:y1="3mm" svg:x2="114.25mm" svg:y2="3mm"><text:p/></draw:line></text:p>
      <text:p text:style-name="ifm_p_mt.3.38mm_align._ifm">De wijziging van 9 december 2015 van de Bijlage bij de Overeenkomst zal op 1 januari 2016 in werking 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Overeenkomst, met Bijlage, gold sinds 01-01-2009 voor de Nederlandse Antillen.</text:p>
          </table:table-cell>
        </table:table-row>
      </table:table>
      <text:h text:style-name="ifm_p_font.underline_mt.5.08mm_page.keep-with-next_ifm" text:outline-level="3">J.<text:s/>VERWIJZINGEN</text:h>
      <text:p text:style-name="ifm_p_mt.4.23mm_align._ifm">Zie <text:span text:style-name="ifm_span_font.italic_mt.4.23mm_ifm">Trb.</text:span> 1991, 8, <text:span text:style-name="ifm_span_font.italic_mt.4.23mm_ifm">Trb.</text:span> 1995, 114, <text:span text:style-name="ifm_span_font.italic_mt.4.23mm_ifm">Trb.</text:span> 1996, 284, <text:span text:style-name="ifm_span_font.italic_mt.4.23mm_ifm">Trb.</text:span> 1997, 44, <text:span text:style-name="ifm_span_font.italic_mt.4.23mm_ifm">Trb.</text:span> 2004, 194,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text:span text:style-name="ifm_span_font.italic_mt.4.23mm_ifm">Trb.</text:span> 2011, 274, <text:span text:style-name="ifm_span_font.italic_mt.4.23mm_ifm">Trb.</text:span> 2012, 243, <text:span text:style-name="ifm_span_font.italic_mt.4.23mm_ifm">Trb.</text:span> 2014, 21, <text:span text:style-name="ifm_span_font.italic_mt.4.23mm_ifm">Trb.</text:span> 2014, 162 en <text:span text:style-name="ifm_span_font.italic_mt.4.23mm_ifm">Trb.</text:span> 2015, 87.</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gen doping in de sport;</text:p>
            <text:p text:style-name="text.cell.9.justify">Parijs, 19 oktober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6, 4</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9 december 2015 van de Bijlage bij de Overeenkomst zal zijn bekendgemaakt in Nederland (het Europese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3</text:p><text:p text:style-name="frillblok">ISSN 0920 - 2218</text:p><text:p text:style-name="frillblok">'s-Gravenhage 2016</text:p></draw:text-box></draw:frame>
                Uitgegeven de <text:span text:style-name="ifm_span_font.italic_ifm">twintigste</text:span> jan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ter bestrijding van doping; (met Bijlage) Straatsburg, 16 november 1989</dc:title>
    <meta:user-defined meta:name="OVERHEIDop.versieInformatie"/>
    <meta:user-defined meta:name="OVERHEID.TaxonomieBuza/OVERHEID.category">Verdovende middelen</meta:user-defined>
    <meta:user-defined meta:name="OVERHEID.Ministerie/DC.creator">Ministerie van Buitenlandse Zaken</meta:user-defined>
    <meta:user-defined meta:name="OVERHEIDop.verdragnummer">0038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DC.title">Overeenkomst ter bestrijding van doping; (met Bijlage) Straatsburg, 16 november 1989</meta:user-defined>
    <meta:user-defined meta:name="DCTERMS.W3CDTF/OVERHEIDop.jaargang">2016</meta:user-defined>
    <meta:user-defined meta:name="OVERHEIDop.publicationIssue">3</meta:user-defined>
    <meta:user-defined meta:name="DCTERMS.W3CDTF/DCTERMS.available">2016-01-20</meta:user-defined>
    <meta:user-defined meta:name="DCTERMS.W3CDTF/DCTERMS.issued">2016-01-20</meta:user-defined>
    <meta:user-defined meta:name="OVERHEIDop.TrbID/DC.identifier">trb-2016-3</meta:user-defined>
    <meta:user-defined meta:name="OVERHEIDop.sysYear">1989</meta:user-defined>
    <meta:user-defined meta:name="OVERHEIDop.sysNumber">66</meta:user-defined>
    <meta:user-defined meta:name="OVERHEIDop.sysSeqNumber">22</meta:user-defined>
    <meta:user-defined meta:name="DCTERMS.W3CDTF/OVERHEIDop.datumTotstandkoming">1989-11-16</meta:user-defined>
    <meta:user-defined meta:name="OVERHEIDop.plaatsTotstandkoming">Straatsburg</meta:user-defined>
  </office:meta>
</office:document-meta>
</file>