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2">
      <style:table-column-properties style:rel-column-width="3400*"/>
    </style:style>
    <style:style style:family="table-column" style:name="table1.tg1.col4">
      <style:table-column-properties style:rel-column-width="302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2 (1955) Nr. 3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text:span></text:p>
      <text:p text:style-name="ifm_p_align.center_ifm"><text:span text:style-name="ifm_span_font.italic_ifm">(met Bijlage, Aanvullend Protocol en Protocol van ondertekening)</text:span></text:p>
      <text:p text:style-name="ifm_p_align.center_ifm"><text:span text:style-name="ifm_span_font.italic_ifm">Bern, 20 oktober 1955</text:span></text:p>
      <text:h text:style-name="ifm_p_font.underline_mt.5.08mm_page.keep-with-next_ifm" text:outline-level="3">B.<text:s/>TEKST</text:h>
      <text:p text:style-name="ifm_p_mt.4.23mm_align._ifm">De Franse tekst van het Verdrag, met Bijlagen en Protocollen, is geplaatst in <text:span text:style-name="ifm_span_font.italic_mt.4.23mm_ifm">Trb.</text:span> 1956, 10.</text:p>
      <text:p text:style-name="ifm_p_mt.3.38mm_align._ifm">Voor de Franse tekst van de wijziging van 30 november 1995 van de tekst van het Aanvullend Protocol, zie <text:span text:style-name="ifm_span_font.italic_ifm">Trb.</text:span> 1996, 139.</text:p>
      <text:p text:style-name="ifm_p_mt.3.38mm_align._ifm">Voor wijzigingen van de tekst van het Statuut, zie rubriek B van <text:span text:style-name="ifm_span_font.italic_ifm">Trb.</text:span> 1970, 152 en <text:span text:style-name="ifm_span_font.italic_ifm">Trb.</text:span> 1976, 109, rubriek J van <text:span text:style-name="ifm_span_font.italic_ifm">Trb.</text:span> 1984, 88, <text:span text:style-name="ifm_span_font.italic_ifm">Trb.</text:span> 1990, 82, <text:span text:style-name="ifm_span_font.italic_ifm">Trb.</text:span> 1992, 154, <text:span text:style-name="ifm_span_font.italic_ifm">Trb.</text:span> 1993, 124, <text:span text:style-name="ifm_span_font.italic_ifm">Trb.</text:span> 1995, 106, <text:span text:style-name="ifm_span_font.italic_ifm">Trb.</text:span> 1996, 139, <text:span text:style-name="ifm_span_font.italic_ifm">Trb.</text:span> 1997, 37, <text:span text:style-name="ifm_span_font.italic_ifm">Trb.</text:span> 1997, 305, <text:span text:style-name="ifm_span_font.italic_ifm">Trb.</text:span> 1999, 162, <text:span text:style-name="ifm_span_font.italic_ifm">Trb.</text:span> 2000, 18, <text:span text:style-name="ifm_span_font.italic_ifm">Trb.</text:span> 2002, 91, <text:span text:style-name="ifm_span_font.italic_ifm">Trb.</text:span> 2002, 100, <text:span text:style-name="ifm_span_font.italic_ifm">Trb.</text:span> 2002, 186, <text:span text:style-name="ifm_span_font.italic_ifm">Trb.</text:span> 2004, 57, <text:span text:style-name="ifm_span_font.italic_ifm">Trb.</text:span> 2004, 197 en rubriek B van <text:span text:style-name="ifm_span_font.italic_ifm">Trb.</text:span> 2005, 68, <text:span text:style-name="ifm_span_font.italic_ifm">Trb.</text:span> 2006, 56, <text:span text:style-name="ifm_span_font.italic_ifm">Trb.</text:span> 2006, 198, <text:span text:style-name="ifm_span_font.italic_ifm">Trb.</text:span> 2007, 8, <text:span text:style-name="ifm_span_font.italic_ifm">Trb.</text:span> 2007, 219 en <text:span text:style-name="ifm_span_font.italic_ifm">Trb.</text:span> 2008, 25.</text:p>
      <text:p text:style-name="ifm_p_mt.3.38mm_align._ifm">Voor de geconsolideerde Franse tekst van het Statuut waarin de wijzigingen van 26 maart 2010 zijn opgenomen, zie <text:span text:style-name="ifm_span_font.italic_ifm">Trb.</text:span> 2010, 235.</text:p>
      <text:p text:style-name="ifm_p_mt.3.38mm_align._ifm">In <text:span text:style-name="ifm_span_font.italic_ifm">Trb.</text:span> 2010, 235 dienen in de Franse tekst correcties te worden aangebracht.</text:p>
      <text:p text:style-name="ifm_p_mt.3.38mm_align._ifm">Op blz. 3, in artikel 5, derde alinea, derde en vierde regel, dient „60.060” te worden vervangen door „58.760”.</text:p>
      <text:p text:style-name="ifm_p_mt.3.38mm_align._ifm">Voor verdere wijzigingen van de Franse tekst van het Statuut, zie <text:span text:style-name="ifm_span_font.italic_ifm">Trb.</text:span> 2011, 125, <text:span text:style-name="ifm_span_font.italic_ifm">Trb.</text:span> 2012, 50 en 
            <text:span text:style-name="ifm_span_font.italic_ifm">Trb.</text:span> 2013, 64.</text:p>
      <text:p text:style-name="ifm_p_mt.3.38mm_align._ifm">Voor een correctie in de Franse tekst van het Statuut, zie <text:span text:style-name="ifm_span_font.italic_ifm">Trb.</text:span> 2012, 96.</text:p>
      <text:p text:style-name="ifm_p_mt.3.38mm_align._ifm">In 
            <text:span text:style-name="ifm_span_font.italic_ifm">Trb.</text:span> 2011, 125, 
            <text:span text:style-name="ifm_span_font.italic_ifm">Trb.</text:span> 2012, 50 en <text:span text:style-name="ifm_span_font.italic_ifm">Trb.</text:span> 2013, 64 dienen in de Franse tekst correcties te worden aangebracht.</text:p>
      <text:p text:style-name="ifm_p_mt.3.38mm_align._ifm">Op blz. 2, in artikel 5, derde alinea, derde en vierde regel, dient „60.060” te worden vervangen door „58.760”.</text:p>
      <text:p text:style-name="ifm_p_mt.8.46mm_ifm"><draw:line text:anchor-type="paragraph" draw:z-index="5" draw:style-name="tractatenblad.lijn.dun" svg:x1="95.75mm" svg:y1="3mm" svg:x2="114.25mm" svg:y2="3mm"><text:p/></draw:line></text:p>
      <text:p text:style-name="ifm_p_mt.3.38mm_align._ifm">De algemene vergadering van aandeelhouders van Eurofima heeft op 21 maart 2014 te Zürich een wijziging van artikel 5 van het Statuut aangenomen. In artikel 5, derde alinea, wordt „SNCB Holding” vervangen door „SNCB”.</text:p>
      <text:p text:style-name="ifm_p_mt.3.38mm_align._ifm">De buitengewone algemene vergadering van aandeelhouders van Eurofima heeft op 11 december 2015 te Glattbrugg een wijziging van artikel 5 van het Statuut aangenomen. In artikel 5, derde alinea, wordt „Société Nationale des Chemins de fer français” vervangen door „SNCF Mobilités”.</text:p>
      <text:p text:style-name="ifm_p_mt.3.38mm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zoals gewijzigd, luidt als volgt:</text:p>
      <text:h text:style-name="ifm_p_font.bold_mt.5.08mm_page.keep-with-next_align.center_lang.fr_ifm" text:outline-level="4"/>
      <text:h text:style-name="ifm_p_font.roman_mt.5.08mm_page.keep-with-next_align.center_lang.fr_ifm" text:outline-level="5">«Article<text:s/>5<text:s/><text:span text:style-name="ifm_span_font.italic_mt.4.23mm_ifm"/></text:h>
      <text:p text:style-name="ifm_p_mt.4.23mm_align._lang.fr_ifm">Le capital social de la société s’élève à 2 miliards 600 millions de francs suisses versé à concurrence de 520 millions de francs suisses (20%). Il est divisé en 260.000 actions d’une valeur nominale de 10.000 francs suisse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et après cession d’actions (2007), la répartition des actions s’établit comme suit:</text:p>
      <table:table table:style-name="ifm_table_pgwide.1_mt.3.7mm_ifm">
        <table:table-column table:style-name="table1.tg1.col2"/>
        <table:table-column table:style-name="table1.tg1.col4"/>
        <table:table-row>
          <table:table-cell table:style-name="table.cell.top">
            <text:p text:style-name="text.cell.7.left">58.760</text:p>
          </table:table-cell>
          <table:table-cell table:style-name="table.cell.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NCF Mobilités</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824</text:p>
          </table:table-cell>
          <table:table-cell table:style-name="table.cell.top.pleft.pright">
            <text:p text:style-name="text.cell.7.left">Akcionarsko duštvo «Železnice Srbije» Beograd</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520</text:p>
          </table:table-cell>
          <table:table-cell table:style-name="table.cell.top.pleft.pright">
            <text:p text:style-name="text.cell.7.left">HŽ Putnički prijevoz d.o.o.</text:p>
          </table:table-cell>
        </table:table-row>
        <table:table-row>
          <table:table-cell table:style-name="table.cell.top">
            <text:p text:style-name="text.cell.7.left">520</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Chemins de fer de Bosnie et Herzégovine</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08</text:p>
          </table:table-cell>
          <table:table-cell table:style-name="table.cell.top.pleft.pright">
            <text:p text:style-name="text.cell.7.left">Javno pretprijatie Makedonski Železnici-Infrastruktura</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Exploitation des Chemins de fer d’Etat de la République Turqu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top">
            <text:p text:style-name="text.cell.7.left">52</text:p>
          </table:table-cell>
          <table:table-cell table:style-name="table.cell.top.pleft.pright">
            <text:p text:style-name="text.cell.7.left">Chemins de fer de l’Etat norvégien</text:p>
          </table:table-cell>
        </table:table-row>
        <table:table-row>
          <table:table-cell table:style-name="table.cell.top">
            <text:p text:style-name="text.cell.7.left">52</text:p>
          </table:table-cell>
          <table:table-cell table:style-name="table.cell.top.pleft.pright">
            <text:p text:style-name="text.cell.7.left">Makedonski Železnici-Transport AD»</text:p>
          </table:table-cell>
        </table:table-row>
      </table:table>
      <text:p text:style-name="ifm_p_mt.8.46mm_ifm"><draw:line text:anchor-type="paragraph" draw:z-index="5" draw:style-name="tractatenblad.lijn.dun" svg:x1="95.75mm" svg:y1="3mm" svg:x2="114.25mm" svg:y2="3mm"><text:p/></draw:line></text:p>
      <text:p text:style-name="ifm_p_mt.3.38mm_align._ifm">De buitengewone algemene vergadering van aandeelhouders van Eurofima heeft op 19 juni 2014 te Zürich een wijziging van artikel 7 van het Statuut aangenomen. De Franse<text:note text:id="N2" text:note-class="footnote"><text:note-citation text:label="2) ">2)</text:note-citation><text:note-body><text:p text:style-name="ifm_p_font.normal_size.6.93pt_mt..5mm_indent.-0.1161in_mleft.0.1161in_ifm">De Duitse en de Italiaanse tekst zijn niet opgenomen.</text:p></text:note-body></text:note> tekst van artikel 7 luidt als volgt:</text:p>
      <text:h text:style-name="ifm_p_font.bold_mt.5.08mm_page.keep-with-next_align.center_lang.fr_ifm" text:outline-level="4"/>
      <text:h text:style-name="ifm_p_font.roman_mt.5.08mm_page.keep-with-next_align.center_lang.fr_ifm" text:outline-level="5">Article<text:s/>7<text:s/><text:span text:style-name="ifm_span_font.italic_mt.4.23mm_ifm"/></text:h>
      <text:p text:style-name="ifm_p_mt.4.23mm_align._lang.fr_ifm">«Les actions de la société existent sous forme dématérialisée; la société n’imprime et n’émet aucun certificat d’actions et aucun actionnaire n’a le droit de requérir l’impression et l’émission de certificat d’actions.</text:p>
      <text:p text:style-name="ifm_p_align._lang.fr_ifm">La société confirme le statut d’actionnaire concernant les actions détenues par un actionnaire sur requête écrite de celui-ci.</text:p>
      <text:p text:style-name="ifm_p_align._lang.fr_ifm">La société organise le remplacement de tous les certificats d’actions existants par des droits-valeurs et la suppression de tous les certificats d’actions existants.</text:p>
      <text:p text:style-name="ifm_p_align._lang.fr_ifm">Les actions nominatives non incorporées dans un titre y compris tous les droits non incorporés dans un titre qui en découlent peuvent uniquement être transférés par voie de cession. La cession est uniquement valable si elle a été notifiée à la société.»</text:p>
      <text:p text:style-name="ifm_p_mt.8.46mm_ifm"><draw:line text:anchor-type="paragraph" draw:z-index="5" draw:style-name="tractatenblad.lijn.dun" svg:x1="95.75mm" svg:y1="3mm" svg:x2="114.25mm" svg:y2="3mm"><text:p/></draw:line></text:p>
      <text:p text:style-name="ifm_p_mt.3.38mm_align._ifm">De buitengewone algemene vergadering van aandeelhouders van Eurofima heeft op 12 december 2014 te Bazel wijzigingen van de artikelen 10, 12, 21, 27 en 28 van het Statuut aangenomen. De Franse<text:note text:id="N3" text:note-class="footnote"><text:note-citation text:label="3) ">3)</text:note-citation><text:note-body><text:p text:style-name="ifm_p_font.normal_size.6.93pt_mt..5mm_indent.-0.1161in_mleft.0.1161in_ifm">De Duitse en de Italiaanse tekst zijn niet opgenomen.</text:p></text:note-body></text:note> tekst van de wijzigingen luidt als volgt:</text:p>
      <text:h text:style-name="ifm_p_font.bold_mt.5.08mm_page.keep-with-next_align.center_lang.fr_ifm" text:outline-level="4"/>
      <text:h text:style-name="ifm_p_font.roman_mt.5.08mm_page.keep-with-next_align.center_lang.fr_ifm" text:outline-level="5"><text:span text:style-name="ifm_span_font.italic_mt.4.23mm_ifm">Article 10, ch. 3 et 10</text:span></text:h>
      <text:p text:style-name="ifm_p_mt.4.23mm_indent.-9mm_mleft.9mm_ifm">«3.<text:tab/>Elle nomme l’organe de révision.</text:p>
      <text:p text:style-name="ifm_p_indent.-9mm_mleft.9mm_ifm">10.<text:tab/>Elle prend connaissance du rapport de l’organe de révision, examine le rapport de gestion et approuve le rapport annuel et les comptes annuels, statue sur l’emploi du bénéfice net et donne décharge aux administrateurs.»</text:p>
      <text:h text:style-name="ifm_p_font.roman_mt.5.08mm_page.keep-with-next_align.center_lang.fr_ifm" text:outline-level="5"><text:span text:style-name="ifm_span_font.italic_ifm">Article 12, par. 1, ch. 2</text:span></text:h>
      <text:p text:style-name="ifm_p_mt.4.23mm_indent.-9mm_mleft.9mm_ifm">«2.<text:tab/>A la demande de l’organe de révision;»</text:p>
      <text:h text:style-name="ifm_p_font.roman_mt.5.08mm_page.keep-with-next_align.center_lang.fr_ifm" text:outline-level="5"><text:span text:style-name="ifm_span_font.italic_ifm">Article 21, par. 3, ch. 5</text:span></text:h>
      <text:p text:style-name="ifm_p_mt.4.23mm_indent.-9mm_mleft.9mm_ifm">«5.<text:tab/>L’établissement du rapport de gestion, la préparation de l’assemblée générale et l’exécution de ses décisions.»</text:p>
      <text:h text:style-name="ifm_p_font.roman_mt.5.08mm_page.keep-with-next_align.center_lang.fr_ifm" text:outline-level="5">Article<text:s/>27<text:s/><text:span text:style-name="ifm_span_font.italic_ifm"/></text:h>
      <text:p text:style-name="ifm_p_mt.4.23mm_align._lang.fr_ifm">«Les comptes annuels de la société sont vérifiés par une société d’audit externe (qui est internationalement reconnue) élue par l’assemblée générale pour une durée d’une année (l’organe de révision). L’organe de révision est rééligible.»</text:p>
      <text:h text:style-name="ifm_p_font.roman_mt.5.08mm_page.keep-with-next_align.center_lang.fr_ifm" text:outline-level="5">Article<text:s/>28<text:s/><text:span text:style-name="ifm_span_font.italic_ifm"/></text:h>
      <text:p text:style-name="ifm_p_mt.4.23mm_align._lang.fr_ifm">«Les comptes de la société sont arrêtés et les comptes annuels établis à la fin de chaque année calendaire.</text:p>
      <text:p text:style-name="ifm_p_align._lang.fr_ifm">Les comptes doivent être établis conformément à la convention internationale relative à la constitution de la société, aux statuts et, à titre subsidiaire, à la loi de l’Etat du siège.</text:p>
      <text:p text:style-name="ifm_p_align._lang.fr_ifm">Le conseil d’administration détermine les normes comptables (internationalement reconnues) qui s’appliquent aux comptes annuels. La société n’établit pas de comptes annuels statutaires séparés selon les lois de l’Etat du sièg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56, 10.</text:p>
      <text:p text:style-name="ifm_p_align._ifm">Voor de geconsolideerde vertaling waarin de wijzigingen van 26 maart 2010 zijn opgenomen, zie <text:span text:style-name="ifm_span_font.italic_ifm">Trb.</text:span> 2010, 310.</text:p>
      <text:p text:style-name="ifm_p_align._ifm">In <text:span text:style-name="ifm_span_font.italic_ifm">Trb.</text:span> 2010, 310 dienen in de vertaling correcties te worden aangebracht.</text:p>
      <text:p text:style-name="ifm_p_mt.3.38mm_align._ifm">Op blz. 3, in artikel 5, derde alinea, derde en vierde regel, dient „60.060” te worden vervangen door „58.760”.</text:p>
      <text:p text:style-name="ifm_p_mt.3.38mm_align._ifm">Voor de vertaling van verdere wijzigingen van het Statuut, zie <text:span text:style-name="ifm_span_font.italic_ifm">Trb.</text:span> 2011, 125, <text:span text:style-name="ifm_span_font.italic_ifm">Trb.</text:span> 2012, 50, <text:span text:style-name="ifm_span_font.italic_ifm">Trb.</text:span> 2012, 96 en <text:span text:style-name="ifm_span_font.italic_ifm">Trb.</text:span> 2013, 64.</text:p>
      <text:p text:style-name="ifm_p_align._ifm">In <text:span text:style-name="ifm_span_font.italic_ifm">Trb.</text:span> 2011, 125 dienen in de vertaling correcties te worden aangebracht.</text:p>
      <text:p text:style-name="ifm_p_mt.3.38mm_align._ifm">Op blz. 3, in artikel 5, derde alinea, derde en vierde regel, dient „60.060” te worden vervangen door „58.760”.</text:p>
      <text:p text:style-name="ifm_p_mt.8.46mm_ifm"><draw:line text:anchor-type="paragraph" draw:z-index="5" draw:style-name="tractatenblad.lijn.dun" svg:x1="95.75mm" svg:y1="3mm" svg:x2="114.25mm" svg:y2="3mm"><text:p/></draw:line></text:p>
      <text:p text:style-name="ifm_p_mt.3.38mm_align._ifm">Op grond van de wijzigingen van 21 maart 2014 en 11 december 2015 van artikel 5 van het Statuut dient de vertaling als volgt te worden aangepast.</text:p>
      <text:p text:style-name="ifm_p_align._ifm">In artikel 5, derde alina, dient „Société Nationale des Chemins de fer français” te worden vervangen door „SNCF Mobilités” en in hetzelfde artikel dient „SNCB Holding” te worden vervangen door „SNCB”.</text:p>
      <text:p text:style-name="ifm_p_mt.8.46mm_ifm"><draw:line text:anchor-type="paragraph" draw:z-index="5" draw:style-name="tractatenblad.lijn.dun" svg:x1="95.75mm" svg:y1="3mm" svg:x2="114.25mm" svg:y2="3mm"><text:p/></draw:line></text:p>
      <text:p text:style-name="ifm_p_mt.3.38mm_align._ifm">De vertaling van de wijzigingen van 19 juni 2014 en 12 december 2014 luidt als volgt:</text:p>
      <text:h text:style-name="ifm_p_font.bold_mt.5.08mm_page.keep-with-next_align.center_ifm" text:outline-level="4"/>
      <text:h text:style-name="ifm_p_font.roman_mt.5.08mm_page.keep-with-next_align.center_ifm" text:outline-level="5">Artikel<text:s/>7<text:s/><text:span text:style-name="ifm_span_font.italic_mt.4.23mm_ifm"/></text:h>
      <text:p text:style-name="ifm_p_mt.4.23mm_align._ifm">„De aandelen van de vennootschap bestaan in gedematerialiseerde vorm; de vennootschap drukt geen certificaten van aandelen af en geeft deze evenmin uit en geen enkele aandeelhouder heeft het recht de afdruk of uitgifte van certificaten van aandelen te verlangen.</text:p>
      <text:p text:style-name="ifm_p_align._ifm">De vennootschap bevestigt de status van aandeelhouder wat betreft de door een aandeelhouder gehouden aandelen op diens schriftelijk verzoek.</text:p>
      <text:p text:style-name="ifm_p_align._ifm">De vennootschap draagt zorg voor de vervanging van alle bestaande certificaten van aandelen door waarderechten en de intrekking van alle bestaande certificaten van aandelen.</text:p>
      <text:p text:style-name="ifm_p_align._ifm">Aandelen op naam die niet in een titel zijn gedocumenteerd, met inbegrip van alle daaruit voortvloeiende rechten die niet in een titel zijn gedocumenteerd, kunnen uitsluitend door middel van overneming worden overgedragen. Deze overneming is slechts geldig indien daarvan aan de vennootschap kennis is gegeven.”</text:p>
      <text:p text:style-name="ifm_p_mt.8.46mm_ifm"><draw:line text:anchor-type="paragraph" draw:z-index="5" draw:style-name="tractatenblad.lijn.dun" svg:x1="95.75mm" svg:y1="3mm" svg:x2="114.25mm" svg:y2="3mm"><text:p/></draw:line></text:p>
      <text:h text:style-name="ifm_p_font.bold_mt.5.08mm_page.keep-with-next_align.center_ifm" text:outline-level="4"/>
      <text:h text:style-name="ifm_p_font.roman_mt.5.08mm_page.keep-with-next_align.center_ifm" text:outline-level="5"><text:span text:style-name="ifm_span_font.italic_mt.4.23mm_ifm">Artikel 10, onderdeel 3 en 10</text:span></text:h>
      <text:p text:style-name="ifm_p_mt.4.23mm_indent.-9mm_mleft.9mm_ifm">„3.<text:tab/>Zij benoemt het controlerend orgaan.</text:p>
      <text:p text:style-name="ifm_p_indent.-9mm_mleft.9mm_ifm">10.<text:tab/>Zij neemt kennis van het verslag van het controlerend orgaan, onderzoekt het bestuursverslag en keurt het jaarverslag, de jaarrekening en bestemming van de nettowinst goed en verleent decharge aan de leden van de raad van bestuur.”</text:p>
      <text:h text:style-name="ifm_p_font.roman_mt.5.08mm_page.keep-with-next_align.center_ifm" text:outline-level="5"><text:span text:style-name="ifm_span_font.italic_ifm">Artikel 12, eerste lid, onderdeel 2</text:span></text:h>
      <text:p text:style-name="ifm_p_mt.4.23mm_indent.-9mm_mleft.9mm_ifm">„2.<text:tab/>Op verzoek van het controlerend orgaan;”</text:p>
      <text:h text:style-name="ifm_p_font.roman_mt.5.08mm_page.keep-with-next_align.center_ifm" text:outline-level="5"><text:span text:style-name="ifm_span_font.italic_ifm">Artikel 21, derde lid, onderdeel 5</text:span></text:h>
      <text:p text:style-name="ifm_p_mt.4.23mm_indent.-9mm_mleft.9mm_ifm">„5.<text:tab/>De opstelling van het bestuursverslag, voorbereiding van de algemene vergadering van aandeelhouders en uitvoering van haar besluiten.”</text:p>
      <text:h text:style-name="ifm_p_font.roman_mt.5.08mm_page.keep-with-next_align.center_ifm" text:outline-level="5">Artikel<text:s/>27<text:s/><text:span text:style-name="ifm_span_font.italic_ifm"/></text:h>
      <text:p text:style-name="ifm_p_mt.4.23mm_align._ifm">„De jaarrekening van de vennootschap wordt gecontroleerd door een extern accountantsbureau (dat internationaal wordt erkend) dat door de algemene vergadering van aandeelhouders voor een termijn van één jaar wordt gekozen (controlerend orgaan). Het controlerend orgaan kan opnieuw worden gekozen.”</text:p>
      <text:h text:style-name="ifm_p_font.roman_mt.5.08mm_page.keep-with-next_align.center_ifm" text:outline-level="5">Artikel<text:s/>28<text:s/><text:span text:style-name="ifm_span_font.italic_ifm"/></text:h>
      <text:p text:style-name="ifm_p_mt.4.23mm_align._ifm">„De rekeningen van de vennootschap worden afgesloten en de jaarrekening wordt per het einde van ieder kalenderjaar opgesteld.</text:p>
      <text:p text:style-name="ifm_p_align._ifm">De rekeningen dienen te worden opgesteld overeenkomstig het internationale verdrag betreffende de oprichting van de vennootschap, de statuten en, subsidiair, de wetgeving van de staat van vestiging.</text:p>
      <text:p text:style-name="ifm_p_align._ifm">De raad van bestuur bepaalt de (internationaal erkende) standaarden voor jaarrekeningen die van toepassing zijn op de jaarrekening. De vennootschap stelt geen afzonderlijke statutaire jaarrekening op volgens de wetgeving van de staat van vestig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59, 75 en <text:span text:style-name="ifm_span_font.italic_mt.4.23mm_ifm">Trb.</text:span> 1997, 37.</text:p>
      <text:h text:style-name="ifm_p_font.underline_mt.5.08mm_page.keep-with-next_ifm" text:outline-level="3">E.<text:s/>PARTIJGEGEVENS</text:h>
      <text:h text:style-name="ifm_p_font.bold_mt.5.08mm_page.keep-with-next_ifm" text:outline-level="4">Verdrag</text:h>
      <text:p text:style-name="ifm_p_mt.4.23mm_align._ifm">Zie rubriek E, rubriek F en rubriek H van <text:span text:style-name="ifm_span_font.italic_mt.4.23mm_ifm">Trb.</text:span> 1959, 75 en, laatstelijk <text:span text:style-name="ifm_span_font.italic_mt.4.23mm_ifm">Trb.</text:span> 2012, 50.</text:p>
      <text:h text:style-name="ifm_p_font.bold_mt.5.08mm_page.keep-with-next_ifm" text:outline-level="4">Aanvullend Protocol</text:h>
      <text:p text:style-name="ifm_p_mt.4.23mm_align._ifm">Zie rubriek E, rubriek F en rubriek H van <text:span text:style-name="ifm_span_font.italic_mt.4.23mm_ifm">Trb.</text:span> 1959, 7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4-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3-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0-10-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rubriek G van<text:span text:style-name="ifm_span_font.italic_mt.4.23mm_ifm">Trb.</text:span> 1959, 75 en rubriek J van <text:span text:style-name="ifm_span_font.italic_mt.4.23mm_ifm">Trb.</text:span> 1996, 139.</text:p>
      <text:h text:style-name="ifm_p_font.underline_mt.5.08mm_page.keep-with-next_ifm" text:outline-level="3">G.<text:s/>INWERKINGTREDING</text:h>
      <text:p text:style-name="ifm_p_mt.4.23mm_align._ifm">Zie <text:span text:style-name="ifm_span_font.italic_mt.4.23mm_ifm">Trb.</text:span> 1956, 10, <text:span text:style-name="ifm_span_font.italic_mt.4.23mm_ifm">Trb.</text:span> 1959, 75, <text:span text:style-name="ifm_span_font.italic_mt.4.23mm_ifm">Trb.</text:span> 1959, 97, <text:span text:style-name="ifm_span_font.italic_mt.4.23mm_ifm">Trb.</text:span> 1961, 36, <text:span text:style-name="ifm_span_font.italic_mt.4.23mm_ifm">Trb.</text:span> 1970, 152, <text:span text:style-name="ifm_span_font.italic_mt.4.23mm_ifm">Trb.</text:span> 1976, 109, <text:span text:style-name="ifm_span_font.italic_mt.4.23mm_ifm">Trb.</text:span> 1992, 154, <text:span text:style-name="ifm_span_font.italic_mt.4.23mm_ifm">Trb.</text:span> 1993, 124, rubriek J van <text:span text:style-name="ifm_span_font.italic_mt.4.23mm_ifm">Trb.</text:span> 1996, 139, <text:span text:style-name="ifm_span_font.italic_mt.4.23mm_ifm">Trb.</text:span> 1997, 37, <text:span text:style-name="ifm_span_font.italic_mt.4.23mm_ifm">Trb.</text:span>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en rubriek G van <text:span text:style-name="ifm_span_font.italic_mt.4.23mm_ifm">Trb.</text:span> 2005, 68, <text:span text:style-name="ifm_span_font.italic_mt.4.23mm_ifm">Trb.</text:span> 2006, 56, <text:span text:style-name="ifm_span_font.italic_mt.4.23mm_ifm">Trb.</text:span> 2006, 198, <text:span text:style-name="ifm_span_font.italic_mt.4.23mm_ifm">Trb.</text:span> 2007, 8, <text:span text:style-name="ifm_span_font.italic_mt.4.23mm_ifm">Trb.</text:span> 2007, 219, <text:span text:style-name="ifm_span_font.italic_mt.4.23mm_ifm">Trb.</text:span> 2008, 25, <text:span text:style-name="ifm_span_font.italic_mt.4.23mm_ifm">Trb.</text:span> 2010, 235, <text:span text:style-name="ifm_span_font.italic_mt.4.23mm_ifm">Trb.</text:span> 2011, 125, <text:span text:style-name="ifm_span_font.italic_mt.4.23mm_ifm">Trb.</text:span> 2011, 273, <text:span text:style-name="ifm_span_font.italic_mt.4.23mm_ifm">Trb.</text:span> 2012, 50, <text:span text:style-name="ifm_span_font.italic_mt.4.23mm_ifm">Trb.</text:span> 2012, 96 en <text:span text:style-name="ifm_span_font.italic_mt.4.23mm_ifm">Trb.</text:span> 2013, 64.</text:p>
      <text:p text:style-name="ifm_p_mt.3.38mm_align._ifm">De wijziging van 21 maart 2014 van artikel 5 van het Statuut is op diezelfde datum in werking getreden.</text:p>
      <text:p text:style-name="ifm_p_mt.3.38mm_align._ifm">De wijziging van 19 juni 2014 van artikel 7 van het Statuut is diezelfde datum in werking getreden.</text:p>
      <text:p text:style-name="ifm_p_mt.3.38mm_align._ifm">De wijzigingen van 12 december 2014 van de artikelen 10, 12, 21, 27 en 28 van het Statuut zijn op diezelfde datum in werking getreden.</text:p>
      <text:p text:style-name="ifm_p_mt.3.38mm_align._ifm">De wijziging van 11 december 2015 van artikel 5 van het Statuut is op diezelfde datum in werking getreden.</text:p>
      <text:p text:style-name="ifm_p_mt.3.38mm_align._ifm">Wat betreft het Koninkrijk der Nederlanden, gelden de wijzigingen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8-05-1956</text:p>
          </table:table-cell>
          <table:table-cell table:style-name="table.cell.border-bottom.border-right.padding-top.top.pleft.pright">
            <text:p text:style-name="text.cell.6.39.left">22-07-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Aanvullend Protocol</text:h>
      <text:h text:style-name="ifm_p_font.bold_mt.5.08mm_page.keep-with-next_ifm" text:outline-level="5">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6, 10, <text:span text:style-name="ifm_span_font.italic_mt.4.23mm_ifm">Trb.</text:span> 1959, 75, <text:span text:style-name="ifm_span_font.italic_mt.4.23mm_ifm">Trb.</text:span> 1970, 152, <text:span text:style-name="ifm_span_font.italic_mt.4.23mm_ifm">Trb.</text:span> 1976, 109, <text:span text:style-name="ifm_span_font.italic_mt.4.23mm_ifm">Trb.</text:span> 1984, 88, <text:span text:style-name="ifm_span_font.italic_mt.4.23mm_ifm">Trb.</text:span> 1990, 82, <text:span text:style-name="ifm_span_font.italic_mt.4.23mm_ifm">Trb.</text:span> 1992, 154, <text:span text:style-name="ifm_span_font.italic_mt.4.23mm_ifm">Trb.</text:span> 1993, 124, <text:span text:style-name="ifm_span_font.italic_mt.4.23mm_ifm">Trb.</text:span> 1995, 106, <text:span text:style-name="ifm_span_font.italic_mt.4.23mm_ifm">Trb.</text:span> 1996, 139, <text:span text:style-name="ifm_span_font.italic_mt.4.23mm_ifm">Trb.</text:span> 1997, 37, <text:span text:style-name="ifm_span_font.italic_mt.4.23mm_ifm">Trb.</text:span> 1997, 305, <text:span text:style-name="ifm_span_font.italic_mt.4.23mm_ifm">Trb.</text:span> 1998, 146, <text:span text:style-name="ifm_span_font.italic_mt.4.23mm_ifm">Trb.</text:span> 1999, 162, <text:span text:style-name="ifm_span_font.italic_mt.4.23mm_ifm">Trb.</text:span> 2000, 18, <text:span text:style-name="ifm_span_font.italic_mt.4.23mm_ifm">Trb.</text:span> 2002, 91, <text:span text:style-name="ifm_span_font.italic_mt.4.23mm_ifm">Trb.</text:span> 2002, 100, <text:span text:style-name="ifm_span_font.italic_mt.4.23mm_ifm">Trb.</text:span> 2002, 186, <text:span text:style-name="ifm_span_font.italic_mt.4.23mm_ifm">Trb.</text:span> 2004, 57, <text:span text:style-name="ifm_span_font.italic_mt.4.23mm_ifm">Trb.</text:span> 2004, 197, <text:span text:style-name="ifm_span_font.italic_mt.4.23mm_ifm">Trb.</text:span> 2005, 68, <text:span text:style-name="ifm_span_font.italic_mt.4.23mm_ifm">Trb.</text:span> 2011, 273 en <text:span text:style-name="ifm_span_font.italic_mt.4.23mm_ifm">Trb.</text:span> 2013, 64.</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1 maart 2014, 19 juni 2014, 12 december 2014 en 11 december 2015 van het Statuu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26</text:p><text:p text:style-name="frillblok">ISSN 0920 - 2218</text:p><text:p text:style-name="frillblok">'s-Gravenhage 2016</text:p></draw:text-box></draw:frame>
                Uitgegeven de <text:span text:style-name="ifm_span_font.italic_ifm">vierentwintigst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nopens de oprichting van de „Eurofima” (Europese Maatschappij tot financiering van spoorwegmaterieel); (met Bijlage, Aanvullend Protocol en Protocol van ondertekening) Bern, 20 oktober 1955</dc:title>
    <meta:user-defined meta:name="OVERHEIDop.versieInformatie"/>
    <meta:user-defined meta:name="OVERHEID.TaxonomieBuza/OVERHEID.category">Economische samenwerking</meta:user-defined>
    <meta:user-defined meta:name="OVERHEID.TaxonomieBuza/OVERHEID.category">Spoorwegen</meta:user-defined>
    <meta:user-defined meta:name="OVERHEID.TaxonomieBuza/OVERHEID.category">Instellingen en organisaties</meta:user-defined>
    <meta:user-defined meta:name="OVERHEID.Ministerie/DC.creator">Ministerie van Buitenlandse Zaken</meta:user-defined>
    <meta:user-defined meta:name="OVERHEIDop.verdragnummer">0083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16</meta:user-defined>
    <meta:user-defined meta:name="OVERHEIDop.publicationIssue">26</meta:user-defined>
    <meta:user-defined meta:name="DCTERMS.W3CDTF/DCTERMS.available">2016-02-24</meta:user-defined>
    <meta:user-defined meta:name="DCTERMS.W3CDTF/DCTERMS.issued">2016-02-24</meta:user-defined>
    <meta:user-defined meta:name="OVERHEIDop.TrbID/DC.identifier">trb-2016-26</meta:user-defined>
    <meta:user-defined meta:name="OVERHEIDop.sysYear">1955</meta:user-defined>
    <meta:user-defined meta:name="OVERHEIDop.sysNumber">32</meta:user-defined>
    <meta:user-defined meta:name="OVERHEIDop.sysSeqNumber">36</meta:user-defined>
    <meta:user-defined meta:name="DCTERMS.W3CDTF/OVERHEIDop.datumTotstandkoming">1955-10-20</meta:user-defined>
    <meta:user-defined meta:name="OVERHEIDop.plaatsTotstandkoming">Bern</meta:user-defined>
  </office:meta>
</office:document-meta>
</file>