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8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rijhandelsovereenkomst tussen de Europese Unie en haar lidstaten, enerzijds, en de Republiek Korea, anderzijds;</text:span></text:p>
      <text:p text:style-name="ifm_p_align.center_ifm"><text:span text:style-name="ifm_span_font.italic_ifm">(met Bijlagen, Aanhangsels, Protocollen, Aantekeningen, Memoranda van overeenstemming en Gezamenlijke verklaringen)</text:span></text:p>
      <text:p text:style-name="ifm_p_align.center_ifm"><text:span text:style-name="ifm_span_font.italic_ifm">Brussel, 6 oktober 2010</text:span></text:p>
      <text:h text:style-name="ifm_p_font.underline_mt.5.08mm_page.keep-with-next_ifm" text:outline-level="3">B.<text:s/>TEKST</text:h>
      <text:p text:style-name="ifm_p_mt.4.23mm_align._ifm">De Nederlandse tekst van de Overeenkomst, met Bijlagen, Aanhangsels, Protocollen, Aantekeningen, Memoranda van overeenstemming en Gezamenlijke verklaringen, is geplaatst in <text:span text:style-name="ifm_span_font.italic_mt.4.23mm_ifm">Trb.</text:span>
2011, 62.</text:p>
      <text:p text:style-name="ifm_p_align._ifm">In <text:span text:style-name="ifm_span_font.italic_ifm">Trb.</text:span>
2011, 62 dienen correcties te worden aangebracht.</text:p>
      <text:p text:style-name="ifm_p_align._ifm">Op blz. 181, in de Gezamenlijke verklaring betreffende het Vorstendom Andorra, onder 1, dient het woord „hoofdtukken” te worden vervangen door „hoofdstukken”.</text:p>
      <text:p text:style-name="ifm_p_align._ifm">Op blz. 205, in het Memorandum van overeenstemming over zonering, stadsplanning en milieubescherming, op een na laatste alinea, dient het woord „ilieubescherming” te worden vervangen door „milieubescherming”.</text:p>
      <text:p text:style-name="ifm_p_align._ifm">Voor de Nederlandse tekst van het Protocol van 25 maart 2014 bij de Overeenkomst, zie <text:span text:style-name="ifm_span_font.italic_ifm">Trb.</text:span> 2014, 89.</text:p>
      <text:h text:style-name="ifm_p_font.underline_mt.5.08mm_page.keep-with-next_ifm" text:outline-level="3">D.<text:s/>PARLEMENT</text:h>
      <text:h text:style-name="ifm_p_font.bold_mt.5.08mm_page.keep-with-next_ifm" text:outline-level="4">Overeenkomst</text:h>
      <text:p text:style-name="ifm_p_mt.4.23mm_align._ifm">Artikel 1 van de Wet van 22 februari 2012 (<text:span text:style-name="ifm_span_font.italic_mt.4.23mm_ifm">Stb.</text:span> 2012, 111) luidt als volgt:</text:p>
      <text:h text:style-name="ifm_p_font.bold_mt.5.08mm_page.keep-with-next_align.center_ifm" text:outline-level="5"/>
      <text:h text:style-name="ifm_p_font.roman_mt.5.08mm_page.keep-with-next_align.center_ifm" text:outline-level="6">„Artikel<text:s/>1<text:s/><text:span text:style-name="ifm_span_font.italic_mt.4.23mm_ifm"/></text:h>
      <text:p text:style-name="ifm_p_mt.4.23mm_align._ifm">Het op 6 oktober 2010 te Brussel tot stand gekomen Vrijhandelsakkoord tussen de Europese Unie en haar lidstaten, enerzijds, en de Republiek Korea, anderzijds, waarvan de tekst is geplaatst in Tractatenblad 2011, 62, wordt goedgekeurd voor het Europese deel van Nederland.”.</text:p>
      <text:p text:style-name="ifm_p_mt.3.38mm_align._ifm">Deze Wet is gecontrasigneerd door de Minister van Economische Zaken, Landbouw en Innovatie M.J.M. VERHAGEN en de Minister van Buitenlandse Zaken U. ROSENTHAL.</text:p>
      <text:p text:style-name="ifm_p_mt.3.38mm_align._ifm">Voor de behandeling in de Staten-Generaal, zie Kamerstukken 33027.</text:p>
      <text:h text:style-name="ifm_p_font.bold_mt.5.08mm_page.keep-with-next_ifm" text:outline-level="4">Protocol van 25 maart 2014</text:h>
      <text:p text:style-name="ifm_p_mt.4.23mm_align._ifm">Zie <text:span text:style-name="ifm_span_font.italic_mt.4.23mm_ifm">Trb.</text:span> 2014, 89.</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11, 6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6-10-2010</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09-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6-10-2010</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14-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25 maart 2014</text:h>
      <text:p text:style-name="ifm_p_mt.4.23mm_align._ifm">Zie <text:span text:style-name="ifm_span_font.italic_mt.4.23mm_ifm">Trb.</text:span> 2014, 8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22-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14, 89.</text:p>
      <text:h text:style-name="ifm_p_font.underline_mt.5.08mm_page.keep-with-next_ifm" text:outline-level="3">G.<text:s/>INWERKINGTREDING</text:h>
      <text:p text:style-name="ifm_p_mt.4.23mm_align._ifm">De bepalingen van de Vrijhandelsovereenkomst, met Bijlagen, Aanhangsels, Protocollen, Aantekeningen, Memoranda van overeenstemming en Gezamenlijke verklaringen, zijn ingevolge artikel 15.10, tweede lid, van de Overeenkomst op 13 december 2015 in werking getreden.</text:p>
      <text:p text:style-name="ifm_p_mt.3.38mm_align._ifm">De bepalingen van het Protocol van 25 maart 2014 bij de Overeenkomst, die vanaf 1 juli 2013 voorlopig werden toegepast, zijn ingevolge artikel 9, eerste lid, van het Protocol op 1 januari 2016 in werking getreden.</text:p>
      <text:p text:style-name="ifm_p_mt.3.38mm_align._ifm">Wat betreft het Koninkrijk der Nederlanden, gelden de Vrijhandelsovereenkomst, met Bijlagen, Aanhangsels, Protocollen, Aantekeningen, Memoranda van overeenstemming en Gezamenlijke verklaringen, evenals het Protocol van 25 maart 2014, voor Nederland (het Europese deel).</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01-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1, 62 en <text:span text:style-name="ifm_span_font.italic_mt.4.23mm_ifm">Trb.</text:span> 2014, 89.</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overeenkomst inzake handel en samenwerking tussen de Europese Gemeenschap en haar Lid-Staten, enerzijds, en de Republiek Korea, anderzijds;</text:p>
            <text:p text:style-name="text.cell.9.justify">Luxemburg, 28 okto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overeenkomst tussen de Europese Unie en haar lidstaten, enerzijds, en de Republiek Korea, anderzijds;</text:p>
            <text:p text:style-name="text.cell.9.justify">Brussel, 10 mei 201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7</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21</text:p><text:p text:style-name="frillblok">ISSN 0920 - 2218</text:p><text:p text:style-name="frillblok">'s-Gravenhage 2016</text:p></draw:text-box></draw:frame>
                Uitgegeven de <text:span text:style-name="ifm_span_font.italic_ifm">vierentwintig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rijhandelsovereenkomst tussen de Europese Unie en haar lidstaten, enerzijds, en de Republiek Korea, anderzijds; (met Bijlagen, Aanhangsels, Protocollen, Aantekeningen, Memoranda van overeenstemming en Gezamenlijke verklaringen) Brussel, 6 oktober 2010</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240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title">Vrijhandelsovereenkomst tussen de Europese Unie en haar lidstaten, enerzijds, en de Republiek Korea, anderzijds; (met Bijlagen, Aanhangsels, Protocollen, Aantekeningen, Memoranda van overeenstemming en Gezamenlijke verklaringen) Brussel, 6 oktober 2010</meta:user-defined>
    <meta:user-defined meta:name="DCTERMS.W3CDTF/OVERHEIDop.jaargang">2016</meta:user-defined>
    <meta:user-defined meta:name="OVERHEIDop.publicationIssue">21</meta:user-defined>
    <meta:user-defined meta:name="DCTERMS.W3CDTF/DCTERMS.available">2016-02-24</meta:user-defined>
    <meta:user-defined meta:name="DCTERMS.W3CDTF/DCTERMS.issued">2016-02-24</meta:user-defined>
    <meta:user-defined meta:name="OVERHEIDop.TrbID/DC.identifier">trb-2016-21</meta:user-defined>
    <meta:user-defined meta:name="OVERHEIDop.sysYear">2010</meta:user-defined>
    <meta:user-defined meta:name="OVERHEIDop.sysNumber">38</meta:user-defined>
    <meta:user-defined meta:name="OVERHEIDop.sysSeqNumber">3</meta:user-defined>
    <meta:user-defined meta:name="DCTERMS.W3CDTF/OVERHEIDop.datumTotstandkoming">2010-10-06</meta:user-defined>
    <meta:user-defined meta:name="OVERHEIDop.plaatsTotstandkoming">Brussel</meta:user-defined>
  </office:meta>
</office:document-meta>
</file>