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45300*"/>
    </style:style>
    <style:style style:family="table-column" style:name="table2.tg1.col1">
      <style:table-column-properties style:rel-column-width="45300*"/>
    </style:style>
    <style:style style:family="table-column" style:name="table3.tg1.col1">
      <style:table-column-properties style:rel-column-width="10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3.tg1.col4">
      <style:table-column-properties style:rel-column-width="6000*"/>
    </style:style>
    <style:style style:family="table-column" style:name="table3.tg1.col5">
      <style:table-column-properties style:rel-column-width="6000*"/>
    </style:style>
    <style:style style:family="table-column" style:name="table4.tg1.col1">
      <style:table-column-properties style:rel-column-width="10500*"/>
    </style:style>
    <style:style style:family="table-column" style:name="table4.tg1.col2">
      <style:table-column-properties style:rel-column-width="6000*"/>
    </style:style>
    <style:style style:family="table-column" style:name="table4.tg1.col3">
      <style:table-column-properties style:rel-column-width="6000*"/>
    </style:style>
    <style:style style:family="table-column" style:name="table4.tg1.col4">
      <style:table-column-properties style:rel-column-width="6000*"/>
    </style:style>
    <style:style style:family="table-column" style:name="table4.tg1.col5">
      <style:table-column-properties style:rel-column-width="6000*"/>
    </style:style>
    <style:style style:family="table-column" style:name="table5.tg1.col1">
      <style:table-column-properties style:rel-column-width="10500*"/>
    </style:style>
    <style:style style:family="table-column" style:name="table5.tg1.col2">
      <style:table-column-properties style:rel-column-width="6000*"/>
    </style:style>
    <style:style style:family="table-column" style:name="table5.tg1.col3">
      <style:table-column-properties style:rel-column-width="6000*"/>
    </style:style>
    <style:style style:family="table-column" style:name="table5.tg1.col4">
      <style:table-column-properties style:rel-column-width="6000*"/>
    </style:style>
    <style:style style:family="table-column" style:name="table5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9 (1990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20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tijdelijke invoer (met Bijlagen);</text:span></text:p>
      <text:p text:style-name="ifm_p_align.center_ifm"><text:span text:style-name="ifm_span_font.italic_ifm">Istanbul, 26 juni 199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029, 011442 en 013401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1991, 182 dienen in de Engelse tekst correcties te worden aangebracht.</text:p>
      <text:p text:style-name="ifm_p_align._ifm">Op blz. 69, in Aanhangsel I bij Bijlage A, dient in noot 3, tweede alinea, derde regel, het woord „necesary” te worden vervangen door „necessary”.</text:p>
      <text:p text:style-name="ifm_p_align._ifm">Op blz. 109, in Aanhangsel II bij Bijlage B.3., paragraaf 3, onderdeel a, laatste regel, dient het woord „calender” te worden vervangen door „calendar”.</text:p>
      <text:p text:style-name="ifm_p_align._ifm">In <text:span text:style-name="ifm_span_font.italic_ifm">Trb.</text:span> 1992, 129 dient in de Engelse tekst een correctie te worden aangebracht.</text:p>
      <text:p text:style-name="ifm_p_align._ifm">Op blz. 25, in bijlage C, in de titel van Artikel 3, dient het woord „Artikel” te worden vervangen door „Article”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Op 11 november 2016 is te Brussel een wijziging van Aanhangsel II (CPD Carnet) bij Bijlage A bij de Overeenkomst aangenomen. De Engelse tekst van deze wijziging luidt als volgt:</text:p>
      <text:h text:style-name="ifm_p_font.bold_mt.5.08mm_page.keep-with-next_align.center_lang.en_ifm" text:outline-level="4">Annex<text:s/>A</text:h>
      <text:h text:style-name="ifm_p_font.bold_mt.5.08mm_page.keep-with-next_align.center_lang.en_ifm" text:outline-level="4">Appendix II</text:h>
      <text:p text:style-name="ifm_p_mt.4.23mm_align._lang.en_ifm">(CPD Carnet)</text:p>
      <text:p text:style-name="ifm_p_align._lang.en_ifm"><text:span text:style-name="ifm_span_font.italic_lang.en_ifm">“The CPD carnet is printed in English or French.”</text:span> be replaced by the following text:</text:p>
      <table:table table:style-name="ifm_table_pgwide.1_mt.3.7mm_ifm">
        <table:table-column table:style-name="table1.tg1.col1"/>
        <table:table-row>
          <table:table-cell table:style-name="table.cell.border-top.border-bottom.border-left.border-right.padding-top.top.pleft.pright">
            <text:p text:style-name="text.cell.7.left">Carnets used for CPD operations within a specific region may be printed in other combinations of United Nations official languages on the condition that one of the two languages is English or French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0, 49 dient in de vertaling een correctie te worden aangebracht.</text:p>
      <text:p text:style-name="ifm_p_align._ifm">Op blz. 115, in de titel van Aanhangsel II, dient het woord „Aanhangel” te worden vervangen door „Aanhangsel”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ifm" text:outline-level="4">Bijlage<text:s/>A</text:h>
      <text:h text:style-name="ifm_p_font.bold_mt.5.08mm_page.keep-with-next_align.center_ifm" text:outline-level="4">Aanhangsel II</text:h>
      <text:p text:style-name="ifm_p_mt.4.23mm_align._ifm">(CPD-carnet)</text:p>
      <text:p text:style-name="ifm_p_align._ifm"><text:span text:style-name="ifm_span_font.italic_ifm">„Het CPD-carnet wordt afgedrukt in de Engelse en de Franse taal.”</text:span> wordt vervangen door de volgende tekst:</text:p>
      <table:table table:style-name="ifm_table_pgwide.1_mt.3.7mm_ifm">
        <table:table-column table:style-name="table2.tg1.col1"/>
        <table:table-row>
          <table:table-cell table:style-name="table.cell.border-top.border-bottom.border-left.border-right.padding-top.top.pleft.pright">
            <text:p text:style-name="text.cell.7.left">Carnets die worden gebruikt voor CPD-verrichtingen binnen een specifieke regio, mogen worden afgedrukt in andere combinaties van officiële VN-talen op voorwaarde dat een van beide talen de Engelse of de Franse taal is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Voor Nederland (het Europese deel) behoeft de wijziging van 11 november 2016 van Aanhangsel II bij Bijlage A bij de Overeenkomst niet de goedkeuring van de Staten-Generaal, omdat zij een gebied (douanevervoer) bestrijken waarop de Europese Unie (EU) bij uitsluiting bevoegd is.</text:p>
      <text:p text:style-name="ifm_p_mt.3.38mm_align._ifm">Voor Nederland (het Caribische deel), Curaçao en Sint Maarten behoeft de wijziging van 11 november 2016 van Aanhangsel II bij Bijlage A bij de Overeenkomst ingevolge artikel 7, onderdeel b, van de Rijkswet goedkeuring en bekendmaking verdragen, evenmin de goedkeuring van de Staten-Generaal.</text:p>
      <text:h text:style-name="ifm_p_font.underline_mt.5.08mm_page.keep-with-next_ifm" text:outline-level="3">G.<text:s/>INWERKINGTREDING</text:h>
      <text:p text:style-name="ifm_p_mt.4.23mm_align._ifm">De wijziging van 11 november 2016 van Aanhangsel II bij Bijlage A bij de Overeenkomst zal ingevolge artikel 32, derde lid, van de Overeenkomst op 11 mei 2017 in werking treden voor alle partijen bij de Overeenkomst, waaronder het Koninkrijk der Nederlanden.</text:p>
      <text:p text:style-name="ifm_p_mt.3.38mm_align._ifm">Wat betreft het Koninkrijk der Nederlanden, zal de wijziging van 11 november 2016 van Aanhangsel II bij Bijlage A bij de Overeenkomst, evenals de Overeenkomst, voor Nederland (het Europese deel en het Caribische deel), Curaçao en Sint Maarten gelden.</text:p>
      <text:h text:style-name="ifm_p_font.bold_mt.5.08mm_page.keep-with-next_ifm" text:outline-level="4">Overeenkomst inzake tijdelijke invoer</text:h>
      <text:h text:style-name="ifm_p_font.bold_mt.5.08mm_page.keep-with-next_ifm" text:outline-level="5">Koninkrijk der Nederl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9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De Overeenkomst gold sinds 18-09-1997 voor de Nederlandse Antillen.</text:p>
          </table:table-cell>
        </table:table-row>
      </table:table>
      <text:h text:style-name="ifm_p_font.bold_mt.5.08mm_page.keep-with-next_ifm" text:outline-level="4">Bijlage A betreffende de documenten voor tijdelijke invoer (ATA-carnets en CPD-carnets)</text:h>
      <text:h text:style-name="ifm_p_font.bold_mt.5.08mm_page.keep-with-next_ifm" text:outline-level="5">Koninkrijk der Nederland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9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Bijlage A gold sinds 18-09-1997 voor de Nederlandse Antillen.</text:p>
          </table:table-cell>
        </table:table-row>
      </table:table>
      <text:h text:style-name="ifm_p_font.bold_mt.5.08mm_page.keep-with-next_ifm" text:outline-level="4">Wijziging van 11 november 2016 van Aanhangsel II bij Bijlage A</text:h>
      <text:h text:style-name="ifm_p_font.bold_mt.5.08mm_page.keep-with-next_ifm" text:outline-level="5">Koninkrijk der Nederlanden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Aanhangsel II bij Bijlage A bij het Verdrag gold sinds 18-09-1997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207</text:p><text:p text:style-name="frillblok">ISSN 0920 - 2218</text:p><text:p text:style-name="frillblok">'s-Gravenhage 2016</text:p></draw:text-box></draw:frame>
                Uitgegeven de <text:span text:style-name="ifm_span_font.italic_ifm">dertigst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20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20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20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inzake tijdelijke invoer (met Bijlagen); Istanbul, 26 juni 1990</dc:title>
    <meta:user-defined meta:name="OVERHEIDop.versieInformatie"/>
    <meta:user-defined meta:name="OVERHEID.TaxonomieBuza/OVERHEID.category">Instellingen en organisaties</meta:user-defined>
    <meta:user-defined meta:name="OVERHEID.TaxonomieBuza/OVERHEID.category">Douane</meta:user-defined>
    <meta:user-defined meta:name="OVERHEID.Ministerie/DC.creator">Ministerie van Buitenlandse Zaken</meta:user-defined>
    <meta:user-defined meta:name="OVERHEIDop.verdragnummer">01340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Overeenkomst inzake tijdelijke invoer (met Bijlagen); Istanbul, 26 juni 1990</meta:user-defined>
    <meta:user-defined meta:name="DCTERMS.W3CDTF/OVERHEIDop.jaargang">2016</meta:user-defined>
    <meta:user-defined meta:name="OVERHEIDop.publicationIssue">207</meta:user-defined>
    <meta:user-defined meta:name="DCTERMS.W3CDTF/DCTERMS.available">2016-12-30</meta:user-defined>
    <meta:user-defined meta:name="DCTERMS.W3CDTF/DCTERMS.issued">2016-12-30</meta:user-defined>
    <meta:user-defined meta:name="OVERHEIDop.TrbID/DC.identifier">trb-2016-207</meta:user-defined>
    <meta:user-defined meta:name="OVERHEIDop.sysYear">1990</meta:user-defined>
    <meta:user-defined meta:name="OVERHEIDop.sysNumber">59</meta:user-defined>
    <meta:user-defined meta:name="OVERHEIDop.sysSeqNumber">7</meta:user-defined>
    <meta:user-defined meta:name="DCTERMS.W3CDTF/OVERHEIDop.datumTotstandkoming">1990-06-26</meta:user-defined>
    <meta:user-defined meta:name="OVERHEIDop.plaatsTotstandkoming">Istanbul</meta:user-defined>
  </office:meta>
</office:document-meta>
</file>