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een partnerschap en samenwerking tussen de Europese Unie en haar lidstaten, enerzijds, en Mongolië, anderzijds</text:span></text:p>
      <text:p text:style-name="ifm_p_align.center_ifm"><text:span text:style-name="ifm_span_font.italic_ifm">Ulaanbaatar, 30 april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94 en 013405 in de Verdragenbank.</text:p>
          </table:table-cell>
        </table:table-row>
      </table:table>
      <text:h text:style-name="ifm_p_font.underline_mt.5.08mm_page.keep-with-next_ifm" text:outline-level="3">B.<text:s/>TEKST</text:h>
      <text:p text:style-name="ifm_p_mt.4.23mm_align._ifm">Op 31 oktober 2016 is te Brussel een Protocol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Mongoolse, de Poolse, de Portugese, de Roemeense, de Sloveense, de Slowaakse, de Spaanse, de Tsjechische en de Zweedse taal zijn niet afgedrukt.</text:p></text:note-body></text:note> luidt als volgt.</text:p>
      <text:h text:style-name="ifm_p_font.bold_mt.5.08mm_page.keep-with-next_align.center_ifm" text:outline-level="4">Protocol bij de Kaderovereenkomst inzake een partnerschap en samenwerking tussen de Europese Unie en haar lidstaten, enerzijds, en Mongolië,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en</text:p>
      <text:p text:style-name="ifm_p_mt.3.38mm_align._ifm">de Europese Unie,</text:p>
      <text:p text:style-name="ifm_p_mt.3.38mm_align._ifm">enerzijds, en</text:p>
      <text:p text:style-name="ifm_p_mt.3.38mm_align._ifm">de regering van Mongolië, hierna „Mongolië” genoemd,</text:p>
      <text:p text:style-name="ifm_p_mt.3.38mm_align._ifm">anderzijds,</text:p>
      <text:p text:style-name="ifm_p_mt.3.38mm_align._ifm">voor de toepassing van dit protocol hierna „de partijen” genoemd,</text:p>
      <text:p text:style-name="ifm_p_mt.3.38mm_align._ifm">Gezien de toetreding van de Republiek Kroatië tot de Europese Unie op 1 juli 2013,</text:p>
      <text:p text:style-name="ifm_p_mt.3.38mm_align._ifm">Overwegende dat de kaderovereenkomst inzake een partnerschap en samenwerking tussen de Europese Unie en haar lidstaten, enerzijds, en Mongolië, anderzijds, hierna „de overeenkomst” genoemd, op 30 april 2013 in Ulaanbaatar is ondertekend,</text:p>
      <text:p text:style-name="ifm_p_mt.3.38mm_align._ifm">Overwegende dat het Verdrag betreffende de toetreding van de Republiek Kroatië tot de Europese Unie, hierna „het Toetredingsverdrag” genoemd, op 9 december 2011 in Brussel is ondertekend,</text:p>
      <text:p text:style-name="ifm_p_mt.3.38mm_align._ifm">Overwegende dat overeenkomstig artikel 6, lid 2, van de toetredingsakte van de Republiek Kroatië, haar toetreding bij de overeenkomst wordt goedgekeurd door de sluiting van een protocol bij de overeenkomst;</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treedt toe tot de kaderovereenkomst inzake een partnerschap en samenwerking tussen de Europese Unie en haar lidstaten, enerzijds, en Mongolië, anderzijds, die op 30 april 2013 in Ulaanbaatar is ondertekend, en dient op dezelfde wijze als de andere lidstaten van de Europese Unie, de tekst van de overeenkomst respectievelijk goed te keuren en er nota van te nemen.</text:p>
      <text:h text:style-name="ifm_p_font.roman_mt.5.08mm_page.keep-with-next_align.center_ifm" text:outline-level="5">Artikel<text:s/>2<text:s/><text:span text:style-name="ifm_span_font.italic_ifm"/></text:h>
      <text:p text:style-name="ifm_p_mt.4.23mm_align._ifm">Tijdig na de parafering van dit protocol doet de Europese Unie de tekst van de overeenkomst in de Kroatische taal aan haar lidstaten en Mongolië toekomen. Onder voorbehoud van de inwerkingtreding van dit protocol wordt de tekst van de overeenkomst in de Kroatische taal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en de Zweedse taal.</text:p>
      <text:h text:style-name="ifm_p_font.roman_mt.5.08mm_page.keep-with-next_align.center_ifm" text:outline-level="5">Artikel<text:s/>3<text:s/><text:span text:style-name="ifm_span_font.italic_ifm"/></text:h>
      <text:p text:style-name="ifm_p_mt.4.23mm_align._ifm">Dit protocol vormt een integrerend onderdeel van de overeenkomst.</text:p>
      <text:h text:style-name="ifm_p_font.roman_mt.5.08mm_page.keep-with-next_align.center_ifm" text:outline-level="5">Artikel<text:s/>4<text:s/><text:span text:style-name="ifm_span_font.italic_ifm"/></text:h>
      <text:p text:style-name="ifm_p_mt.4.23mm_align._ifm">1.<text:tab/> Dit protocol wordt door de Europese Unie, door de Raad van de Europese Unie namens de lidstaten en door Mongolië volgens hun eigen procedures goedgekeurd. De overeenkomstsluitende partijen stellen elkaar in kennis van de voltooiing van de daartoe vereiste procedures. De akten van goedkeuring worden neergelegd bij het secretariaat-generaal van de Raad van de Europese Unie.</text:p>
      <text:p text:style-name="ifm_p_mt.3.38mm_align._ifm">2.<text:tab/> Dit protocol treedt in werking op de eerste dag van de maand volgende op de datum waarop de laatste akte van goedkeuring is neergelegd, maar niet eerder dan de datum van de inwerkingtreding van de overeenkomst.</text:p>
      <text:h text:style-name="ifm_p_font.roman_mt.5.08mm_page.keep-with-next_align.center_ifm" text:outline-level="5">Artikel<text:s/>5<text:s/><text:span text:style-name="ifm_span_font.italic_ifm"/></text:h>
      <text:p text:style-name="ifm_p_mt.4.23mm_align._ifm">Dit protocol wordt opgesteld in twee exemplaren in de Bulgaarse, de Kroatische, de Tsjechische, de Deense, de Nederlandse, de Engelse, de Estse, de Finse, de Franse, de Duitse, de Griekse, de Hongaarse, de Italiaanse, de Letse, de Litouwse, de Maltese, de Poolse, de Portugese, de Roemeense, de Slowaakse, de Sloveense, de Spaanse, de Zweedse en de Mongoolse taal, waarbij elke tekst gelijkelijk authentiek is.</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31 oktober 2016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G.<text:s/>INWERKINGTREDING</text:h>
      <text:p text:style-name="ifm_p_mt.4.23mm_align._ifm">De bepalingen van het Protocol van 31 oktober 2016 zullen ingevolge artikel 4 op de eerste dag van de maand volgende op de datum waarop de laatste akte van goedkeuring is neergelegd, maar niet eerder dan de datum van de inwerkingtreding van de Kaderovereenkomst, voor alle partijen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6-202</text:p><text:p text:style-name="frillblok">ISSN 0920 - 2218</text:p><text:p text:style-name="frillblok">'s-Gravenhage 2016</text:p></draw:text-box></draw:frame>
                Uitgegeven de <text:span text:style-name="ifm_span_font.italic_ifm">drieëntwintigst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inzake een partnerschap en samenwerking tussen de Europese Unie en haar lidstaten, enerzijds, en Mongolië, anderzijds Ulaanbaatar, 30 april 2013</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40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Kaderovereenkomst inzake een partnerschap en samenwerking tussen de Europese Unie en haar lidstaten, enerzijds, en Mongolië, anderzijds Ulaanbaatar, 30 april 2013</meta:user-defined>
    <meta:user-defined meta:name="DCTERMS.W3CDTF/OVERHEIDop.jaargang">2016</meta:user-defined>
    <meta:user-defined meta:name="OVERHEIDop.publicationIssue">202</meta:user-defined>
    <meta:user-defined meta:name="DCTERMS.W3CDTF/DCTERMS.available">2016-12-23</meta:user-defined>
    <meta:user-defined meta:name="DCTERMS.W3CDTF/DCTERMS.issued">2016-12-23</meta:user-defined>
    <meta:user-defined meta:name="OVERHEIDop.TrbID/DC.identifier">trb-2016-202</meta:user-defined>
    <meta:user-defined meta:name="OVERHEIDop.sysYear">2013</meta:user-defined>
    <meta:user-defined meta:name="OVERHEIDop.sysNumber">23</meta:user-defined>
    <meta:user-defined meta:name="OVERHEIDop.sysSeqNumber">2</meta:user-defined>
    <meta:user-defined meta:name="DCTERMS.W3CDTF/OVERHEIDop.datumTotstandkoming">2013-04-30</meta:user-defined>
    <meta:user-defined meta:name="OVERHEIDop.plaatsTotstandkoming">Ulaanbaatar</meta:user-defined>
  </office:meta>
</office:document-meta>
</file>