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toetreding van de Regering van de Russische Federatie tot het Verdrag van 16 december 1988 inzake de bouw en werking van een “European Synchrotron Radiation Facility” (Europese synchrotronstralingsfaciliteit);</text:span></text:p>
      <text:p text:style-name="ifm_p_align.center_ifm"><text:span text:style-name="ifm_span_font.italic_ifm">Grenoble, 23 juni 2014 en Parijs, 15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0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Duitse, de Engelse, de Franse, de Italiaanse, de Russische en de Spaanse tekst zijn niet opgenomen.</text:p></text:note-body></text:note>
         </text:h>
      <text:h text:style-name="ifm_p_font.bold_mt.5.08mm_page.keep-with-next_align.center_ifm" text:outline-level="4">Protocol van toetreding van de Regering van de Russische Federatie tot het Verdrag van 16 december 1988 inzake de bouw en werking van een „European Synchrotron Radiation Facility” (Europese synchrotronstralingsfaciliteit)</text:h>
      <text:p text:style-name="ifm_p_mt.4.23mm_align._ifm">De Regering van het Koninkrijk België,</text:p>
      <text:p text:style-name="ifm_p_mt.3.38mm_align._ifm">De Regering van het Koninkrijk Denemarken,</text:p>
      <text:p text:style-name="ifm_p_mt.3.38mm_align._ifm">De Regering van de Republiek Finland,</text:p>
      <text:p text:style-name="ifm_p_mt.3.38mm_align._ifm">de Regering van de Franse Republiek,</text:p>
      <text:p text:style-name="ifm_p_mt.3.38mm_align._ifm">De Regering van de Bondsrepubliek Duitsland,</text:p>
      <text:p text:style-name="ifm_p_mt.3.38mm_align._ifm">De Regering van de Italiaanse Republiek,</text:p>
      <text:p text:style-name="ifm_p_mt.3.38mm_align._ifm">De regering van het Koninkrijk der Nederlanden,</text:p>
      <text:p text:style-name="ifm_p_mt.3.38mm_align._ifm">De Regering van het Koninkrijk Noorwegen,</text:p>
      <text:p text:style-name="ifm_p_mt.3.38mm_align._ifm">De Regering van het Koninkrijk Spanje,</text:p>
      <text:p text:style-name="ifm_p_mt.3.38mm_align._ifm">De Regering van het Koninkrijk Zweden,</text:p>
      <text:p text:style-name="ifm_p_mt.3.38mm_align._ifm">De Regering van de Zwitserse Confederatie,</text:p>
      <text:p text:style-name="ifm_p_mt.3.38mm_align._ifm">De Regering van het Verenigd Koninkrijk van Groot-Brittannië en Noord-Ierland,</text:p>
      <text:p text:style-name="ifm_p_mt.3.38mm_align._ifm">hierna te noemen de Overeenkomstsluitende Partijen, die het Verdrag hebben ondertekend inzake de bouw en de exploitatie van de „European Synchrotron Radiation Facility” op 16 december 1988 in Parijs (met uitzondering van de Regering van het Koninkrijk der Nederlanden, die op 9 december 1991 ondertekende), hierna genoemd het Verdrag,</text:p>
      <text:p text:style-name="ifm_p_mt.3.38mm_align._ifm">enerzijds,</text:p>
      <text:p text:style-name="ifm_p_mt.3.38mm_align._ifm">en de regering van de Russische Federatie,</text:p>
      <text:p text:style-name="ifm_p_mt.3.38mm_align._ifm">anderzijds,</text:p>
      <text:p text:style-name="ifm_p_mt.3.38mm_align._ifm">Overwegende dat de Overeenkomstsluitende Partijen, zoals verwoord in de preambule van het Verdrag, hopen dat andere Europese landen zullen deelnemen aan de activiteiten die zij zich voorstellen te ondernemen uit hoofde van dit Verdrag,</text:p>
      <text:p text:style-name="ifm_p_mt.3.38mm_align._ifm">Overwegende dat de Raad van de „European Synchrotron Radiation Facility” (ESRF, hierna te noemen de Vennootschap) met eenparigheid van stemmen in oktober 2011, in overeenstemming met het Verdrag, de Russische Federatie heeft uitgenodigd om toe te treden tot het Verdrag op dezelfde voorwaarden als de Overeenkomstsluitende Partijen,</text:p>
      <text:p text:style-name="ifm_p_mt.3.38mm_align._ifm">Overwegende dat de Raad van de Vennootschap op 18 juni 2012 met eenparigheid van stemmen een resolutie aannam om, in overeenstemming met artikel 12 van het Verdrag, de Russische Federatie toe te laten met een eigendomsniveau van 6 procent en een eenmalig bijdrage te accepteren van tien miljoen euro (10.000.000 euro) van de Russische Federatie als een tegemoetkoming in de bouwkosten,</text:p>
      <text:p text:style-name="ifm_p_mt.3.38mm_align._ifm">Overwegende dat 6 procent van het eigendom van de Vennootschap overeenkomt met een jaarlijkse bijdrage aan de begroting van de Vennootschap van vijf miljoen tweehonderd eenenzestigduizend euro (5.261.000 miljoen euro) volgens de prijzen in 2012,</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In overeenstemming met artikel 12 van het Verdrag treedt de regering van de Russische Federatie toe tot het verdrag als een Overeenkomstsluitende Partij door de overname van 6 procent van de aandelen van de Vennootschap, wat overeenkomt met 6 procent van het eigendom van de Vennootschap.</text:p>
      <text:h text:style-name="ifm_p_font.roman_mt.5.08mm_page.keep-with-next_align.center_ifm" text:outline-level="5">Artikel<text:s/>2<text:s/><text:span text:style-name="ifm_span_font.italic_ifm"/></text:h>
      <text:p text:style-name="ifm_p_mt.4.23mm_align._ifm">De regering van de Russische Federatie geeft een eenmalige bijdrage van tien miljoen euro, zonder BTW (10.000.000 euro) als tegemoetkoming in de bouwkosten die is bedoeld voor het moderniseren en versterken van de wetenschappelijke capaciteiten van de Vennootschap. Deze bijdrage wordt gedaan binnen een jaar na de datum van ondertekening van dit Protocol.</text:p>
      <text:h text:style-name="ifm_p_font.bold_mt.5.08mm_page.keep-with-next_ifm" text:outline-level="2">Artikel<text:s/>3<text:s/></text:h>
      <text:p text:style-name="ifm_p_mt.4.23mm_align._ifm">Het Verdrag wordt als volgt gewijzigd:</text:p>
      <text:p text:style-name="ifm_p_mt.3.38mm_align._ifm">1)<text:s/>De preambule wordt gewijzigd en vervangen door de volgende nieuwe preambule:</text:p>
      <text:p text:style-name="ifm_p_align._ifm">„De Regering van het Koninkrijk België,</text:p>
      <text:p text:style-name="ifm_p_align._ifm">De Regering van het Koninkrijk Denemarken,</text:p>
      <text:p text:style-name="ifm_p_align._ifm">De Regering van de Republiek Finland,</text:p>
      <text:p text:style-name="ifm_p_align._ifm">De Regering van de Franse Republiek,</text:p>
      <text:p text:style-name="ifm_p_align._ifm">De Regering van de Bondsrepubliek Duitsland,</text:p>
      <text:p text:style-name="ifm_p_align._ifm">De Regering van de Italiaanse Republiek,</text:p>
      <text:p text:style-name="ifm_p_align._ifm">De Regering van het Koninkrijk der Nederlanden,</text:p>
      <text:p text:style-name="ifm_p_align._ifm">De Regering van het Koninkrijk Noorwegen,</text:p>
      <text:p text:style-name="ifm_p_align._ifm">De Regering van de Russische Federatie,</text:p>
      <text:p text:style-name="ifm_p_align._ifm">De Regering van het Koninkrijk Spanje,</text:p>
      <text:p text:style-name="ifm_p_align._ifm">De Regering van het Koninkrijk Zweden,</text:p>
      <text:p text:style-name="ifm_p_align._ifm">De Regering van de Zwitserse Bondsstaat,</text:p>
      <text:p text:style-name="ifm_p_align._ifm">De Regering van het Verenigd Koninkrijk van Groot-Brittannië en Noord-Ierland,</text:p>
      <text:p text:style-name="ifm_p_align._ifm">hierna te noemen de „Overeenkomstsluitende Partijen”</text:p>
      <text:p text:style-name="ifm_p_align._ifm">Er wordt overeengekomen dat de Regeringen van het Koninkrijk Denemarken, de Republiek Finland, het Koninkrijk Noorwegen en het Koninkrijk Zweden gezamenlijk zullen optreden als een enkele Overeenkomstsluitende Partij;</text:p>
      <text:p text:style-name="ifm_p_align._ifm">Ook wordt overeengekomen dat de Regeringen van het Koninkrijk België en het Koninkrijk der Nederlanden gezamenlijk optreden als een enkele Overeenkomstsluitende Partij;</text:p>
      <text:p text:style-name="ifm_p_align._ifm">Met de erkenning dat de regering van de Russische Federatie toetreedt tot dit Verdrag als een nieuwe Overeenkomstsluitende Partij volgens het Protocol van toetreding ondertekend op 23 juni 2014 en 15 juli 2014;</text:p>
      <text:p text:style-name="ifm_p_align._ifm">Met de wens de Europese positie in de wereld verder te consolideren en de wetenschappelijke samenwerking te versterken over de disciplinaire en nationale grenzen;</text:p>
      <text:p text:style-name="ifm_p_align._ifm">Met de erkenning dat synchrotronstraling in de toekomst van grote betekenis zal zijn op verschillende gebieden en voor vele industriële toepassingen;</text:p>
      <text:p text:style-name="ifm_p_align._ifm">In de hoop dat andere Europese landen nemen ook zullen deelnemen aan de activiteiten die zij samen willen ondernemen in het kader van dit Verdrag;</text:p>
      <text:p text:style-name="ifm_p_align._ifm">Voortbouwend op de succesvolle samenwerking tussen Europese wetenschappers in het kader van de Europese Stichting voor Wetenschappen (European Science Foundation) en op de voorbereidende werkzaamheden die werden uitgevoerd onder haar auspiciën en in het kader van de intentieverklaring gedaan te Brussel op 10 december 1985 en gelet op het Protocol van 22 december 1987;</text:p>
      <text:p text:style-name="ifm_p_align._ifm">Na te hebben besloten om de bouw en de exploitatie te bevorderen van de Europese synchrotronstralingsfaciliteit, die een hoogwaardige bron van röntgenstralen huisvest voor het gebruik van hun wetenschappelijke gemeenschap;</text:p>
      <text:p text:style-name="ifm_p_align._ifm">Zijn overeengekomen als volgt:</text:p>
      <text:p text:style-name="ifm_p_mt.3.38mm_align._ifm">2)<text:s/>Artikel 6(3) wordt gewijzigd en vervangen door het volgende nieuwe artikel 6 (3):</text:p>
      <text:p text:style-name="ifm_p_mt.3.38mm_align._ifm">„3.<text:tab/> De Leden zullen bijdragen in de operationele kosten, exclusief BTW, en wel in de volgende verhoudingen:</text:p>
      <text:p text:style-name="ifm_p_align._ifm">27,5 procent voor de Leden van de Franse Republiek (inclusief een vestigingspremie van 2 procent),</text:p>
      <text:p text:style-name="ifm_p_align._ifm">24 procent voor de Leden van de Bondsrepubliek Duitsland,</text:p>
      <text:p text:style-name="ifm_p_align._ifm">13,2 procent voor de Leden van de Italiaanse Republiek;</text:p>
      <text:p text:style-name="ifm_p_align._ifm">10,5 procent voor de Leden van het Verenigd Koninkrijk van Groot-Brittannië en Noord-Ierland,</text:p>
      <text:p text:style-name="ifm_p_align._ifm">6 procent voor de Leden van de Russische Federatie;</text:p>
      <text:p text:style-name="ifm_p_align._ifm">5,8 procent voor de Leden van het Koninkrijk België en het Koninkrijk der Nederlanden;</text:p>
      <text:p text:style-name="ifm_p_align._ifm">5 procent voor de Leden van het Koninkrijk Denemarken, de Republiek Finland, het Koninkrijk Noorwegen en het Koninkrijk Zweden;</text:p>
      <text:p text:style-name="ifm_p_align._ifm">4 procent voor de Leden van het Koninkrijk Spanje;</text:p>
      <text:p text:style-name="ifm_p_align._ifm">4 procent voor de Leden van de Zwitserse Bondsstaat.</text:p>
      <text:p text:style-name="ifm_p_align._ifm">Er zullen verhogingen van de bijdragen van de Overeenkomstsluitende Partijen of bijdragen van tot dit Verdrag toetredende Regeringen worden toegepast in overeenstemming met artikel 12, om de bijdrage van de Franse Leden naar evenredigheid te verlagen tot 26 procent, en nadat dit niveau is bereikt, om de bijdrage te verminderen van de Leden van elke Overeenkomstsluitende Partij, door het bijdragen van een bedrag dat evenredig is aan hun huidige bijdrage, onder dien verstande dat de bijdrage van de Leden van elke Overeenkomstsluitende Partij niet minder dan 4 procent zal bedragen.”</text:p>
      <text:h text:style-name="ifm_p_font.roman_mt.5.08mm_page.keep-with-next_align.center_ifm" text:outline-level="5">Artikel<text:s/>4<text:s/><text:span text:style-name="ifm_span_font.italic_ifm"/></text:h>
      <text:p text:style-name="ifm_p_mt.4.23mm_align._ifm">De statuten van de „European Synchrotron Radiation Facililty” Vennootschap (Bijlage 1 bij het Verdrag) zullen in overeenstemming met het onderhavige Protocol worden gewijzigd.</text:p>
      <text:h text:style-name="ifm_p_font.roman_mt.5.08mm_page.keep-with-next_align.center_ifm" text:outline-level="5">Artikel<text:s/>5<text:s/><text:span text:style-name="ifm_span_font.italic_ifm"/></text:h>
      <text:p text:style-name="ifm_p_mt.4.23mm_align._ifm">Het onderhavige Protocol zal in werking treden één maand nadat alle ondertekenende Overeenkomstsluitende Partijen en de Regering van de Russische Federatie de Regering van de Franse Republiek, als depositaris van het Verdrag, hebben geïnformeerd dat zij alle grondwettelijke procedures hebben uitgevoerd die vereist zijn voor de bekrachtiging van het onderhavige Protocol.</text:p>
      <text:p text:style-name="ifm_p_mt.3.38mm_align._ifm">Gedaan in Grenoble op 23 juni 2014 en in Parijs op 15 juli 2014, in het Nederlands, Engels, Frans, Duits, Italiaans, Russisch en Spaans in een enkel exemplaar. Elk van deze teksten is gelijkelijk authentiek.</text:p>
      <text:p text:style-name="ifm_p_mt.3.38mm_align._ifm">Het originele exemplaar van het Protocol zal worden neergelegd bij de Regering van de Franse Republiek, die een voor eensluidend gewaarmerkt afschrift zal zenden aan elke Overeenkomstsluitende partij en aan de Regering van de Russische Federat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5 in werking treden één maand nadat alle ondertekenende Overeenkomstsluitende Partijen en de Regering van de Russische Federatie, de Regering van de Franse Republiek, als depositaris van het Verdrag, hebben geïnformeerd dat zij alle grondwettelijke procedures hebben uitgevoerd die vereist zijn voor de bekrachtiging van het onderhavige Protocol.</text:p>
      <text:p text:style-name="ifm_p_mt.5.08mm_page.keep-with-next_align.right_indent.0.0mm_ifm"><draw:frame draw:name="frillblok" draw:style-name="frame.frillblok.trb" draw:z-index="0" svg:width="1.5602in" svg:x="0mm" svg:y="10.08in" text:anchor-type="page"><draw:text-box fo:min-height="0.2in"><text:p text:style-name="frillblok">trb-2016-201</text:p><text:p text:style-name="frillblok">ISSN 0920 - 2218</text:p><text:p text:style-name="frillblok">'s-Gravenhage 2016</text:p></draw:text-box></draw:frame>
                Uitgegeven de <text:span text:style-name="ifm_span_font.italic_ifm">twintigst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toetreding van de Regering van de Russische Federatie tot het Verdrag van 16 december 1988 inzake de bouw en werking van een “European Synchrotron Radiation Facility” (Europese synchrotronstralingsfaciliteit); Grenoble, 23 juni 2014 en Parijs, 15 juli 2014</dc:title>
    <meta:user-defined meta:name="OVERHEIDop.versieInformatie"/>
    <meta:user-defined meta:name="OVERHEID.TaxonomieBuza/OVERHEID.category">Wetenschappelijke samenwerking</meta:user-defined>
    <meta:user-defined meta:name="OVERHEID.Ministerie/DC.creator">Ministerie van Buitenlandse Zaken</meta:user-defined>
    <meta:user-defined meta:name="OVERHEIDop.verdragnummer">0133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Protocol van toetreding van de Regering van de Russische Federatie tot het Verdrag van 16 december 1988 inzake de bouw en werking van een “European Synchrotron Radiation Facility” (Europese synchrotronstralingsfaciliteit); Grenoble, 23 juni 2014 en Parijs, 15 juli 2014</meta:user-defined>
    <meta:user-defined meta:name="DCTERMS.W3CDTF/OVERHEIDop.jaargang">2016</meta:user-defined>
    <meta:user-defined meta:name="OVERHEIDop.publicationIssue">201</meta:user-defined>
    <meta:user-defined meta:name="DCTERMS.W3CDTF/DCTERMS.available">2016-12-20</meta:user-defined>
    <meta:user-defined meta:name="DCTERMS.W3CDTF/DCTERMS.issued">2016-12-20</meta:user-defined>
    <meta:user-defined meta:name="OVERHEIDop.TrbID/DC.identifier">trb-2016-201</meta:user-defined>
    <meta:user-defined meta:name="OVERHEIDop.sysYear">2014</meta:user-defined>
    <meta:user-defined meta:name="OVERHEIDop.sysNumber">29</meta:user-defined>
    <meta:user-defined meta:name="OVERHEIDop.sysSeqNumber">1</meta:user-defined>
    <meta:user-defined meta:name="DCTERMS.W3CDTF/OVERHEIDop.datumTotstandkoming">2014-06-23</meta:user-defined>
    <meta:user-defined meta:name="DCTERMS.W3CDTF/OVERHEIDop.datumTotstandkoming">2014-07-15</meta:user-defined>
    <meta:user-defined meta:name="OVERHEIDop.plaatsTotstandkoming">Grenoble</meta:user-defined>
    <meta:user-defined meta:name="OVERHEIDop.plaatsTotstandkoming">Parijs</meta:user-defined>
  </office:meta>
</office:document-meta>
</file>