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 (200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amenwerking tussen het Koninkrijk der Nederlanden en de Regering van de Verenigde Staten van Amerika betreffende toegang tot en gebruik van faciliteiten in de Nederlandse Antillen en Aruba voor drugsbestrijding vanuit de lucht;</text:span></text:p>
      <text:p text:style-name="ifm_p_align.center_ifm"><text:span text:style-name="ifm_span_font.italic_ifm">Oranjestad, 2 maart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64 en 013285 in de Verdragenbank.</text:p>
          </table:table-cell>
        </table:table-row>
      </table:table>
      <text:h text:style-name="ifm_p_font.underline_mt.5.08mm_page.keep-with-next_ifm" text:outline-level="3">D.<text:s/>PARLEMENT</text:h>
      <text:p text:style-name="ifm_p_mt.4.23mm_align._ifm">Het in nota’s vervatte tweede verlengingsverdrag, opgenomen in rubriek H hieronder, behoeft ingevolge artikel 7, onderdeel e, van de Rijkswet goedkeuring en bekendmaking verdragen niet de goedkeuring van de Staten-Generaal. </text:p>
      <text:h text:style-name="ifm_p_font.underline_mt.5.08mm_page.keep-with-next_ifm" text:outline-level="3">G.<text:s/>INWERKINGTREDING</text:h>
      <text:p text:style-name="ifm_p_mt.4.23mm_align._ifm">Het Verdrag van 2 maart 2000, waarvan de geldigheid op 2 november 2016 zou aflopen, is ingevolge het gestelde in de derde alinea van nota Nr. I en de tweede alinea van nota Nr. II voor een aanvullende periode van vijf jaar van kracht, tot 2 november 2021.</text:p>
      <text:p text:style-name="ifm_p_mt.3.38mm_align._ifm">Het in nota’s vervatte tweede verlengingsverdrag, opgenomen in rubriek H hieronder, is op 2 november 2016 in werking getreden.</text:p>
      <text:p text:style-name="ifm_p_mt.3.38mm_align._ifm">Wat betreft het Koninkrijk der Nederlanden, geldt het in de nota’s vervatte tweede verlengingsverdrag van 2 november 2016, evenals het Verdrag van 2 maart 2000, voor het Caribische deel van Nederland, Aruba, Curaçao en Sint Maar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21</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21</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21</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01-04-2000</text:p>
          </table:table-cell>
          <table:table-cell table:style-name="table.cell.border-bottom.border-right.padding-top.top.pleft.pright">
            <text:p text:style-name="text.cell.6.39.left">02-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21</text:p>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21</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2021</text:p>
          </table:table-cell>
        </table:table-row>
        <table:table-row>
          <table:table-cell table:style-name="table.cell.border-bottom.border-left.border-right.padding-top.top.pleft.pright" table:number-columns-spanned="5">
            <text:p text:style-name="text.cell.6.39.left">Het Verdrag gold sinds 02-11-2001 voor de Nederlandse Antillen.</text:p>
          </table:table-cell>
        </table:table-row>
      </table:table>
      <text:h text:style-name="ifm_p_font.underline_mt.5.08mm_page.keep-with-next_ifm" text:outline-level="3">H.<text:s/>VERLENGING</text:h>
      <text:p text:style-name="ifm_p_mt.4.23mm_align._lang.en_ifm">Bij notawisseling van 16 december 2015 en 2 november 2016 is een tweede verlengingsverdrag tot stand gekomen tussen het Koninkrijk der Nederlanden en de Regering van de Verenigde Staten van Amerika, waarin het Verdrag van 2 maart 2000, waarvan de geldigheid op 2 november 2016 zou aflopen, in overeenstemming met artikel XXVI van het Verdrag met een aanvullende periode van vijf jaar wordt verlengd. De Engelse tekst van deze nota's luidt als volgt:</text:p>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6-186</text:p><text:p text:style-name="frillblok">ISSN 0920 - 2218</text:p><text:p text:style-name="frillblok">'s-Gravenhage 2016</text:p></draw:text-box></draw:frame>
                        The Hague,
                         16 December 2015
                     </text:p>
      <text:p text:style-name="ifm_p_mt.3.38mm_ifm">MinBuZA-2015.713834</text:p>
      <text:p text:style-name="ifm_p_mt.3.38mm_align._lang.en_ifm">The Ministry of Foreign Affairs of the Kingdom of the Netherlands presents its compliments to the Embassy of the United States of America and has the honour to inform the Embassy as follows regarding the Agreement of Cooperation between the Kingdom of the Netherlands and the Government of the United States of America concerning access to and use of facilities in the Netherlands Antilles and Aruba for aerial counter-narcotics activities, concluded at Oranjestad on 2 March 2000.</text:p>
      <text:p text:style-name="ifm_p_mt.3.38mm_align._lang.en_ifm">Article XXVI of the Agreement states that, after an initial period of ten years, the Agreement “shall be renewable for additional periods of five years”. As the Agreement came into force on 2 November 2001, the initial period of ten years ended on 2 November 2011. The Agreement was renewed for an additional periode of five years, until 2 November 2016 by an Exchange of Notes concluded on 15 February 2011.</text:p>
      <text:p text:style-name="ifm_p_mt.3.38mm_align._lang.en_ifm">The Ministry has the pleasure to inform the Embassy that the Government of the Kingdom of the Netherlands has approved the renewal of the Agreement with an additional period of five years, until 2 November 2021, and proposes that the Embassy confirms by diplomatic note that the Government of the United States of America accepts the renewal of the Agreement with five years.</text:p>
      <text:p text:style-name="ifm_p_mt.3.38mm_align._lang.en_ifm">The Ministry has the further honour to propose that the Ministry’s Note and the Embassy’s confirmative Note in reply shall together constitute an agreement which shall enter into force on the date of the Embassy’s reply.</text:p>
      <text:p text:style-name="ifm_p_mt.5.08mm_align._lang.en_ifm">The Ministry of Foreign Affairs of the Kingdom of the Netherlands avails itself of this opportunity to renew to the Embassy of the United States of America the assurances of its highest consideration.</text:p>
      <text:p text:style-name="ifm_p_font.italic_mt.3.38mm_align._lang.en_indent.0.0mm_ifm">Embassy of the United States of America</text:p>
      <text:p text:style-name="ifm_p_font.italic_align._lang.en_indent.0.0mm_ifm">Lange Voorhout 102</text:p>
      <text:p text:style-name="ifm_p_font.italic_align._lang.en_indent.0.0mm_ifm">2514 EJ 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UNITED STATES OF AMERICA DEPARTMENT OF STATE</text:p>
      <text:p text:style-name="ifm_p_mt.3.38mm_page.keep-with-next_align.right_lang.en_indent.0.0mm_ifm"><draw:frame draw:name="frillblok" draw:style-name="frame.frillblok.trb" draw:z-index="0" svg:width="1.5602in" svg:x="0mm" svg:y="10.08in" text:anchor-type="page"><draw:text-box fo:min-height="0.2in"><text:p text:style-name="frillblok">trb-2016-186</text:p><text:p text:style-name="frillblok">ISSN 0920 - 2218</text:p><text:p text:style-name="frillblok">'s-Gravenhage 2016</text:p></draw:text-box></draw:frame>
                        Washington,
                         November 2, 2016.
                     </text:p>
      <text:p text:style-name="ifm_p_mt.3.38mm_align._lang.en_ifm">The Department of State has the honor to refer to the Ministry’s note No. MinBuza-2015.713834 dated December 16, 2015, concerning renewal of the Agreement of Cooperation between the United States of America and the Kingdom of the Netherlands Concerning Access to and Use of Facilities in the Netherlands Antilles and Aruba for Aerial Counter-narcotics Activities, signed at Oranjestad March 2, 2000 (the Agreement).</text:p>
      <text:p text:style-name="ifm_p_mt.5.08mm_align._lang.en_ifm">The Department also has the honor to confirm, on behalf of the Government of the United States of America, that the proposal contained in the Ministry’s note mentioned above is acceptable to the Government of the United States of America and that this reply, together with the Ministry’s note, shall constitute an agreement between the Governments, which enters into force on the date of this reply, to renew the Agreement for an additional period of five years, until November 2, 2021.</text:p>
      <text:p text:style-name="ifm_p_font.italic_mt.3.38mm_align._lang.en_indent.0.0mm_ifm">Ministry of Foreign Affairs,</text:p>
      <text:p text:style-name="ifm_p_font.italic_align._lang.en_indent.0.0mm_ifm">The Hagu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86</text:p><text:p text:style-name="frillblok">ISSN 0920 - 2218</text:p><text:p text:style-name="frillblok">'s-Gravenhage 2016</text:p></draw:text-box></draw:frame>
                Uitgegeven de <text:span text:style-name="ifm_span_font.italic_ifm">negenentwintigst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amenwerking tussen het Koninkrijk der Nederlanden en de Regering van de Verenigde Staten van Amerika betreffende toegang tot en gebruik van faciliteiten in de Nederlandse Antillen en Aruba voor drugsbestrijding vanuit de lucht; Oranjestad, 2 maart 2000</dc:title>
    <meta:user-defined meta:name="OVERHEIDop.versieInformatie"/>
    <meta:user-defined meta:name="OVERHEID.TaxonomieBuza/OVERHEID.category">Luchtvaart</meta:user-defined>
    <meta:user-defined meta:name="OVERHEID.TaxonomieBuza/OVERHEID.category">Verdovende middelen</meta:user-defined>
    <meta:user-defined meta:name="OVERHEID.TaxonomieBuza/OVERHEID.category">Strafrecht</meta:user-defined>
    <meta:user-defined meta:name="OVERHEID.TaxonomieBuza/OVERHEID.category">Privileges en immuniteiten</meta:user-defined>
    <meta:user-defined meta:name="OVERHEID.TaxonomieBuza/OVERHEID.category">Militair</meta:user-defined>
    <meta:user-defined meta:name="OVERHEID.Ministerie/DC.creator">Ministerie van Buitenlandse Zaken</meta:user-defined>
    <meta:user-defined meta:name="OVERHEIDop.verdragnummer">132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DC.title">Verdrag inzake samenwerking tussen het Koninkrijk der Nederlanden en de Regering van de Verenigde Staten van Amerika betreffende toegang tot en gebruik van faciliteiten in de Nederlandse Antillen en Aruba voor drugsbestrijding vanuit de lucht; Oranjestad, 2 maart 2000</meta:user-defined>
    <meta:user-defined meta:name="DCTERMS.W3CDTF/OVERHEIDop.jaargang">2016</meta:user-defined>
    <meta:user-defined meta:name="OVERHEIDop.publicationIssue">186</meta:user-defined>
    <meta:user-defined meta:name="DCTERMS.W3CDTF/DCTERMS.available">2016-11-29</meta:user-defined>
    <meta:user-defined meta:name="DCTERMS.W3CDTF/DCTERMS.issued">2016-11-29</meta:user-defined>
    <meta:user-defined meta:name="OVERHEIDop.TrbID/DC.identifier">trb-2016-186</meta:user-defined>
    <meta:user-defined meta:name="OVERHEIDop.sysYear">2000</meta:user-defined>
    <meta:user-defined meta:name="OVERHEIDop.sysNumber">7</meta:user-defined>
    <meta:user-defined meta:name="OVERHEIDop.sysSeqNumber">4</meta:user-defined>
    <meta:user-defined meta:name="DCTERMS.W3CDTF/OVERHEIDop.datumTotstandkoming">2000-03-02</meta:user-defined>
    <meta:user-defined meta:name="OVERHEIDop.plaatsTotstandkoming">Oranjestad</meta:user-defined>
  </office:meta>
</office:document-meta>
</file>