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office:automatic-styles>
  <office:body>
    <office:text>
      <text:p text:style-name="tractatenblad.sysgegevens">64 (1997)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8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 daarbij (met Bijlage);</text:span></text:p>
      <text:p text:style-name="ifm_p_align.center_ifm"><text:span text:style-name="ifm_span_font.italic_ifm">Londen, 26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161 en 013356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2, 20 dienen in de Engelse tekst van Resolutie MEPC.202(62) van 15 juli 2011 opnieuw correcties te worden aangebracht.</text:p>
      <text:p text:style-name="ifm_p_align._ifm">Op blz. 4, onder 3, in voorschrift 14, paragraaf 3, subparagraaf .1., tweede regel, dient „regulation 1.12.6” te worden vervangen door „regulation 1.14.6”.</text:p>
      <text:p text:style-name="ifm_p_align._ifm">Op blz. 4, onder 4, in voorschrift 14, paragraaf 4, subparagraaf .4., tweede en derde regel, dient een komma te worden ingevoegd tussen de woorden „ships” en „operating”.</text:p>
      <text:p text:style-name="ifm_p_mt.8.46mm_ifm"><draw:line text:anchor-type="paragraph" draw:z-index="5" draw:style-name="tractatenblad.lijn.dun" svg:x1="95.75mm" svg:y1="3mm" svg:x2="114.25mm" svg:y2="3mm"><text:p/></draw:line></text:p>
      <text:p text:style-name="ifm_p_mt.3.38mm_align._ifm">In <text:span text:style-name="ifm_span_font.italic_ifm">Trb.</text:span> 2012, 20 dienen in de Engelse tekst van Resolutie MEPC.203(62) van 15 juli 2011 opnieuw correcties te worden aangebracht.</text:p>
      <text:p text:style-name="ifm_p_align._ifm">Op blz. 10, onder 4, in voorschrift 5, paragraaf 1, tweede en derde regel, dient de zinsnede „shall to ensure compliance with chapter 3” te worden vervangen door „shall, to ensure compliance with the requirements of chapter 3,”.</text:p>
      <text:p text:style-name="ifm_p_align._ifm">Op blz. 15, in voorschrift 19, paragraaf 2, subparagraaf .1., laatste regel, dient de zinsnede „with chapter 4,” te worden vervangen door „with the requirements of chapter 4,”.</text:p>
      <text:p text:style-name="ifm_p_align._ifm">Op blz. 18, paragraaf 4, tweede regel, dient na het woord „definitions” de zinsnede „specified in table 2” te worden ingevoegd.</text:p>
      <text:p text:style-name="ifm_p_mt.8.46mm_ifm"><draw:line text:anchor-type="paragraph" draw:z-index="5" draw:style-name="tractatenblad.lijn.dun" svg:x1="95.75mm" svg:y1="3mm" svg:x2="114.25mm" svg:y2="3mm"><text:p/></draw:line></text:p>
      <text:p text:style-name="ifm_p_mt.3.38mm_align._ifm">Op 22 april 2016 heeft de Commissie voor de Bescherming van het Mariene Milieu in overeenstemming met artikel 16, tweede lid, van het Verdrag ter voorkoming van verontreiniging door schepen, 1973, junctis artikel VI van het Protocol van 1978 bij het Verdrag en artikel 4 van het Protocol van 1997, resolutie MEPC.271(69) aangenomen houdende wijzigingen van de Bijlage bij di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71(69)</text:h>
      <text:h text:style-name="ifm_p_font.bold_mt.5.08mm_page.keep-with-next_align.center_lang.en_ifm" text:outline-level="4">(Adopted on 22 April 2016)</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Amendments to regulation 13 of MARPOL Annex VI</text:h>
      <text:h text:style-name="ifm_p_font.bold_mt.5.08mm_page.keep-with-next_align.center_lang.en_ifm" text:outline-level="4">(Record requirements for operational compliance with NO<text:span text:style-name="ifm_span_font.subscript_mt.4.23mm_ifm">x</text:span> Tier III emission control area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as modified by the Protocols of 1978 and 1997 relating thereto (MARPOL), which specifies the amendment procedure and confers upon the appropriate body of the Organization the function of considering and adopting amendments thereto,</text:p>
      <text:p text:style-name="ifm_p_mt.3.38mm_align._lang.en_ifm">Having considered, at its sixty-ninth session, draft amendments to MARPOL Annex VI, related to record requirements for operational compliance with NO<text:span text:style-name="ifm_span_font.subscript_ifm">X</text:span> Tier III emission control areas,</text:p>
      <text:p text:style-name="ifm_p_indent.-7mm_mleft.7mm_ifm">1.<text:tab/>Adopts, in accordance with article 16(2)(d) of MARPOL, amendments to regulation 13 of MARPOL Annex VI, the text of which is set out in the annex to the present resolution;</text:p>
      <text:p text:style-name="ifm_p_indent.-7mm_mleft.7mm_ifm">2.<text:tab/>Determines, in accordance with article 16(2)(f)(iii) of MARPOL, that the amendments shall be deemed to have been accepted on 1 March 2017,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September 2017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further the Secretary-General to transmit copies of the present resolution and its annex to the Members of the Organization which are not Parties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VI</text:h>
      <text:h text:style-name="ifm_p_font.bold_mt.5.08mm_page.keep-with-next_align.center_lang.en_ifm" text:outline-level="4">(Record requirements for operational compliance with NO<text:span text:style-name="ifm_span_font.subscript_mt.4.23mm_ifm">X</text:span> Tier III emission control areas)</text:h>
      <text:h text:style-name="ifm_p_font.bold_mt.5.08mm_page.keep-with-next_align.center_lang.en_ifm" text:outline-level="4">Annex VI</text:h>
      <text:h text:style-name="ifm_p_font.bold_mt.5.08mm_page.keep-with-next_align.center_lang.en_ifm" text:outline-level="4">Regulation for the Prevention of Air Pollution from Ship</text:h>
      <text:h text:style-name="ifm_p_font.roman_size.9.59pt_mt.5.08mm_page.keep-with-next_align.center_lang.en_ifm" text:outline-level="5">CHAPTER<text:s/>3<text:line-break/><text:line-break/>REQUIREMENTS FOR CONTROL OF EMISSIONS FROM SHIPS</text:h>
      <text:h text:style-name="ifm_p_font.bold_mt.5.08mm_page.keep-with-next_lang.en_ifm" text:outline-level="2">Regulation<text:s/>13<text:line-break/><text:line-break/>Nitrogen oxides (NO<text:span text:style-name="ifm_span_font.subscript_mt.4.23mm_ifm">X</text:span>)</text:h>
      <text:p text:style-name="ifm_p_mt.4.23mm_align._lang.en_ifm">1.<text:s/>A new paragraph 5.3 is added after existing paragraph 5.2, as follows:</text:p>
      <text:p text:style-name="ifm_p_indent.-11mm_mleft.11mm_ifm">“5.3<text:tab/>The tier and on/off status of marine diesel engines installed on board a ship to which paragraph 5.1 of this regulation applies which are certified to both Tier II and Tier III or which are certified to Tier II only shall be recorded in such logbook as prescribed by the Administration at entry into and exit from an emission control area designated under paragraph 6 of this regulation, or when the on/off status changes within such an area, together with the date, time and position of the ship.”</text:p>
      <text:p text:style-name="ifm_p_mt.3.38mm_align._lang.en_ifm">2.<text:s/>In paragraph 5.1.1, the symbol “NO<text:span text:style-name="ifm_span_font.subscript_ifm">X</text:span>” is replaced with the symbol “NO<text:span text:style-name="ifm_span_font.subscript_ifm">2</text:span>”.</text:p>
      <text:p text:style-name="ifm_p_mt.8.46mm_ifm"><draw:line text:anchor-type="paragraph" draw:z-index="5" draw:style-name="tractatenblad.lijn.dun" svg:x1="95.75mm" svg:y1="3mm" svg:x2="114.25mm" svg:y2="3mm"><text:p/></draw:line></text:p>
      <text:h text:style-name="ifm_p_font.bold_mt.5.08mm_page.keep-with-next_ifm" text:outline-level="4">Codes</text:h>
      <text:h text:style-name="ifm_p_font.italic_mt.5.08mm_page.keep-with-next_ifm" text:outline-level="4">NO<text:span text:style-name="ifm_span_font.subscript_mt.4.23mm_ifm">x</text:span> Technische Code</text:h>
      <text:p text:style-name="ifm_p_mt.4.23mm_align._ifm">Op 22 april 2016 heeft de Commissie voor de Bescherming van het Mariene Milieu in overeenstemming met artikel 16, tweede lid, van het Verdrag ter voorkoming van verontreiniging door schepen, 1973, junctis artikel VI van het Protocol van 1978 bij het Verdrag en artikel 4 van het Protocol van 1997, resolutie MEPC.272(69) aangenomen onder meer houdende wijzigingen van de NO<text:span text:style-name="ifm_span_font.subscript_mt.4.23mm_ifm">x</text:span> Technische Code.<text:note text:id="N2" text:note-class="footnote"><text:note-citation text:label="1) ">1)</text:note-citation><text:note-body><text:p text:style-name="ifm_p_font.normal_size.6.93pt_mt..5mm_indent.-0.1161in_mleft.0.1161in_ifm">De tekst van de wijzigingen van de NO<text:span text:style-name="ifm_span_font.subscript_size.6.93pt_mt.4.23mm_ifm">x</text:span> Technische Code is niet opgenomen. Deze ligt ter inzage bij de bibliotheek van de Hoofddirectie Bestuurlijke en Juridische Zaken (HBJZ) van het Ministerie van Infrastructuur en Milieu en is eveneens te vinden op http://www.imo.org/en/OurWork/Environment/PollutionPrevention/AirPollution/Documents/MEPC272%2869%29.pdf</text:p></text:note-body></text:note></text:p>
      <text:h text:style-name="ifm_p_font.underline_mt.5.08mm_page.keep-with-next_ifm" text:outline-level="3">C.<text:s/>VERTALING</text:h>
      <text:p text:style-name="ifm_p_mt.4.23mm_align._ifm">In <text:span text:style-name="ifm_span_font.italic_mt.4.23mm_ifm">Trb.</text:span> 2013, 49 dienen in de vertaling van Resolutie MEPC.202(62) van 15 juli 2011 correcties te worden aangebracht.</text:p>
      <text:p text:style-name="ifm_p_align._ifm">Op blz. 7, onder 3, in voorschrift 14, paragraaf 3, onderdeel .1., tweede en derde regel, dient „voorschrift 1.12.6” te worden vervangen door „voorschrift 1.14.6”.</text:p>
      <text:p text:style-name="ifm_p_mt.8.46mm_ifm"><draw:line text:anchor-type="paragraph" draw:z-index="5" draw:style-name="tractatenblad.lijn.dun" svg:x1="95.75mm" svg:y1="3mm" svg:x2="114.25mm" svg:y2="3mm"><text:p/></draw:line></text:p>
      <text:p text:style-name="ifm_p_mt.3.38mm_align._ifm">In <text:span text:style-name="ifm_span_font.italic_ifm">Trb.</text:span> 2013, 49 dienen in de vertaling van Resolutie MEPC.203(62) van 15 juli 2011 opnieuw correcties te worden aangebracht.</text:p>
      <text:p text:style-name="ifm_p_align._ifm">Op blz. 13, onder 4, in voorschrift 5, paragraaf 1, derde en vierde regel, dient de zinsnede „teneinde te waarborgen dat aan Hoofdstuk 3 wordt voldaan” te worden vervangen door „teneinde te waarborgen dat aan de vereisten van Hoofdstuk 3 wordt voldaan”.</text:p>
      <text:p text:style-name="ifm_p_align._ifm">Op blz. 19, in voorschrift 19, paragraaf 2, subparagraaf .1., op één na laatste en laatste regel, dient de zinsnede „met Hoofdstuk 4” te worden vervangen door „met de vereisten van Hoofdstuk 4”.</text:p>
      <text:p text:style-name="ifm_p_align._ifm">Op blz. 23, paragraaf 4, tweede regel, dient na het woord „scheepstypen” de zinsnede „weergegeven in tabel 2” te worden ingevoegd.</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EPC.271(69)</text:h>
      <text:h text:style-name="ifm_p_font.bold_mt.5.08mm_page.keep-with-next_align.center_ifm" text:outline-level="4">(Aangenomen op 22 april 2016)</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text:h>
      <text:h text:style-name="ifm_p_font.bold_mt.5.08mm_page.keep-with-next_align.center_ifm" text:outline-level="4">Wijzigingen van voorschrift 13 van Bijlage VI bij MARPOL</text:h>
      <text:h text:style-name="ifm_p_font.bold_mt.5.08mm_page.keep-with-next_align.center_ifm" text:outline-level="4">(Registratievereisten voor operationele naleving in gebieden voor emissiebeheersing die zijn aangewezen voor NO<text:span text:style-name="ifm_span_font.subscript_mt.4.23mm_ifm">x</text:span>-controle voor generatie III)</text:h>
      <text:p text:style-name="ifm_p_mt.4.23mm_align._ifm">De Commissie voor de Bescherming van het Mariene Milieu,</text:p>
      <text:p text:style-name="ifm_p_mt.3.38mm_align._ifm">In herinnering brengend artikel 38, onderdeel a, van het Verdrag van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de Protocollen van 1978 en 1997 daarbij (MARPOL), dat de procedure voor wijziging aangeeft en aan het bevoegde orgaan van de Organisatie de taak opdraagt wijzigingen van het Verdrag te bestuderen en aan te nemen,</text:p>
      <text:p text:style-name="ifm_p_mt.3.38mm_align._ifm">Na bestudering, tijdens haar negenenzestigste zitting, van de ontwerp wijzigingen van Bijlage VI bij MARPOL inzake registratievereisten voor operationele naleving in gebieden voor emissiebeheersing die zijn aangewezen voor NO<text:span text:style-name="ifm_span_font.subscript_ifm">x</text:span>-controle voor generatie III).</text:p>
      <text:p text:style-name="ifm_p_indent.-7mm_mleft.7mm_ifm">1.<text:tab/>Neemt, in overeenstemming met artikel 16, tweede lid, onderdeel d, van MARPOL, de wijzigingen aan van voorschrift 13 van Bijlage VI bij MARPOL, waarvan de tekst is vervat in de bijlage bij deze resolutie;</text:p>
      <text:p text:style-name="ifm_p_indent.-7mm_mleft.7mm_ifm">2.<text:tab/>Bepaalt, in overeenstemming met artikel 16, tweede lid, onderdeel f, onder iii, van MARPOL dat de wijzigingen worden geacht te zijn aanvaard op 1 maart 2017,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september 2017 na hun aanvaarding in overeenstemming met het tweede lid hierboven;</text:p>
      <text:p text:style-name="ifm_p_indent.-7mm_mleft.7mm_ifm">4.<text:tab/>Verzoekt de Secretaris-Generaal voor de toepassing van artikel 16, tweede lid, onderdeel e, van MARPOL voor eensluidend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I bij MARPOL</text:h>
      <text:h text:style-name="ifm_p_font.bold_mt.5.08mm_page.keep-with-next_align.center_ifm" text:outline-level="4">(Registratievereisten voor operationele naleving in gebieden voor emissiebeheersing die zijn aangewezen voor NO<text:span text:style-name="ifm_span_font.subscript_mt.4.23mm_ifm">x</text:span>-controle voor generatie III)</text:h>
      <text:h text:style-name="ifm_p_font.bold_mt.5.08mm_page.keep-with-next_align.center_ifm" text:outline-level="4">Bijlage VI</text:h>
      <text:h text:style-name="ifm_p_font.bold_mt.5.08mm_page.keep-with-next_align.center_ifm" text:outline-level="4">Voorschriften ter voorkoming van luchtverontreiniging door schepen</text:h>
      <text:h text:style-name="ifm_p_font.roman_size.9.59pt_mt.5.08mm_page.keep-with-next_align.center_ifm" text:outline-level="5">HOOFDSTUK<text:s/>3<text:line-break/><text:line-break/>VEREISTEN VOOR BEHEERSING VAN EMISSIES DOOR SCHEPEN</text:h>
      <text:h text:style-name="ifm_p_font.bold_mt.5.08mm_page.keep-with-next_ifm" text:outline-level="2">Voorschrift<text:s/>13<text:line-break/><text:line-break/>Stikstofoxiden (NO<text:span text:style-name="ifm_span_font.subscript_mt.4.23mm_ifm">x</text:span>)</text:h>
      <text:p text:style-name="ifm_p_mt.4.23mm_align._ifm">1.<text:s/>De volgende nieuwe paragraaf 5.3 wordt toegevoegd na de bestaande paragraaf 5.2:</text:p>
      <text:p text:style-name="ifm_p_indent.-11mm_mleft.11mm_ifm">„5.3<text:tab/>De generatie en aan/uit-status van scheepsdieselmotoren die geïnstalleerd zijn op een schip waarop paragraaf 5.1 van dit voorschrift van toepassing is en die zijn gecertificeerd zowel conform generatie II als generatie III of uitsluitend conform generatie II, worden geregistreerd in een dergelijk door de Administratie voorgeschreven logboek op het moment van binnenkomst in en vertrek uit een gebied voor emissiebeheersing aangewezen ingevolge paragraaf 6 van dit voorschrift, of wanneer de aan/uit-status verandert binnen een dergelijk gebied, tezamen met de datum, tijd en positie van het schip.”</text:p>
      <text:p text:style-name="ifm_p_mt.3.38mm_align._ifm">2.<text:s/>In paragraaf 5.1.1 wordt het symbool „NO<text:span text:style-name="ifm_span_font.subscript_ifm">X</text:span>” vervangen door het symbool „NO<text:span text:style-name="ifm_span_font.subscript_ifm">2</text:spa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palingen van de wijzigingen van 22 april 2016 van de Bijlage bij het Protocol (MEPC.271(69))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271(69) van 22 april 2016</text:h>
      <text:p text:style-name="ifm_p_mt.4.23mm_align._ifm">De wijzigingen van 22 april 2016 (MEPC.271(69)) zullen ingevolge artikel 16, tweede lid, onderdeel f, onder iii, juncto artikel 16, tweede lid, onderdeel g, onder ii, van het Verdrag ter voorkoming van verontreiniging door schepen, 1973, op 1 september 2017 in werking treden, tenzij vóór 1 maart 2017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h text:style-name="ifm_p_font.bold_mt.5.08mm_page.keep-with-next_ifm" text:outline-level="4">Codes</text:h>
      <text:h text:style-name="ifm_p_font.italic_mt.5.08mm_page.keep-with-next_ifm" text:outline-level="4">NO<text:span text:style-name="ifm_span_font.subscript_mt.4.23mm_ifm">x</text:span> Technical Code</text:h>
      <text:p text:style-name="ifm_p_mt.4.23mm_align._ifm">De wijzigingen van 22 april 2016 (MEPC.272(69)) zullen ingevolge artikel 16, tweede lid, onderdeel f, onder iii, juncto artikel 16, tweede lid, onderdeel g, onder ii, van het Verdrag ter voorkoming van verontreiniging door schepen, 1973, op 1 september 2017 in werking treden, tenzij vóór 1 maart 2017 ten minste een derde van de partijen, dan wel de partijen waarvan de koopvaardijvloten tezamen ten minste vijftig procent vormen van de brutotonnage van de wereldkoopvaardijvloot, bij de Internationale Maritiem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6-184</text:p><text:p text:style-name="frillblok">ISSN 0920 - 2218</text:p><text:p text:style-name="frillblok">'s-Gravenhage 2016</text:p></draw:text-box></draw:frame>
                Uitgegeven de <text:span text:style-name="ifm_span_font.italic_ifm">negenentwintigst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8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8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8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1997 tot wijziging van het Internationaal Verdrag ter voorkoming van verontreiniging door schepen, 1973, zoals gewijzigd door het Protocol van 1978 daarbij (met Bijlage); Londen, 26 september 1997</dc:title>
    <meta:user-defined meta:name="OVERHEIDop.versieInformatie"/>
    <meta:user-defined meta:name="OVERHEID.TaxonomieBuza/OVERHEID.category">Water</meta:user-defined>
    <meta:user-defined meta:name="OVERHEID.TaxonomieBuza/OVERHEID.category">Scheepvaart</meta:user-defined>
    <meta:user-defined meta:name="OVERHEID.TaxonomieBuza/OVERHEID.category">Milieu</meta:user-defined>
    <meta:user-defined meta:name="OVERHEID.Ministerie/DC.creator">Ministerie van Buitenlandse Zaken</meta:user-defined>
    <meta:user-defined meta:name="OVERHEIDop.verdragnummer">01335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Verkeer | Water</meta:user-defined>
    <meta:user-defined meta:name="DC.title">Protocol van 1997 tot wijziging van het Internationaal Verdrag ter voorkoming van verontreiniging door schepen, 1973, zoals gewijzigd door het Protocol van 1978 daarbij (met Bijlage); Londen, 26 september 1997</meta:user-defined>
    <meta:user-defined meta:name="DCTERMS.W3CDTF/OVERHEIDop.jaargang">2016</meta:user-defined>
    <meta:user-defined meta:name="OVERHEIDop.publicationIssue">184</meta:user-defined>
    <meta:user-defined meta:name="DCTERMS.W3CDTF/DCTERMS.available">2016-11-29</meta:user-defined>
    <meta:user-defined meta:name="DCTERMS.W3CDTF/DCTERMS.issued">2016-11-29</meta:user-defined>
    <meta:user-defined meta:name="OVERHEIDop.TrbID/DC.identifier">trb-2016-184</meta:user-defined>
    <meta:user-defined meta:name="OVERHEIDop.sysYear">1997</meta:user-defined>
    <meta:user-defined meta:name="OVERHEIDop.sysNumber">64</meta:user-defined>
    <meta:user-defined meta:name="OVERHEIDop.sysSeqNumber">15</meta:user-defined>
    <meta:user-defined meta:name="DCTERMS.W3CDTF/OVERHEIDop.datumTotstandkoming">1997-09-26</meta:user-defined>
    <meta:user-defined meta:name="OVERHEIDop.plaatsTotstandkoming">Londen</meta:user-defined>
  </office:meta>
</office:document-meta>
</file>