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3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8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anvullend Protocol bij het Verdrag van de Raad van Europa ter voorkoming van terrorisme;</text:span></text:p>
      <text:p text:style-name="ifm_p_align.center_ifm"><text:span text:style-name="ifm_span_font.italic_ifm">Riga, 22 oktober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72 in de Verdragenbank.</text:p>
          </table:table-cell>
        </table:table-row>
      </table:table>
      <text:h text:style-name="ifm_p_font.underline_mt.5.08mm_page.keep-with-next_ifm" text:outline-level="3">B.<text:s/>TEKST</text:h>
      <text:h text:style-name="ifm_p_font.bold_mt.5.08mm_page.keep-with-next_align.center_lang.en_ifm" text:outline-level="4">Additional Protocol to the Council of Europe Convention on the Prevention of Terrorism</text:h>
      <text:h text:style-name="ifm_p_font.bold_mt.5.08mm_page.keep-with-next_lang.en_ifm" text:outline-level="5">Preambule</text:h>
      <text:p text:style-name="ifm_p_mt.4.23mm_align._lang.en_ifm">The member States of the Council of Europe and the other Parties to the Council of Europe Convention on the Prevention of Terrorism (CETS No. 196), signatory to this Protocol,</text:p>
      <text:p text:style-name="ifm_p_mt.3.38mm_align._lang.en_ifm">Considering that the aim of the Council of Europe is to achieve greater unity between its members;</text:p>
      <text:p text:style-name="ifm_p_mt.3.38mm_align._lang.en_ifm">Desiring to further strengthen the efforts to prevent and suppress terrorism in all its forms, both in Europe and globally, while respecting human rights and the rule of law;</text:p>
      <text:p text:style-name="ifm_p_mt.3.38mm_align._lang.en_ifm">Recalling human rights and fundamental freedoms enshrined, in particular, in the Convention for the Protection of Human Rights and Fundamental Freedoms (ETS No. 5) and its protocols, as well as in the International Covenant on Civil and Political Rights;</text:p>
      <text:p text:style-name="ifm_p_mt.3.38mm_align._lang.en_ifm">Expressing their grave concern about the threat posed by persons travelling abroad for the purpose of committing, contributing to or participating in terrorist offences, or the providing or receiving of training for terrorism in the territory of another State;</text:p>
      <text:p text:style-name="ifm_p_mt.3.38mm_align._lang.en_ifm">Having regard in this respect to Resolution 2178 (2014) adopted by the Security Council of the United Nations at its 7272nd meeting on 24 September 2014, in particular paragraphs 4 to 6 thereof;</text:p>
      <text:p text:style-name="ifm_p_mt.3.38mm_align._lang.en_ifm">Considering it desirable to supplement the Council of Europe Convention on the Prevention of Terrorism in certain respects,</text:p>
      <text:p text:style-name="ifm_p_mt.3.38mm_align._lang.en_ifm">Have agreed as follows:</text:p>
      <text:h text:style-name="ifm_p_font.roman_mt.5.08mm_page.keep-with-next_align.center_lang.en_ifm" text:outline-level="5">Article<text:s/>1<text:line-break/><text:line-break/><text:span text:style-name="ifm_span_font.italic_ifm">– Purpose</text:span></text:h>
      <text:p text:style-name="ifm_p_mt.4.23mm_align._lang.en_ifm">The purpose of this Protocol is to supplement the provisions of the Council of Europe Convention on the Prevention of Terrorism, opened for signature in Warsaw on 16 May 2005 (hereinafter referred to as “the Convention”) as regards the criminalisation of the acts described in Articles 2 to 6 of this Protocol, thereby enhancing the efforts of Parties in preventing terrorism and its negative effects on the full enjoyment of human rights, in particular the right to life, both by measures to be taken at national level and through international co-operation, with due regard to the existing applicable multilateral or bilateral treaties or agreements between the Parties.</text:p>
      <text:h text:style-name="ifm_p_font.roman_mt.5.08mm_page.keep-with-next_align.center_lang.en_ifm" text:outline-level="5">Article<text:s/>2<text:line-break/><text:line-break/><text:span text:style-name="ifm_span_font.italic_ifm">– Participating in an association or group for the purpose of terrorism</text:span></text:h>
      <text:p text:style-name="ifm_p_mt.4.23mm_align._lang.en_ifm">1.<text:tab/> For the purpose of this Protocol, “participating in an association or group for the purpose of terrorism” means to participate in the activities of an association or group for the purpose of committing or contributing to the commission of one or more terrorist offences by the association or the group.</text:p>
      <text:p text:style-name="ifm_p_mt.3.38mm_align._lang.en_ifm">2.<text:tab/> Each Party shall adopt such measures as may be necessary to establish “participating in an association or group for the purpose of terrorism”, as defined in paragraph 1, when committed unlawfully and intentionally, as a criminal offence under its domestic law.</text:p>
      <text:h text:style-name="ifm_p_font.roman_mt.5.08mm_page.keep-with-next_align.center_lang.en_ifm" text:outline-level="5">Article<text:s/>3<text:line-break/><text:line-break/><text:span text:style-name="ifm_span_font.italic_ifm">– Receiving training for terrorism</text:span></text:h>
      <text:p text:style-name="ifm_p_mt.4.23mm_align._lang.en_ifm">1.<text:tab/> For the purpose of this Protocol, “receiving training for terrorism” means to receive instruction, including obtaining knowledge or practical skills, from another person in the making or use of explosives, firearms or other weapons or noxious or hazardous substances, or in other specific methods or techniques, for the purpose of carrying out or contributing to the commission of a terrorist offence.</text:p>
      <text:p text:style-name="ifm_p_mt.3.38mm_align._lang.en_ifm">2.<text:tab/> Each Party shall adopt such measures as may be necessary to establish “receiving training for terrorism”, as defined in paragraph 1, when committed unlawfully and intentionally, as a criminal offence under its domestic law.</text:p>
      <text:h text:style-name="ifm_p_font.roman_mt.5.08mm_page.keep-with-next_align.center_lang.en_ifm" text:outline-level="5">Article<text:s/>4<text:line-break/><text:line-break/><text:span text:style-name="ifm_span_font.italic_ifm">– Travelling abroad for the purpose of terrorism</text:span></text:h>
      <text:p text:style-name="ifm_p_mt.4.23mm_align._lang.en_ifm">1.<text:tab/> For the purpose of this Protocol, “travelling abroad for the purpose of terrorism” means travelling to a State, which is not that of the traveller’s nationality or residence, for the purpose of the commission of, contribution to or participation in a terrorist offence, or the providing or receiving of training for terrorism.</text:p>
      <text:p text:style-name="ifm_p_mt.3.38mm_align._lang.en_ifm">2.<text:tab/> Each Party shall adopt such measures as may be necessary to establish “travelling abroad for the purpose of terrorism”, as defined in paragraph 1, from its territory or by its nationals, when committed unlawfully and intentionally, as a criminal offence under its domestic law. In doing so, each Party may establish conditions required by and in line with its constitutional principles.</text:p>
      <text:p text:style-name="ifm_p_mt.3.38mm_align._lang.en_ifm">3.<text:tab/> Each Party shall also adopt such measures as may be necessary to establish as a criminal offence under, and in accordance with, its domestic law the attempt to commit an offence as set forth in this article.</text:p>
      <text:h text:style-name="ifm_p_font.roman_mt.5.08mm_page.keep-with-next_align.center_lang.en_ifm" text:outline-level="5">Article<text:s/>5<text:line-break/><text:line-break/><text:span text:style-name="ifm_span_font.italic_ifm">– Funding travelling abroad for the purpose of terrorism</text:span></text:h>
      <text:p text:style-name="ifm_p_mt.4.23mm_align._lang.en_ifm">1.<text:tab/> For the purpose of this Protocol, “funding travelling abroad for the purpose of terrorism” means providing or collecting, by any means, directly or indirectly, funds fully or partially enabling any person to travel abroad for the purpose of terrorism, as defined in Article 4, paragraph 1, of this Protocol, knowing that the funds are fully or partially intended to be used for this purpose.</text:p>
      <text:p text:style-name="ifm_p_mt.3.38mm_align._lang.en_ifm">2.<text:tab/> Each Party shall adopt such measures as may be necessary to establish the “funding of travelling abroad for the purpose of terrorism”, as defined in paragraph 1, when committed unlawfully and intentionally, as a criminal offence under its domestic law.</text:p>
      <text:h text:style-name="ifm_p_font.roman_mt.5.08mm_page.keep-with-next_align.center_lang.en_ifm" text:outline-level="5">Article<text:s/>6<text:line-break/><text:line-break/><text:span text:style-name="ifm_span_font.italic_ifm">– Organising or otherwise facilitating travelling abroad for the purpose of Terrorism</text:span></text:h>
      <text:p text:style-name="ifm_p_mt.4.23mm_align._lang.en_ifm">1.<text:tab/> For the purpose of this Protocol, “organising or otherwise facilitating travelling abroad for the purpose of terrorism” means any act of organisation or facilitation that assists any person in travelling abroad for the purpose of terrorism, as defined in Article 4, paragraph 1, of this Protocol, knowing that the assistance thus rendered is for the purpose of terrorism.</text:p>
      <text:p text:style-name="ifm_p_mt.3.38mm_align._lang.en_ifm">2.<text:tab/> Each Party shall adopt such measures as may be necessary to establish “organising or otherwise facilitating travelling abroad for the purpose of terrorism”, as defined in paragraph 1, when committed unlawfully and intentionally, as a criminal offence under its domestic law.</text:p>
      <text:h text:style-name="ifm_p_font.roman_mt.5.08mm_page.keep-with-next_align.center_lang.en_ifm" text:outline-level="5">Article<text:s/>7<text:line-break/><text:line-break/><text:span text:style-name="ifm_span_font.italic_ifm">– Exchange of information</text:span></text:h>
      <text:p text:style-name="ifm_p_mt.4.23mm_align._lang.en_ifm">1.<text:tab/> Without prejudice to Article 3, paragraph 2, sub-paragraph a, of the Convention and in accordance with its domestic law and existing international obligations, each Party shall take such measures as may be necessary in order to strengthen the timely exchange between Parties of any available relevant information concerning persons travelling abroad for the purpose of terrorism, as defined in Article 4. For that purpose, each Party shall designate a point of contact available on a 24-hour, seven-days-a-week basis.</text:p>
      <text:p text:style-name="ifm_p_mt.3.38mm_align._lang.en_ifm">2.<text:tab/> A Party may choose to designate an already existing point of contact under paragraph 1.</text:p>
      <text:p text:style-name="ifm_p_mt.3.38mm_align._lang.en_ifm">3.<text:tab/> A Party’s point of contact shall have the capacity to carry out communications with the point of contact of another Party on an expedited basis.</text:p>
      <text:h text:style-name="ifm_p_font.roman_mt.5.08mm_page.keep-with-next_align.center_lang.en_ifm" text:outline-level="5">Article<text:s/>8<text:line-break/><text:line-break/><text:span text:style-name="ifm_span_font.italic_ifm">– Conditions and safeguards</text:span></text:h>
      <text:p text:style-name="ifm_p_mt.4.23mm_align._lang.en_ifm">1.<text:tab/> Each Party shall ensure that the implementation of this Protocol, including the establishment, implementation and application of the criminalisation under Articles 2 to 6, is carried out while respecting human rights obligations, in particular the right to freedom of movement, freedom of expression, freedom of association and freedom of religion, as set forth in, where applicable to that Party, the Convention for the Protection of Human Rights and Fundamental Freedoms, the International Covenant on Civil and Political Rights and other obligations under international law.</text:p>
      <text:p text:style-name="ifm_p_mt.3.38mm_align._lang.en_ifm">2.<text:tab/> The establishment, implementation and application of the criminalisation under Articles 2 to 6 of this Protocol should furthermore be subject to the principle of proportionality, with respect to the legitimate aims pursued and to their necessity in a democratic society, and should exclude any form of arbitrariness or discriminatory or racist treatment.</text:p>
      <text:h text:style-name="ifm_p_font.roman_mt.5.08mm_page.keep-with-next_align.center_lang.en_ifm" text:outline-level="5">Article<text:s/>9<text:line-break/><text:line-break/><text:span text:style-name="ifm_span_font.italic_ifm">– Relation between this Protocol and the Convention</text:span></text:h>
      <text:p text:style-name="ifm_p_mt.4.23mm_align._lang.en_ifm">The words and expressions used in this Protocol shall be interpreted within the meaning of the Convention. As between the Parties, all the provisions of the Convention shall apply accordingly, with the exception of Article 9.</text:p>
      <text:h text:style-name="ifm_p_font.roman_mt.5.08mm_page.keep-with-next_align.center_lang.en_ifm" text:outline-level="5">Article<text:s/>10<text:line-break/><text:line-break/><text:span text:style-name="ifm_span_font.italic_ifm">– Signature and entry into force</text:span></text:h>
      <text:p text:style-name="ifm_p_mt.4.23mm_align._lang.en_ifm">1.<text:tab/> This Protocol shall be open for signature by Signatories to the Convention. It shall be subject to ratification, acceptance or approval. A Signatory may not ratify, accept or approve this Protocol unless it has previously ratified, accepted or approved the Convention, or does so simultaneously. Instruments of ratification, acceptance or approval shall be deposited with the Secretary General of the Council of Europe.</text:p>
      <text:p text:style-name="ifm_p_mt.3.38mm_align._lang.en_ifm">2.<text:tab/> This Protocol shall enter into force on the first day of the month following the expiration of a period of three months after the deposit of the sixth instrument of ratification, acceptance or approval, including at least four member States of the Council of Europe.</text:p>
      <text:p text:style-name="ifm_p_mt.3.38mm_align._lang.en_ifm">3.<text:tab/> In respect of any Signatory which subsequently deposits its instrument of ratification, acceptance or approval, this Protocol shall enter into force on the first day of the month following the expiration of a period of three months after the date of the deposit of the instrument of ratification, acceptance or approval.</text:p>
      <text:h text:style-name="ifm_p_font.roman_mt.5.08mm_page.keep-with-next_align.center_lang.en_ifm" text:outline-level="5">Article<text:s/>11<text:line-break/><text:line-break/><text:span text:style-name="ifm_span_font.italic_ifm">– Accession to the Protocol</text:span></text:h>
      <text:p text:style-name="ifm_p_mt.4.23mm_align._lang.en_ifm">1.<text:tab/> After the entry into force of this Protocol, any State, which has acceded to the Convention, may also accede to this Protocol or do so simultaneously.</text:p>
      <text:p text:style-name="ifm_p_mt.3.38mm_align._lang.en_ifm">2.<text:tab/> In respect of any State acceding to the Protocol under paragraph 1 above, the Protocol shall enter into force on the first day of the month following the expiration of a period of three months after the date of the deposit of the instrument of accession with the Secretary General of the Council of Europe.</text:p>
      <text:h text:style-name="ifm_p_font.roman_mt.5.08mm_page.keep-with-next_align.center_lang.en_ifm" text:outline-level="5">Article<text:s/>12<text:line-break/><text:line-break/><text:span text:style-name="ifm_span_font.italic_ifm">– Territorial application</text:span></text:h>
      <text:p text:style-name="ifm_p_mt.4.23mm_align._lang.en_ifm">1.<text:tab/> Any State or the European Union may, at the time of signature or when depositing its instrument of ratification, acceptance, approval or accession, specify the territory or territories to which this Protocol shall apply.</text:p>
      <text:p text:style-name="ifm_p_mt.3.38mm_align._lang.en_ifm">2.<text:tab/> Any Party may, at any later time, by declaration addressed to the Secretary General of the Council of Europe, extend the application of this Protocol to any other territory specified in the declaration. In respect of such territory the Protocol shall enter into force on the first day of the month following the expiration of a period of three months after the date of receipt of the declaration by the Secretary General.</text:p>
      <text:p text:style-name="ifm_p_mt.3.38mm_align._lang.en_ifm">3.<text:tab/> Any declaration made under the two preceding paragraphs may, in respect of any territory specified in such declaration, be withdrawn by a notification addressed to the Secretary General of the Council of Europe. The withdrawal shall become effective on the first day of the month following the expiration of a period of three months after the date of receipt of such notification by the Secretary General.</text:p>
      <text:h text:style-name="ifm_p_font.roman_mt.5.08mm_page.keep-with-next_align.center_lang.en_ifm" text:outline-level="5">Article<text:s/>13<text:line-break/><text:line-break/><text:span text:style-name="ifm_span_font.italic_ifm">– Denunciation</text:span></text:h>
      <text:p text:style-name="ifm_p_mt.4.23mm_align._lang.en_ifm">1.<text:tab/> Any Party may, at any time, denounce this Protocol by means of a notification addressed to the Secretary General of the Council of Europe.</text:p>
      <text:p text:style-name="ifm_p_mt.3.38mm_align._lang.en_ifm">2.<text:tab/> Such denunciation shall become effective on the first day of the month following the expiration of a period of three months after the date of receipt of the notification by the Secretary General of the Council of Europe.</text:p>
      <text:p text:style-name="ifm_p_mt.3.38mm_align._lang.en_ifm">3.<text:tab/> Denunciation of the Convention automatically entails denunciation of this Protocol.</text:p>
      <text:h text:style-name="ifm_p_font.roman_mt.5.08mm_page.keep-with-next_align.center_lang.en_ifm" text:outline-level="5">Article<text:s/>14<text:line-break/><text:line-break/><text:span text:style-name="ifm_span_font.italic_ifm">– Notifications</text:span></text:h>
      <text:p text:style-name="ifm_p_mt.4.23mm_align._lang.en_ifm">The Secretary General of the Council of Europe shall notify the member States of the Council of Europe, the European Union, the non-member States which have participated in the elaboration of this Protocol as well as any State which has acceded to, or has been invited to accede to, this Protocol of:</text:p>
      <text:p text:style-name="ifm_p_indent.-7mm_mleft.7mm_ifm">a)<text:tab/>any signature;</text:p>
      <text:p text:style-name="ifm_p_indent.-7mm_mleft.7mm_ifm">b)<text:tab/>the deposit of any instrument of ratification, acceptance, approval or accession;</text:p>
      <text:p text:style-name="ifm_p_indent.-7mm_mleft.7mm_ifm">c)<text:tab/>any date of entry into force of this Protocol in accordance with Articles 10 and 11;</text:p>
      <text:p text:style-name="ifm_p_indent.-7mm_mleft.7mm_ifm">d)<text:tab/>any other act, declaration, notification or communication relating to this Protocol.</text:p>
      <text:p text:style-name="ifm_p_mt.3.38mm_align._lang.en_ifm">IN WITNESS WHEREOF the undersigned, being duly authorised thereto, have signed this Protocol.</text:p>
      <text:p text:style-name="ifm_p_mt.3.38mm_align._lang.en_ifm">DONE at Riga, this 22nd day of October 2015, in English and in French, both texts being equally authentic, in a single copy which shall be deposited in the archives of the Council of Europe. The Secretary General of the Council of Europe shall transmit certified copies to each member State of the Council of Europe, to the European Union, to the non-member States which have participated in the elaboration of this Protocol, and to any State invited to accede to it.</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additionnel à la Convention du Conseil de l’Europe pour la prévention du terrorisme</text:h>
      <text:h text:style-name="ifm_p_font.bold_mt.5.08mm_page.keep-with-next_lang.fr_ifm" text:outline-level="5">Préambule</text:h>
      <text:p text:style-name="ifm_p_mt.4.23mm_align._lang.fr_ifm">Les Etats membres du Conseil de l’Europe et les autres Parties à la Convention du Conseil de l’Europe pour la prévention du terrorisme (STCE n° 196), signataires du présent Protocole,</text:p>
      <text:p text:style-name="ifm_p_mt.3.38mm_align._lang.fr_ifm">Considérant que le but du Conseil de l'Europe est de réaliser une union plus étroite entre ses membres;</text:p>
      <text:p text:style-name="ifm_p_mt.3.38mm_align._lang.fr_ifm">Désireux de renforcer davantage les efforts pour prévenir et réprimer le terrorisme sous toutes ses formes, aussi bien en Europe que dans le monde entier, tout en respectant les droits de l’homme et l’Etat de droit;</text:p>
      <text:p text:style-name="ifm_p_mt.3.38mm_align._lang.fr_ifm">Rappelant les droits de l’homme et les libertés fondamentales consacrés, notamment, dans la Convention de sauvegarde des droits de l’homme et des libertés fondamentales (STE n° 5) et ses Protocoles, ainsi que dans le Pacte international relatif aux droits civils et politiques;</text:p>
      <text:p text:style-name="ifm_p_mt.3.38mm_align._lang.fr_ifm">Se déclarant gravement préoccupés par la menace posée par les personnes se rendant à l’étranger aux fins de commettre, de contribuer ou de participer à des infractions terroristes, ou de dispenser ou de recevoir un entraînement pour le terrorisme sur le territoire d’un autre Etat;</text:p>
      <text:p text:style-name="ifm_p_mt.3.38mm_align._lang.fr_ifm">Vu, à cet égard, la Résolution 2178 (2014) adoptée par le Conseil de sécurité des Nations Unies à sa 7272e séance, le 24 septembre 2014, et notamment ses paragraphes 4 à 6;</text:p>
      <text:p text:style-name="ifm_p_mt.3.38mm_align._lang.fr_ifm">Jugeant souhaitable de compléter la Convention du Conseil de l’Europe pour la prévention du terrorisme à certains égards,</text:p>
      <text:p text:style-name="ifm_p_mt.3.38mm_align._lang.fr_ifm">Sont convenus de ce qui suit:</text:p>
      <text:h text:style-name="ifm_p_font.roman_mt.5.08mm_page.keep-with-next_align.center_lang.fr_ifm" text:outline-level="5">Article<text:s/>1<text:line-break/><text:line-break/><text:span text:style-name="ifm_span_font.italic_ifm">– But</text:span></text:h>
      <text:p text:style-name="ifm_p_mt.4.23mm_align._lang.fr_ifm">Le but du présent Protocole est de compléter les dispositions de la Convention du Conseil de l’Europe pour la prévention du terrorisme, ouverte à la signature à Varsovie le 16 mai 2005 (ci-après dénommée « la Convention ») eu égard à l’incrimination des actes décrits aux articles 2 à 6 du présent Protocole, améliorant ainsi les efforts des Parties dans la prevention du terrorisme et de ses effets négatifs sur la pleine jouissance des droits de l’homme, en particulier du droit à la vie, à la fois par des mesures à prendre au niveau national et dans le cadre de la coopération internationale, en tenant compte des traités ou des accords multilatéraux ou bilatéraux existants, applicables entre les Parties.</text:p>
      <text:h text:style-name="ifm_p_font.roman_mt.5.08mm_page.keep-with-next_align.center_lang.fr_ifm" text:outline-level="5">Article<text:s/>2<text:line-break/><text:line-break/><text:span text:style-name="ifm_span_font.italic_ifm">– Participer à une association ou à un groupe à des fins de terrorisme</text:span></text:h>
      <text:p text:style-name="ifm_p_mt.4.23mm_align._lang.fr_ifm">1.<text:tab/> Aux fins du présent Protocole, on entend par « participer à une association ou à un groupe à des fins de terrorisme » le fait de participer aux activités d’une association ou d’un groupe afin de commettre ou de contribuer à la commission d’une ou de plusieurs infractions terrorists par l’association ou le groupe.</text:p>
      <text:p text:style-name="ifm_p_mt.3.38mm_align._lang.fr_ifm">2.<text:tab/> Chaque Partie adopte les mesures qui s’avèrent nécessaires pour ériger en infraction pénale, conformément à son droit interne, le fait de « participer à une association ou à un groupe à des fins de terrorisme », tel que défini au paragraphe 1 lorsqu’il est commis illégalement et intentionnellement.</text:p>
      <text:h text:style-name="ifm_p_font.roman_mt.5.08mm_page.keep-with-next_align.center_lang.fr_ifm" text:outline-level="5">Article<text:s/>3<text:line-break/><text:line-break/><text:span text:style-name="ifm_span_font.italic_ifm">– Recevoir un entraînement pour le terrorisme</text:span></text:h>
      <text:p text:style-name="ifm_p_mt.4.23mm_align._lang.fr_ifm">1.<text:tab/> Aux fins du présent Protocole, on entend par « recevoir un entraînement pour le terrorisme » le fait de recevoir des instructions, y compris le fait d’obtenir des connaissances ou des compétences pratiques, de la part d’une autre personne pour la fabrication ou l’utilisation d’explosifs, d’armes à feu ou d’autres armes ou substances nocives ou dangereuses, ou pour d’autres méthodes ou techniques spécifiques, afin de commettre une infraction terroriste ou de contribuer à sa commission.</text:p>
      <text:p text:style-name="ifm_p_mt.3.38mm_align._lang.fr_ifm">2.<text:tab/> Chaque Partie adopte les mesures qui s’avèrent nécessaires pour ériger en infraction pénale, conformément à son droit interne, le fait de « recevoir un entraînement pour le terrorisme », tel que défini au paragraphe 1, lorsqu’il est commis illégalement et intentionnellement.</text:p>
      <text:h text:style-name="ifm_p_font.roman_mt.5.08mm_page.keep-with-next_align.center_lang.fr_ifm" text:outline-level="5">Article<text:s/>4<text:line-break/><text:line-break/><text:span text:style-name="ifm_span_font.italic_ifm">– Se rendre à l’étranger à des fins de terrorisme</text:span></text:h>
      <text:p text:style-name="ifm_p_mt.4.23mm_align._lang.fr_ifm">1.<text:tab/> Aux fins du présent Protocole, on entend par « se rendre à l’étranger à des fins de terrorisme » le fait de se rendre vers un Etat, qui n’est pas celui de nationalité ou de résidence du voyageur, afin de commettre, de contribuer ou de participer à une infraction terroriste, ou afin de dispenser ou de recevoir un entraînement pour le terrorisme.</text:p>
      <text:p text:style-name="ifm_p_mt.3.38mm_align._lang.fr_ifm">2.<text:tab/> Chaque Partie adopte également les mesures qui s’avèrent nécessaires pour ériger en infraction pénale, conformément à son droit interne, le fait de « se rendre à l’étranger à des fins de terrorisme », tel que défini au paragraphe 1, à partir de son territoire ou de la part de l’un de ses ressortissants, lorsqu’il est commis illégalement et intentionnellement. Ce faisant, chaque Partie peut établir des conditions exigées par et conformes à ses principes constitutionnels.</text:p>
      <text:p text:style-name="ifm_p_mt.3.38mm_align._lang.fr_ifm">3.<text:tab/> Chaque Partie adopte les mesures qui s’avèrent nécessaires pour ériger en infraction pénale dans et conformément à son droit interne la tentative de commettre une infraction au sens de cet article.</text:p>
      <text:h text:style-name="ifm_p_font.roman_mt.5.08mm_page.keep-with-next_align.center_lang.fr_ifm" text:outline-level="5">Article<text:s/>5<text:line-break/><text:line-break/><text:span text:style-name="ifm_span_font.italic_ifm">– Financer des voyages à l’étranger à des fins de terrorisme</text:span></text:h>
      <text:p text:style-name="ifm_p_mt.4.23mm_align._lang.fr_ifm">1.<text:tab/> Aux fins du présent Protocole, on entend par « financer des voyages à l’étranger à des fins de terrorisme » la fourniture ou la collecte, par quelque moyen que ce soit, directement ou indirectement, de fonds permettant totalement ou partiellement à toute personne de se render à l’étranger à des fins de terrorisme, tel que défini au paragraphe 1 de l’article 4 du present Protocole, sachant que les fonds ont, totalement ou partiellement, pour but de servir ces fins.</text:p>
      <text:p text:style-name="ifm_p_mt.3.38mm_align._lang.fr_ifm">2.<text:tab/> Chaque Partie adopte les mesures qui s’avèrent nécessaires pour ériger en infraction pénale, conformément à son droit interne, le fait de « financer des voyages à l’étranger à des fins de terrorisme », tel que défini au paragraphe 1, lorsqu’il est commis illégalement et intentionnellement.</text:p>
      <text:h text:style-name="ifm_p_font.roman_mt.5.08mm_page.keep-with-next_align.center_lang.fr_ifm" text:outline-level="5">Article<text:s/>6<text:line-break/><text:line-break/><text:span text:style-name="ifm_span_font.italic_ifm">– Organiser ou faciliter par quelque autre manière des voyages à l’étranger à des fins de terrorisme</text:span></text:h>
      <text:p text:style-name="ifm_p_mt.4.23mm_align._lang.fr_ifm">1.<text:tab/> Aux fins du présent Protocole, on entend par « organiser ou faciliter par quelque autre manière des voyages à l’étranger à des fins de terrorisme » tout acte visant à organiser ou à faciliter le voyage à l’étranger à des fins de terrorisme de toute personne, tel que défini au paragraphe 1 de l’article 4 du présent Protocole, sachant que l’aide ainsi apportée l’est à des fins de terrorisme.</text:p>
      <text:p text:style-name="ifm_p_mt.3.38mm_align._lang.fr_ifm">2.<text:tab/> Chaque Partie adopte les mesures qui s’avèrent nécessaires pour ériger en infraction pénale, conformément à son droit interne, le fait d’ « organiser ou de faciliter par quelque autre manière des voyages à l’étranger à des fins de terrorisme », tel que défini au paragraphe 1, lorsqu’il est commis illégalement et intentionnellement.</text:p>
      <text:h text:style-name="ifm_p_font.roman_mt.5.08mm_page.keep-with-next_align.center_lang.fr_ifm" text:outline-level="5">Article<text:s/>7<text:line-break/><text:line-break/><text:span text:style-name="ifm_span_font.italic_ifm">– Echange d’informations</text:span></text:h>
      <text:p text:style-name="ifm_p_mt.4.23mm_align._lang.fr_ifm">1.<text:tab/> Sans préjudice de l’article 3, paragraphe 2, alinéa a, de la Convention et conformément à son droit interne et aux obligations internationales existantes, chaque Partie prend les mesures qui s’avèrent nécessaires pour renforcer l’échange rapide entre les Parties de toute information pertinente disponible concernant les personnes se rendant à l’étranger à des fins de terrorisme, telles que définies à l’article 4. A cette fin, chaque Partie désigne un point de contact disponible 24 heures sur 24, 7 jours sur 7.</text:p>
      <text:p text:style-name="ifm_p_mt.3.38mm_align._lang.fr_ifm">2.<text:tab/> Une Partie peut choisir de désigner un point de contact préexistant en vertu du paragraphe 1.</text:p>
      <text:p text:style-name="ifm_p_mt.3.38mm_align._lang.fr_ifm">3.<text:tab/> Le point de contact d’une Partie aura les moyens de correspondre avec le point de contact d’une autre Partie selon une procédure accélérée.</text:p>
      <text:h text:style-name="ifm_p_font.roman_mt.5.08mm_page.keep-with-next_align.center_lang.fr_ifm" text:outline-level="5">Article<text:s/>8<text:line-break/><text:line-break/><text:span text:style-name="ifm_span_font.italic_ifm">– Conditions et sauvegardes</text:span></text:h>
      <text:p text:style-name="ifm_p_mt.4.23mm_align._lang.fr_ifm">1.<text:tab/> Chaque Partie doit s’assurer que la mise en oeuvre du présent Protocole, y compris l’établissement, la mise en oeuvre et l’application de l’incrimination visée aux articles 2 à 6, soit réalisée en respectant les obligations relatives aux droits de l’homme lui incombant, notamment la liberté de circulation, la liberté d’expression, la liberté d’association et la liberté de religion, telles qu’établies dans la Convention de sauvegarde des droits de l’homme et des libertés fondamentales, dans le Pacte international relatif aux droits civils et politiques et d’autres obligations découlant du droit international, lorsqu’ils lui sont applicables.</text:p>
      <text:p text:style-name="ifm_p_mt.3.38mm_align._lang.fr_ifm">2.<text:tab/> L’établissement, la mise en oeuvre et l’application de l’incrimination visée aux articles 2 à 6 du présent Protocole devraient en outre être subordonnés au principe de proportionnalité, eu égard aux buts légitimes poursuivis et à leur nécessité dans une société démocratique, et devraient exclure toute forme d’arbitraire, de traitement discriminatoire ou raciste.</text:p>
      <text:h text:style-name="ifm_p_font.roman_mt.5.08mm_page.keep-with-next_align.center_lang.fr_ifm" text:outline-level="5">Article<text:s/>9<text:line-break/><text:line-break/><text:span text:style-name="ifm_span_font.italic_ifm">– Relation entre le Protocole et la Convention</text:span></text:h>
      <text:p text:style-name="ifm_p_mt.4.23mm_align._lang.fr_ifm">Les termes et expressions employés dans le présent Protocole doivent être interprétés au sens de la Convention. Pour les Parties, toutes les dispositions de la Convention s’appliquent en conséquence, à l’exception de l’article 9.</text:p>
      <text:h text:style-name="ifm_p_font.roman_mt.5.08mm_page.keep-with-next_align.center_lang.fr_ifm" text:outline-level="5">Article<text:s/>10<text:line-break/><text:line-break/><text:span text:style-name="ifm_span_font.italic_ifm">– Signature et entrée en vigueur</text:span></text:h>
      <text:p text:style-name="ifm_p_mt.4.23mm_align._lang.fr_ifm">1.<text:tab/> Le présent Protocole est ouvert à la signature des Signataires de la Convention. Il est soumis à ratification, acceptation ou approbation. Un Signataire ne peut ratifier, accepter ou approuver le présent Protocole sans avoir antérieurement ou simultanément ratifié, accepté ou approuvé la Convention. Les instruments de ratification, d’acceptation ou d’approbation seront déposés près le Secrétaire Général du Conseil de l’Europe.</text:p>
      <text:p text:style-name="ifm_p_mt.3.38mm_align._lang.fr_ifm">2.<text:tab/> Le présent Protocole entrera en vigueur le premier jour du mois qui suit l’expiration d’une période de trois mois après le dépôt du sixième instrument de ratification, d’acceptation ou d’approbation, dont au moins quatre Etats membres du Conseil de l’Europe.</text:p>
      <text:p text:style-name="ifm_p_mt.3.38mm_align._lang.fr_ifm">3.<text:tab/> Pour tout Signataire qui déposera ultérieurement son instrument de ratification, d’acceptation ou d’approbation, le présent Protocole entrera en vigueur le premier jour du mois qui suit l’expiration d’une période de trois mois après la date du dépôt de l’instrument de ratification, d’acceptation ou d’approbation.</text:p>
      <text:h text:style-name="ifm_p_font.roman_mt.5.08mm_page.keep-with-next_align.center_lang.fr_ifm" text:outline-level="5">Article<text:s/>11<text:line-break/><text:line-break/><text:span text:style-name="ifm_span_font.italic_ifm">– Adhésion au Protocole</text:span></text:h>
      <text:p text:style-name="ifm_p_mt.4.23mm_align._lang.fr_ifm">1.<text:tab/> Après l’entrée en vigueur du présent Protocole, tout Etat, qui a adhéré à la Convention, pourra également adhérer au présent Protocole ou le faire simultanément.</text:p>
      <text:p text:style-name="ifm_p_mt.3.38mm_align._lang.fr_ifm">2.<text:tab/> Pour tout Etat adhérant au Protocole conformément au paragraphe 1 ci-dessus, le Protocole entrera en vigueur le premier jour du mois qui suit l’expiration d’une période de trois mois après la date de dépôt de l’instrument d’adhésion près le Secrétaire Général du Conseil de l’Europe.</text:p>
      <text:h text:style-name="ifm_p_font.roman_mt.5.08mm_page.keep-with-next_align.center_lang.fr_ifm" text:outline-level="5">Article<text:s/>12<text:line-break/><text:line-break/><text:span text:style-name="ifm_span_font.italic_ifm">– Application territorial</text:span></text:h>
      <text:p text:style-name="ifm_p_mt.4.23mm_align._lang.fr_ifm">1.<text:tab/> Tout Etat ou l’Union européenne peut, au moment de la signature ou au moment du dépôt de son instrument de ratification, d’acceptation, d’approbation ou d’adhésion, désigner le ou les territoires auxquels le présent Protocole s’applique.</text:p>
      <text:p text:style-name="ifm_p_mt.3.38mm_align._lang.fr_ifm">2.<text:tab/> Toute Partie peut, à tout moment ultérieur, par une déclaration adressée au Secrétaire Général du Conseil de l’Europe, étendre l’application du présent Protocole à tout autre territoire désigné dans cette déclaration. Le Protocole entrera en vigueur à l’égard de ce territoire le premier jour du mois qui suit l’expiration d’une période de trois mois après la date de réception de la déclaration par le Secrétaire Général.</text:p>
      <text:p text:style-name="ifm_p_mt.3.38mm_align._lang.fr_ifm">3.<text:tab/> Toute déclaration faite en application des deux paragraphes précédents peut être retirée, en ce qui concerne tout territoire désigné dans cette déclaration, par notification adressée au Secrétaire Général du Conseil de l’Europe. Le retrait prendra effet le premier jour du mois qui suit l’expiration d’une période de trois mois après la date de réception de la notification par le Secrétaire Général.</text:p>
      <text:h text:style-name="ifm_p_font.roman_mt.5.08mm_page.keep-with-next_align.center_lang.fr_ifm" text:outline-level="5">Article<text:s/>13<text:line-break/><text:line-break/><text:span text:style-name="ifm_span_font.italic_ifm">– Dénonciation</text:span></text:h>
      <text:p text:style-name="ifm_p_mt.4.23mm_align._lang.fr_ifm">1.<text:tab/> Toute Partie peut, à tout moment, dénoncer le présent Protocole en adressant une notification au Secrétaire Général du Conseil de l’Europe.</text:p>
      <text:p text:style-name="ifm_p_mt.3.38mm_align._lang.fr_ifm">2.<text:tab/> La dénonciation prendra effet le premier jour du mois qui suit l’expiration d’une période de trois mois après la date de réception de la notification par le Secrétaire Général du Conseil de l’Europe.</text:p>
      <text:p text:style-name="ifm_p_mt.3.38mm_align._lang.fr_ifm">3.<text:tab/> La dénonciation de la Convention entraînera automatiquement la dénonciation du present Protocole.</text:p>
      <text:h text:style-name="ifm_p_font.roman_mt.5.08mm_page.keep-with-next_align.center_lang.fr_ifm" text:outline-level="5">Article<text:s/>14<text:line-break/><text:line-break/><text:span text:style-name="ifm_span_font.italic_ifm">– Notifications</text:span></text:h>
      <text:p text:style-name="ifm_p_mt.4.23mm_align._lang.fr_ifm">Le Secrétaire Général du Conseil de l’Europe notifie aux Etats membres du Conseil de l’Europe, l’Union européenne, aux Etats non membres ayant participé à l’élaboration du présent Protocole, ainsi qu’à tout Etat y ayant adhéré ou ayant été invité à y adhérer:</text:p>
      <text:p text:style-name="ifm_p_indent.-7mm_mleft.7mm_ifm">a)<text:tab/>toute signature;</text:p>
      <text:p text:style-name="ifm_p_indent.-7mm_mleft.7mm_ifm">b)<text:tab/>le dépôt de tout instrument de ratification, d’acceptation, d’approbation ou d’adhésion;</text:p>
      <text:p text:style-name="ifm_p_indent.-7mm_mleft.7mm_ifm">c)<text:tab/>toute date d’entrée en vigueur du présent Protocole conformément aux articles 10 et 11;</text:p>
      <text:p text:style-name="ifm_p_indent.-7mm_mleft.7mm_ifm">d)<text:tab/>tout autre acte, déclaration, notification ou communication ayant trait au present Protocole.</text:p>
      <text:p text:style-name="ifm_p_mt.3.38mm_align._lang.fr_ifm">EN FOI DE QUO, les soussignés, dûment autorisés à cet effet, ont signé le présent Protocole.</text:p>
      <text:p text:style-name="ifm_p_mt.3.38mm_align._lang.fr_ifm">FAIT à Riga, le 22 octobre 2015, en français et en anglais, les deux textes faisant également foi, en un seul exemplaire qui est déposé dans les archives du Conseil de l’Europe. Le Secrétaire Général du Conseil de l’Europe en communiquera copie certifiée conforme à chacun des Etats membres du Conseil de l’Europe, à l’Union européenne, aux Etats non membres ayant participé à l’élaboration du Protocole et à tout Etat invité à y adhérer.</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Aanvullend Protocol bij het Verdrag van de Raad van Europa ter voorkoming van terrorisme</text:h>
      <text:h text:style-name="ifm_p_font.bold_mt.5.08mm_page.keep-with-next_ifm" text:outline-level="5">Preambule</text:h>
      <text:p text:style-name="ifm_p_mt.4.23mm_align._ifm">De lidstaten van de Raad van Europa en de andere Partijen bij het Verdrag van de Raad van Europa ter voorkoming van terrorisme (CETS nr.196) die dit Protocol hebben ondertekend,</text:p>
      <text:p text:style-name="ifm_p_mt.3.38mm_align._ifm">Overwegend dat het doel van de Raad van Europa is het tot stand brengen van een grotere eenheid tussen zijn leden;</text:p>
      <text:p text:style-name="ifm_p_mt.3.38mm_align._ifm">Geleid door de wens tot versterking van de inspanningen om terrorisme in al zijn vormen te voorkomen en te bestrijden, zowel in Europa als in de rest van de wereld, waarbij de mensenrechten en de rechtsstaat worden geëerbiedigd;</text:p>
      <text:p text:style-name="ifm_p_mt.3.38mm_align._ifm">Herinnerend aan de mensenrechten en fundamentele vrijheden die met name zijn vastgelegd in het Verdrag tot bescherming van de rechten van de mens en de fundamentele vrijheden (ETS nr. 5) en de protocollen daarbij alsmede in het Internationaal Verdrag inzake burgerrechten en politieke rechten;</text:p>
      <text:p text:style-name="ifm_p_mt.3.38mm_align._ifm">Hun ernstige bezorgdheid uitsprekend over de dreiging die uitgaat van personen die naar het buitenland reizen met het oogmerk terroristische misdrijven te plegen, hieraan bij te dragen of hieraan deel te nemen, of training voor terrorisme te geven of te krijgen op het grondgebied van een andere Staat;</text:p>
      <text:p text:style-name="ifm_p_mt.3.38mm_align._ifm">Gelet in dit verband op resolutie 2178 (2014) aangenomen door de Veiligheidsraad van de Verenigde Naties tijdens zijn 7272e bijeenkomst op 24 september 2014, en met name de paragrafen 4 tot en met 6 daarvan;</text:p>
      <text:p text:style-name="ifm_p_mt.3.38mm_align._ifm">Overwegend dat het wenselijk is het Verdrag van de Raad van Europa ter voorkoming van terrorisme in bepaalde opzichten aan te vullen,</text:p>
      <text:p text:style-name="ifm_p_mt.3.38mm_align._ifm">Zijn het volgende overeengekomen:</text:p>
      <text:h text:style-name="ifm_p_font.roman_mt.5.08mm_page.keep-with-next_align.center_ifm" text:outline-level="5">Artikel<text:s/>1<text:line-break/><text:line-break/><text:span text:style-name="ifm_span_font.italic_ifm">– Doelstelling</text:span></text:h>
      <text:p text:style-name="ifm_p_mt.4.23mm_align._ifm">Dit Protocol heeft ten doel de bepalingen van het Verdrag van de Raad van Europa ter voorkoming van terrorisme, voor ondertekening opengesteld te Warschau op 16 mei 2005 (hierna te noemen „het Verdrag”) aan te vullen wat betreft de strafbaarstelling van de handelingen omschreven in de artikelen 2 tot en met 6 van dit Protocol, om zo de inspanningen van de Partijen te ondersteunen bij het voorkomen van terrorisme en de negatieve gevolgen daarvan voor het volledige genot van mensenrechten, met name het recht op leven, zowel door maatregelen die op nationaal niveau worden genomen als door internationale samenwerking, met inachtneming van de bestaande van toepassing zijnde multilaterale of bilaterale verdragen of overeenkomsten tussen de Partijen.</text:p>
      <text:h text:style-name="ifm_p_font.roman_mt.5.08mm_page.keep-with-next_align.center_ifm" text:outline-level="5">Artikel<text:s/>2<text:line-break/><text:line-break/><text:span text:style-name="ifm_span_font.italic_ifm">– Met terroristisch oogmerk deelnemen aan een organisatie of groep</text:span></text:h>
      <text:p text:style-name="ifm_p_mt.4.23mm_align._ifm">1.<text:tab/> Voor de toepassing van dit Protocol wordt verstaan onder „met terroristisch oogmerk deelnemen aan een organisatie of groep” het deelnemen aan de activiteiten van een organisatie of groep met als oogmerk het plegen of bijdragen aan het plegen van een of meer terroristische misdrijven door de organisatie of groep.</text:p>
      <text:p text:style-name="ifm_p_mt.3.38mm_align._ifm">2.<text:tab/> Elke Partij neemt de maatregelen die nodig kunnen zijn om „met terroristisch oogmerk deelnemen aan een organisatie of groep”, als omschreven in het eerste lid, wanneer dit wederrechtelijk en opzettelijk geschiedt, als strafbaar feit aan te merken volgens haar nationale recht.</text:p>
      <text:h text:style-name="ifm_p_font.roman_mt.5.08mm_page.keep-with-next_align.center_ifm" text:outline-level="5">Artikel<text:s/>3<text:line-break/><text:line-break/><text:span text:style-name="ifm_span_font.italic_ifm">– Krijgen van training voor terrorisme</text:span></text:h>
      <text:p text:style-name="ifm_p_mt.4.23mm_align._ifm">1.<text:tab/> Voor de toepassing van dit Protocol wordt verstaan onder „krijgen van training voor terrorisme” het krijgen van instructie, met inbegrip van het verkrijgen van kennis of praktische vaardigheden, van een andere persoon voor het vervaardigen of gebruiken van explosieven, vuurwapens of andere wapens of schadelijke of gevaarlijke stoffen, of voor andere specifieke methoden of technieken, met als doel het plegen of bijdragen aan het plegen van een terroristisch misdrijf.</text:p>
      <text:p text:style-name="ifm_p_mt.3.38mm_align._ifm">2.<text:tab/> Elke Partij neemt de maatregelen die nodig kunnen zijn om het „krijgen van training voor terrorisme”, als omschreven in het eerste lid, wanneer dit wederrechtelijk en opzettelijk geschiedt, als strafbaar feit aan te merken volgens haar nationale recht.</text:p>
      <text:h text:style-name="ifm_p_font.roman_mt.5.08mm_page.keep-with-next_align.center_ifm" text:outline-level="5">Artikel<text:s/>4<text:line-break/><text:line-break/><text:span text:style-name="ifm_span_font.italic_ifm">– Reizen naar het buitenland met terroristisch oogmerk</text:span></text:h>
      <text:p text:style-name="ifm_p_mt.4.23mm_align._ifm">1.<text:tab/> Voor de toepassing van dit Protocol wordt verstaan onder „reizen naar het buitenland met terroristisch oogmerk” het reizen naar een Staat, niet zijnde de Staat van nationaliteit of verblijf van de reiziger, met als oogmerk het plegen of bijdragen aan het plegen van of deelnemen aan een terroristisch misdrijf, of het geven of krijgen van training voor terrorisme.</text:p>
      <text:p text:style-name="ifm_p_mt.3.38mm_align._ifm">2.<text:tab/> Elke Partij neemt de maatregelen die nodig kunnen zijn om „reizen naar het buitenland met terroristisch oogmerk”, als omschreven in het eerste lid, vanuit haar grondgebied of door haar onderdanen, wanneer dit wederrechtelijk en opzettelijk geschiedt, als strafbaar feit aan te merken volgens haar nationale recht. Daarbij kan elke Partij voorwaarden vaststellen vereist door en in overeenstemming met haar grondwettelijke beginselen.</text:p>
      <text:p text:style-name="ifm_p_mt.3.38mm_align._ifm">3.<text:tab/> Elke Partij neemt tevens de maatregelen die nodig kunnen zijn om volgens en in overeenstemming met haar nationale recht als strafbaar feit aan te merken pogingen tot het plegen van een strafbaar feit als omschreven in dit artikel.</text:p>
      <text:h text:style-name="ifm_p_font.roman_mt.5.08mm_page.keep-with-next_align.center_ifm" text:outline-level="5">Artikel<text:s/>5<text:line-break/><text:line-break/><text:span text:style-name="ifm_span_font.italic_ifm">– Financiering van reizen naar het buitenland met terroristisch oogmerk</text:span></text:h>
      <text:p text:style-name="ifm_p_mt.4.23mm_align._ifm">1.<text:tab/> Voor de toepassing van dit Protocol wordt verstaan onder „financiering van reizen naar het buitenland met terroristisch oogmerk” het verschaffen of verzamelen, ongeacht met welke middelen, direct of indirect, van fondsen die een persoon volledig of gedeeltelijk in staat stellen met terroristisch oogmerk naar het buitenland te reizen, zoals omschreven in artikel 4, eerste lid, van dit Protocol, in de wetenschap dat de fondsen daarvoor volledig of gedeeltelijk bestemd zijn.</text:p>
      <text:p text:style-name="ifm_p_mt.3.38mm_align._ifm">2.<text:tab/> Elke Partij neemt de maatregelen die nodig kunnen zijn om de „financiering van reizen naar het buitenland met terroristisch oogmerk”, als omschreven in het eerste lid, wanneer dit wederrechtelijk en opzettelijk geschiedt, als strafbaar feit aan te merken volgens haar nationale recht.</text:p>
      <text:h text:style-name="ifm_p_font.roman_mt.5.08mm_page.keep-with-next_align.center_ifm" text:outline-level="5">Artikel<text:s/>6<text:line-break/><text:line-break/><text:span text:style-name="ifm_span_font.italic_ifm">– Organiseren of anderszins faciliteren van reizen naar het buitenland met terroristisch oogmerk</text:span></text:h>
      <text:p text:style-name="ifm_p_mt.4.23mm_align._ifm">1.<text:tab/> Voor de toepassing van dit Protocol wordt verstaan onder „organiseren of anderszins faciliteren van reizen naar het buitenland met terroristisch oogmerk” elke handeling gericht op het organiseren of faciliteren van de reis van een persoon naar het buitenland met terroristisch oogmerk, als omschreven in artikel 4, eerste lid, van dit Protocol, in de wetenschap dat de aldus verleende bijstand een terroristisch oogmerk heeft.</text:p>
      <text:p text:style-name="ifm_p_mt.3.38mm_align._ifm">2.<text:tab/> Elke Partij neemt de maatregelen die nodig kunnen zijn om het „organiseren of anderszins faciliteren van reizen naar het buitenland met terroristisch oogmerk”, als omschreven in het eerste lid, wanneer dit wederrechtelijk en opzettelijk geschiedt, als strafbaar feit aan te merken volgens haar nationale recht.</text:p>
      <text:h text:style-name="ifm_p_font.roman_mt.5.08mm_page.keep-with-next_align.center_ifm" text:outline-level="5">Artikel<text:s/>7<text:line-break/><text:line-break/><text:span text:style-name="ifm_span_font.italic_ifm">– Uitwisseling van informatie</text:span></text:h>
      <text:p text:style-name="ifm_p_mt.4.23mm_align._ifm">1.<text:tab/> Onverminderd artikel 3, tweede lid, onderdeel a, van het Verdrag en in overeenstemming met haar nationale recht en bestaande internationale verplichtingen, neemt elke Partij de maatregelen die nodig kunnen zijn om de tijdige uitwisseling tussen Partijen van beschikbare relevante informatie over personen die naar het buitenland reizen met terroristisch oogmerk, als omschreven in artikel 4, te versterken. Daartoe wijst elke Partij een contactpunt aan dat 7 dagen per week, 24 uur per dag bereikbaar is.</text:p>
      <text:p text:style-name="ifm_p_mt.3.38mm_align._ifm">2.<text:tab/> Een Partij kan ervoor kiezen een reeds bestaand contactpunt aan te wijzen uit hoofde van het eerste lid.</text:p>
      <text:p text:style-name="ifm_p_mt.3.38mm_align._ifm">3.<text:tab/> Het contactpunt van een Partij dient in staat te zijn volgens een versnelde procedure te communiceren met het contactpunt van een andere Partij.</text:p>
      <text:h text:style-name="ifm_p_font.roman_mt.5.08mm_page.keep-with-next_align.center_ifm" text:outline-level="5">Artikel<text:s/>8<text:line-break/><text:line-break/><text:span text:style-name="ifm_span_font.italic_ifm">– Voorwaarden en waarborgen</text:span></text:h>
      <text:p text:style-name="ifm_p_mt.4.23mm_align._ifm">1.<text:tab/> Elke Partij waarborgt dat de tenuitvoerlegging van dit Protocol, met inbegrip van de vaststelling, tenuitvoerlegging en toepassing van de strafbaarstelling ingevolge de artikelen 2 tot en met 6, plaatsvindt met inachtneming van de verplichtingen op het gebied van mensenrechten, met name het recht op vrijheid van verplaatsing, vrijheid van meningsuiting, vrijheid van vereniging en vrijheid van godsdienst, als vervat in, wanneer van kracht voor die Partij, het Verdrag voor de bescherming van de rechten van de mens en de fundamentele vrijheden, het Internationaal Verdrag inzake burgerrechten en politieke rechten, en andere verplichtingen uit hoofde van het internationale recht.</text:p>
      <text:p text:style-name="ifm_p_mt.3.38mm_align._ifm">2.<text:tab/> Ten aanzien van de vaststelling, tenuitvoerlegging en toepassing van de strafbaarstelling ingevolge de artikelen 2 tot en met 6 van dit Protocol dient voorts het evenredigheidsbeginsel te gelden wat betreft de legitieme doelen die worden nagestreefd en de noodzaak daarvan in een democratische maatschappij, waarbij elke vorm van willekeur of discriminatoire of racistische behandeling wordt uitgesloten.</text:p>
      <text:h text:style-name="ifm_p_font.roman_mt.5.08mm_page.keep-with-next_align.center_ifm" text:outline-level="5">Artikel<text:s/>9<text:line-break/><text:line-break/><text:span text:style-name="ifm_span_font.italic_ifm">– Verhouding tussen dit Protocol en het Verdrag</text:span></text:h>
      <text:p text:style-name="ifm_p_mt.4.23mm_align._ifm">De in dit Protocol gebruikte woorden en uitdrukkingen worden uitgelegd in de zin van het Verdrag. Tussen de Partijen zijn alle bepalingen van het Verdrag dienovereenkomstig van toepassing, met uitzondering van artikel 9.</text:p>
      <text:h text:style-name="ifm_p_font.roman_mt.5.08mm_page.keep-with-next_align.center_ifm" text:outline-level="5">Artikel<text:s/>10<text:line-break/><text:line-break/><text:span text:style-name="ifm_span_font.italic_ifm">– Ondertekening en inwerkingtreding</text:span></text:h>
      <text:p text:style-name="ifm_p_mt.4.23mm_align._ifm">1.<text:tab/> Dit Protocol staat open voor ondertekening door de Staten die het Verdrag hebben ondertekend. Het dient te worden bekrachtigd, aanvaard of goedgekeurd. Een ondertekenaar van dit Protocol kan het uitsluitend bekrachtigen, aanvaarden of goedkeuren na of tegelijkertijd met de bekrachtiging, aanvaarding of goedkeuring van het Verdrag. De akten van bekrachtiging, aanvaarding of goedkeuring worden nedergelegd bij de Secretaris-Generaal van de Raad van Europa.</text:p>
      <text:p text:style-name="ifm_p_mt.3.38mm_align._ifm">2.<text:tab/> Dit Protocol treedt in werking op de eerste dag van de maand die volgt op het verstrijken van een tijdvak van drie maanden na de nederlegging van de zesde akte van bekrachtiging, aanvaarding of goedkeuring, waaronder door ten minste vier lidstaten van de Raad van Europa.</text:p>
      <text:p text:style-name="ifm_p_mt.3.38mm_align._ifm">3.<text:tab/> Met betrekking tot elke ondertekenaar die later zijn akte van bekrachtiging, aanvaarding of goedkeuring nederlegt, treedt dit Protocol in werking op de eerste dag van de maand na het verstrijken van een tijdvak van drie maanden na de datum van de nederlegging van de akte van bekrachtiging, aanvaarding of goedkeuring.</text:p>
      <text:h text:style-name="ifm_p_font.roman_mt.5.08mm_page.keep-with-next_align.center_ifm" text:outline-level="5">Artikel<text:s/>11<text:line-break/><text:line-break/><text:span text:style-name="ifm_span_font.italic_ifm">– Toetreding tot het Protocol</text:span></text:h>
      <text:p text:style-name="ifm_p_mt.4.23mm_align._ifm">1.<text:tab/> Na de inwerkingtreding van dit Protocol kan elke Staat die is toegetreden tot het Verdrag tevens toetreden tot dit Protocol of dit gelijktijdig doen.</text:p>
      <text:p text:style-name="ifm_p_mt.3.38mm_align._ifm">2.<text:tab/> Ten aanzien van elke Staat die ingevolge het eerste lid van dit artikel tot dit Protocol toetreedt, treedt het Protocol in werking op de eerste dag van de maand die volgt op het verstrijken van een tijdvak van drie maanden na de datum van nederlegging van de akte van toetreding bij de Secretaris-Generaal van de Raad van Europa.</text:p>
      <text:h text:style-name="ifm_p_font.roman_mt.5.08mm_page.keep-with-next_align.center_ifm" text:outline-level="5">Artikel<text:s/>12<text:line-break/><text:line-break/><text:span text:style-name="ifm_span_font.italic_ifm">– Territoriale toepassing</text:span></text:h>
      <text:p text:style-name="ifm_p_mt.4.23mm_align._ifm">1.<text:tab/> Elke Staat of de Europese Unie kan, op het tijdstip van de ondertekening of bij de nederlegging van zijn of haar akte van bekrachtiging, aanvaarding, goedkeuring of toetreding, het grondgebied of de grondgebieden waarop dit Protocol van toepassing is nader aanduiden.</text:p>
      <text:p text:style-name="ifm_p_mt.3.38mm_align._ifm">2.<text:tab/> Elke Partij kan op een later tijdstip, door middel van een verklaring gericht aan de Secretaris-Generaal van de Raad van Europa de toepassing van dit Protocol uitbreiden tot elk ander grondgebied dat in de verklaring wordt omschreven. Ten aanzien van een dergelijk grondgebied treedt het Protocol in werking op de eerste dag van de maand die volgt op het verstrijken van een tijdvak van drie maanden na de datum van ontvangst van de verklaring door de Secretaris-Generaal.</text:p>
      <text:p text:style-name="ifm_p_mt.3.38mm_align._ifm">3.<text:tab/> Elke krachtens de twee voorgaande leden gedane verklaring kan met betrekking tot elk in die verklaring genoemd grondgebied worden ingetrokken door middel van een aan de Secretaris-Generaal van de Raad van Europa gerichte kennisgeving. De intrekking wordt van kracht op de eerste dag van de maand die volgt op het verstrijken van een tijdvak van drie maanden na de datum van ontvangst van de kennisgeving door de Secretaris-Generaal.</text:p>
      <text:h text:style-name="ifm_p_font.roman_mt.5.08mm_page.keep-with-next_align.center_ifm" text:outline-level="5">Artikel<text:s/>13<text:line-break/><text:line-break/><text:span text:style-name="ifm_span_font.italic_ifm">– Opzegging</text:span></text:h>
      <text:p text:style-name="ifm_p_mt.4.23mm_align._ifm">1.<text:tab/> Elke Partij kan dit Protocol te allen tijde opzeggen door middel van een kennisgeving gericht aan de Secretaris-Generaal van de Raad van Europa.</text:p>
      <text:p text:style-name="ifm_p_mt.3.38mm_align._ifm">2.<text:tab/> Deze opzegging wordt van kracht op de eerste dag van de maand die volgt op het verstrijken van een tijdvak van drie maanden na de datum van ontvangst van de kennisgeving door de Secretaris-Generaal.</text:p>
      <text:p text:style-name="ifm_p_mt.3.38mm_align._ifm">3.<text:tab/> Opzegging van het Verdrag heeft automatisch opzegging van dit Protocol ten gevolge.</text:p>
      <text:h text:style-name="ifm_p_font.roman_mt.5.08mm_page.keep-with-next_align.center_ifm" text:outline-level="5">Artikel<text:s/>14<text:line-break/><text:line-break/><text:span text:style-name="ifm_span_font.italic_ifm">– Kennisgevingen</text:span></text:h>
      <text:p text:style-name="ifm_p_mt.4.23mm_align._ifm">De Secretaris-Generaal van de Raad van Europa stelt de lidstaten van de Raad van Europa, de Europese Unie, de niet-lidstaten die hebben deelgenomen aan de opstelling van dit Protocol en elke Staat die is toegetreden of is uitgenodigd toe te treden tot dit Protocol, in kennis van:</text:p>
      <text:p text:style-name="ifm_p_indent.-7mm_mleft.7mm_ifm">a.<text:tab/>elke ondertekening;</text:p>
      <text:p text:style-name="ifm_p_indent.-7mm_mleft.7mm_ifm">b.<text:tab/>de nederlegging van elke akte van bekrachtiging, aanvaarding, goedkeuring of toetreding;</text:p>
      <text:p text:style-name="ifm_p_indent.-7mm_mleft.7mm_ifm">c.<text:tab/>elke datum van inwerkingtreding van dit Protocol in overeenstemming met de artikelen 10 en 11;</text:p>
      <text:p text:style-name="ifm_p_indent.-7mm_mleft.7mm_ifm">d.<text:tab/>elke andere akte, verklaring, kennisgeving of mededeling met betrekking tot dit Protocol.</text:p>
      <text:p text:style-name="ifm_p_mt.3.38mm_align._ifm">TEN BLIJKE waarvan de ondergetekenden, daartoe naar behoren gemachtigd, dit Protocol hebben ondertekend.</text:p>
      <text:p text:style-name="ifm_p_mt.3.38mm_align._ifm">GEDAAN te Riga, op 22 oktober 2015, in de Engelse en de Franse taal, waarbij beide teksten gelijkelijk authentiek zijn, in een enkel exemplaar dat zal worden nedergelegd in het archief van de Raad van Europa. De Secretaris-Generaal van de Raad van Europa doet een gewaarmerkt afschrift toekomen aan elke lidstaat van de Raad van Europa, aan de Europese Unie, aan de niet-lidstaten die hebben deelgenomen aan de opstelling van dit Verdrag en aan elke Staat die is uitgenodigd tot dit Protocol toe te tred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Aanvullend Protocol behoeft ingevolge artikel 91 van de Grondwet de goedkeuring van de Staten-Generaal, alvorens het Koninkrijk aan het Aanvullend Protocol kan worden gebonden.</text:p>
      <text:h text:style-name="ifm_p_font.underline_mt.5.08mm_page.keep-with-next_ifm" text:outline-level="3">G.<text:s/>INWERKINGTREDING</text:h>
      <text:p text:style-name="ifm_p_mt.4.23mm_align._ifm">De bepalingen van het Aanvullend Protocol zullen ingevolge artikel 10, tweede lid, in werking treden op de eerste dag van de maand die volgt op het verstrijken van een tijdvak van drie maanden na de nederlegging van de zesde akte van bekrachtiging, aanvaarding of goedkeuring, waaronder door ten minste vier lidstaten van de Raad van Europa.</text:p>
      <text:p text:style-name="ifm_p_mt.5.08mm_page.keep-with-next_align.right_indent.0.0mm_ifm"><draw:frame draw:name="frillblok" draw:style-name="frame.frillblok.trb" draw:z-index="0" svg:width="1.5602in" svg:x="0mm" svg:y="10.08in" text:anchor-type="page"><draw:text-box fo:min-height="0.2in"><text:p text:style-name="frillblok">trb-2016-180</text:p><text:p text:style-name="frillblok">ISSN 0920 - 2218</text:p><text:p text:style-name="frillblok">'s-Gravenhage 2016</text:p></draw:text-box></draw:frame>
                Uitgegeven de <text:span text:style-name="ifm_span_font.italic_ifm">eenentwintigste</text:span> nov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8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8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8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vullend Protocol bij het Verdrag van de Raad van Europa ter voorkoming van terrorisme; Riga, 22 oktober 2015</dc:title>
    <meta:user-defined meta:name="OVERHEIDop.versieInformatie"/>
    <meta:user-defined meta:name="OVERHEID.TaxonomieBuza/OVERHEID.category">Terrorisme</meta:user-defined>
    <meta:user-defined meta:name="OVERHEID.TaxonomieBuza/OVERHEID.category">Strafrecht</meta:user-defined>
    <meta:user-defined meta:name="OVERHEID.Ministerie/DC.creator">Ministerie van Buitenlandse Zaken</meta:user-defined>
    <meta:user-defined meta:name="OVERHEIDop.verdragnummer">01317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DC.title">Aanvullend Protocol bij het Verdrag van de Raad van Europa ter voorkoming van terrorisme; Riga, 22 oktober 2015</meta:user-defined>
    <meta:user-defined meta:name="DCTERMS.W3CDTF/OVERHEIDop.jaargang">2016</meta:user-defined>
    <meta:user-defined meta:name="OVERHEIDop.publicationIssue">180</meta:user-defined>
    <meta:user-defined meta:name="DCTERMS.W3CDTF/DCTERMS.available">2016-11-21</meta:user-defined>
    <meta:user-defined meta:name="DCTERMS.W3CDTF/DCTERMS.issued">2016-11-21</meta:user-defined>
    <meta:user-defined meta:name="OVERHEIDop.TrbID/DC.identifier">trb-2016-180</meta:user-defined>
    <meta:user-defined meta:name="OVERHEIDop.sysYear">2015</meta:user-defined>
    <meta:user-defined meta:name="OVERHEIDop.sysNumber">33</meta:user-defined>
    <meta:user-defined meta:name="OVERHEIDop.sysSeqNumber">1</meta:user-defined>
    <meta:user-defined meta:name="DCTERMS.W3CDTF/OVERHEIDop.datumTotstandkoming">2015-10-22</meta:user-defined>
    <meta:user-defined meta:name="OVERHEIDop.plaatsTotstandkoming">Riga</meta:user-defined>
  </office:meta>
</office:document-meta>
</file>