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column-width="92"/>
    </style:style>
    <style:style style:family="table-column" style:name="table1.tg1.col2">
      <style:table-column-properties style:rel-column-width="369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0mm_mleft.0.1161in_ifm" style:family="paragraph" style:name="ifm_p_font.normal_size.6.93pt_indent.0mm_mleft.0.1161in_ifm" style:parent-style-name="Basis">
      <style:paragraph-properties fo:text-indent="0mm" fo:margin-left="0.1161in"/>
      <style:text-properties fo:font-size="6.93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0 (1959) Nr. 2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7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Antarctica;</text:span></text:p>
      <text:p text:style-name="ifm_p_align.center_ifm"><text:span text:style-name="ifm_span_font.italic_ifm">Washington, 1 december 195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926 en 013348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ATCM Maatregelen van 2016</text:h>
      <text:p text:style-name="ifm_p_mt.4.23mm_align._ifm">Door de Consultatieve Vergadering van het Verdrag inzake Antarctica (ATCM) van 2016 zijn in overeenstemming met artikel IX, eerste lid, van het Verdrag de volgende Maatregelen aangenomen<text:note text:id="N1" text:note-class="footnote"><text:note-citation text:label="1) ">1)</text:note-citation><text:note-body><text:p text:style-name="ifm_p_font.normal_size.6.93pt_mt..5mm_indent.-0.1161in_mleft.0.1161in_ifm">De teksten van de Maatregelen ATCM XXXIX-1 tot en met ATCM XXXIX-9 liggen ter inzage bij de Afdeling Verdragen van het Ministerie van Buitenlandse Zaken.</text:p><text:p text:style-name="ifm_p_font.normal_size.6.93pt_indent.0mm_mleft.0.1161in_ifm">De teksten zijn ook te raadplegen via internet: http://www.ats.aq/devAS/ats_meetings_meeting.aspx?lang=e</text:p></text:note-body></text:note>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ATCM XXXIX-1</text:p>
          </table:table-cell>
          <table:table-cell table:style-name="table.cell.top.pleft.pright">
            <text:p text:style-name="text.cell.7.left">Speciaal Beschermd Antarctisch gebied nr. 116 (New College Valley, Caughley Beach, Cape Bird, Ross Island): herzien Beheersplan.</text:p>
          </table:table-cell>
        </table:table-row>
        <table:table-row>
          <table:table-cell table:style-name="table.cell.top">
            <text:p text:style-name="text.cell.7.left">ATCM XXXIX-2</text:p>
          </table:table-cell>
          <table:table-cell table:style-name="table.cell.top.pleft.pright">
            <text:p text:style-name="text.cell.7.left">Speciaal Beschermd Antarctisch gebied nr. 120 (Pointe-Géologie Archipelago, Terre Adélie): herzien Beheersplan.</text:p>
          </table:table-cell>
        </table:table-row>
        <table:table-row>
          <table:table-cell table:style-name="table.cell.top">
            <text:p text:style-name="text.cell.7.left">ATCM XXXIX-3</text:p>
          </table:table-cell>
          <table:table-cell table:style-name="table.cell.top.pleft.pright">
            <text:p text:style-name="text.cell.7.left">Speciaal beschermd Antarctisch gebied nr. 122 (Arrival Heights, Hut Point Peninsula, Ross Island): herzien Beheersplan.</text:p>
          </table:table-cell>
        </table:table-row>
        <table:table-row>
          <table:table-cell table:style-name="table.cell.top">
            <text:p text:style-name="text.cell.7.left">ATCM XXXIX-4</text:p>
          </table:table-cell>
          <table:table-cell table:style-name="table.cell.top.pleft.pright">
            <text:p text:style-name="text.cell.7.left">Speciaal beschermd Antarctisch gebied nr. 126 (Byers Peninsula, Livingston Island, South Shetland Islands): herzien Beheersplan.</text:p>
          </table:table-cell>
        </table:table-row>
        <table:table-row>
          <table:table-cell table:style-name="table.cell.top">
            <text:p text:style-name="text.cell.7.left">ATCM XXXIX-5</text:p>
          </table:table-cell>
          <table:table-cell table:style-name="table.cell.top.pleft.pright">
            <text:p text:style-name="text.cell.7.left">Speciaal beschermd Antarctisch gebied nr. 127 (Haswell Island): herzien Beheersplan.</text:p>
          </table:table-cell>
        </table:table-row>
        <table:table-row>
          <table:table-cell table:style-name="table.cell.top">
            <text:p text:style-name="text.cell.7.left">ATCM XXXIX-6</text:p>
          </table:table-cell>
          <table:table-cell table:style-name="table.cell.top.pleft.pright">
            <text:p text:style-name="text.cell.7.left">Speciaal beschermd Antarctisch gebied nr. 131 (Canada Glacier, Lake Fryxell, Taylor Valley, Victoria Land): herzien Beheersplan.</text:p>
          </table:table-cell>
        </table:table-row>
        <table:table-row>
          <table:table-cell table:style-name="table.cell.top">
            <text:p text:style-name="text.cell.7.left">ATCM XXXIX-7</text:p>
          </table:table-cell>
          <table:table-cell table:style-name="table.cell.top.pleft.pright">
            <text:p text:style-name="text.cell.7.left">Speciaal beschermd Antarctisch gebied nr. 149 (Cape Shirreff and San Telmo Island, Livingston Island, South Shetland Islands): herzien Beheersplan.</text:p>
          </table:table-cell>
        </table:table-row>
        <table:table-row>
          <table:table-cell table:style-name="table.cell.top">
            <text:p text:style-name="text.cell.7.left">ATCM XXXIX-8</text:p>
          </table:table-cell>
          <table:table-cell table:style-name="table.cell.top.pleft.pright">
            <text:p text:style-name="text.cell.7.left">Speciaal beschermd Antarctisch gebied nr. 167 (Hawker Island, Princess Elizabeth Land): herzien Beheersplan.</text:p>
          </table:table-cell>
        </table:table-row>
        <table:table-row>
          <table:table-cell table:style-name="table.cell.top">
            <text:p text:style-name="text.cell.7.left">ATCM XXXIX-9</text:p>
          </table:table-cell>
          <table:table-cell table:style-name="table.cell.top.pleft.pright">
            <text:p text:style-name="text.cell.7.left">Herziene lijst van Antarctische historische plaatsen en monumenten: Incorporation of a historic wooden pole to Historic Site and Monument No 60 (Corvette Uruguay Cairn), in Seymour Island (Marambio), Antarctic Peninsula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italic_mt.5.08mm_page.keep-with-next_ifm" text:outline-level="3">Overige besluiten</text:h>
      <text:p text:style-name="ifm_p_mt.4.23mm_align._ifm">Door de Consultatieve Vergadering van het Verdrag is het volgende Besluit genomen.</text:p>
      <text:p text:style-name="ifm_p_indent.-5mm_mleft.5mm_ifm">–<text:tab/>Besluit van 1 juni 2016 inzake Speciaal beschermd Antarctisch gebied nr. 166 (Port-Martin, Terre-Adélie): verlenging van het herziene Beheersplan met een periode van vijf jaar.<text:note text:id="N2" text:note-class="footnote"><text:note-citation text:label="2) ">2)</text:note-citation><text:note-body><text:p text:style-name="ifm_p_font.normal_size.6.93pt_mt..5mm_indent.-0.1161in_mleft.0.1161in_ifm">De tekst van het Besluit is te raadplegen via internet:</text:p><text:p text:style-name="ifm_p_font.normal_size.6.93pt_indent.0mm_mleft.0.1161in_ifm">http://www.ats.aq/devAS/ats_meetings_documents.aspx?lang=e</text:p></text:note-body></text:note></text:p>
      <text:h text:style-name="ifm_p_font.underline_mt.5.08mm_page.keep-with-next_ifm" text:outline-level="3">D.<text:s/>PARLEMENT</text:h>
      <text:h text:style-name="ifm_p_font.italic_mt.5.08mm_page.keep-with-next_ifm" text:outline-level="3">ATCM Maatregelen van 2016</text:h>
      <text:p text:style-name="ifm_p_mt.4.23mm_align._ifm">De Maatregelen ATCM XXXIX-1 tot en met ATCM XXXIX-9 behoefden ingevolge artikel 7,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h text:style-name="ifm_p_font.italic_mt.5.08mm_page.keep-with-next_ifm" text:outline-level="3">ATCM Maatregelen van 2016</text:h>
      <text:p text:style-name="ifm_p_mt.4.23mm_align._ifm">De Maatregelen ATCM XXXIX-1 tot en met ATCM XXXIX-9 zijn ingevolge respectievelijk artikel 6, eerste lid, en artikel 8, tweede lid, van Bijlage V bij het Protocol betreffende milieubescherming bij het Verdrag inzake Antarctica, op 30 augustus 2016 voor alle partijen bij het Verdrag, waaronder het Koninkrijk der Nederlanden, in werking getreden.</text:p>
      <text:p text:style-name="ifm_p_mt.3.38mm_align._ifm">Wat betreft het Koninkrijk der Nederlanden, gelden de Maatregelen ATCM XXXIX-1 tot en met ATCM XXXIX-9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3-196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Verdrag gold sinds 30-03-1967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78</text:p><text:p text:style-name="frillblok">ISSN 0920 - 2218</text:p><text:p text:style-name="frillblok">'s-Gravenhage 2016</text:p></draw:text-box></draw:frame>
                Uitgegeven de <text:span text:style-name="ifm_span_font.italic_ifm">veertiende</text:span> nov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7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7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7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Antarctica; Washington, 1 december 1959</dc:title>
    <meta:user-defined meta:name="OVERHEIDop.versieInformatie"/>
    <meta:user-defined meta:name="OVERHEID.TaxonomieBuza/OVERHEID.category">Wetenschappelijke samenwerking</meta:user-defined>
    <meta:user-defined meta:name="OVERHEID.TaxonomieBuza/OVERHEID.category">Milieu</meta:user-defined>
    <meta:user-defined meta:name="OVERHEID.Ministerie/DC.creator">Ministerie van Buitenlandse Zaken</meta:user-defined>
    <meta:user-defined meta:name="OVERHEIDop.verdragnummer">01334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Natuur- en landschapsbeheer</meta:user-defined>
    <meta:user-defined meta:name="DC.title">Verdrag inzake Antarctica; Washington, 1 december 1959</meta:user-defined>
    <meta:user-defined meta:name="DCTERMS.W3CDTF/OVERHEIDop.jaargang">2016</meta:user-defined>
    <meta:user-defined meta:name="OVERHEIDop.publicationIssue">178</meta:user-defined>
    <meta:user-defined meta:name="DCTERMS.W3CDTF/DCTERMS.available">2016-11-14</meta:user-defined>
    <meta:user-defined meta:name="DCTERMS.W3CDTF/DCTERMS.issued">2016-11-14</meta:user-defined>
    <meta:user-defined meta:name="OVERHEIDop.TrbID/DC.identifier">trb-2016-178</meta:user-defined>
    <meta:user-defined meta:name="OVERHEIDop.sysYear">1959</meta:user-defined>
    <meta:user-defined meta:name="OVERHEIDop.sysNumber">80</meta:user-defined>
    <meta:user-defined meta:name="OVERHEIDop.sysSeqNumber">25</meta:user-defined>
    <meta:user-defined meta:name="DCTERMS.W3CDTF/OVERHEIDop.datumTotstandkoming">1959-12-01</meta:user-defined>
    <meta:user-defined meta:name="OVERHEIDop.plaatsTotstandkoming">Washington</meta:user-defined>
  </office:meta>
</office:document-meta>
</file>