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9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an de Verenigde Naties voor Onderwijs, Wetenschap en Cultuur betreffende de privileges en immuniteiten van het personeel van het ITC-UNESCO-Centrum voor geïntegreerde kartering en hun gezinsleden;</text:span></text:p>
      <text:p text:style-name="ifm_p_align.center_ifm"><text:span text:style-name="ifm_span_font.italic_ifm">Enschede, 7 dec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08 in de Verdragenbank.</text:p>
          </table:table-cell>
        </table:table-row>
      </table:table>
      <text:h text:style-name="ifm_p_font.underline_mt.5.08mm_page.keep-with-next_ifm" text:outline-level="3">G.<text:s/>INWERKINGTREDING</text:h>
      <text:p text:style-name="ifm_p_mt.4.23mm_align._ifm">Het Koninkrijk der Nederlanden en UNESCO hebben in nota’s van 13 september 2016 en 14 oktober 2016 geconstateerd dat, na overleg met ITC, is gebleken dat het ITC-UNESCO-Centrum voor geïntegreerde kartering niet als zelfstandige internationale rechtspersoon heeft gefunctioneerd naast de bestaande stichting ITC. Met deze constatering bestaat er geen grond meer voor het in de nota’s vervatte verdrag. Het in de nota’s vervatte verdrag wordt daarom als beëindigd beschouwd vanaf 1 november 2016.</text:p>
      <text:p text:style-name="ifm_p_mt.3.38mm_align._ifm">Wat betreft het Koninkrijk der Nederlanden, wordt het in de nota’s vervatte verdrag, dat alleen voor het Nederland (het Europese deel) gold, ook alleen voor Nederland (het Europese deel) als beëindigd beschouw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0</text:p><text:p text:style-name="frillblok">ISSN 0920 - 2218</text:p><text:p text:style-name="frillblok">'s-Gravenhage 2016</text:p></draw:text-box></draw:frame>
                Uitgegeven de <text:span text:style-name="ifm_span_font.italic_ifm">twee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Organisatie van de Verenigde Naties voor Onderwijs, Wetenschap en Cultuur betreffende de privileges en immuniteiten van het personeel van het ITC-UNESCO-Centrum voor geïntegreerde kartering en hun gezinsleden; Enschede, 7 december 2005</dc:title>
    <meta:user-defined meta:name="OVERHEIDop.versieInformatie"/>
    <meta:user-defined meta:name="OVERHEID.TaxonomieBuza/OVERHEID.category">Instellingen en organisaties</meta:user-defined>
    <meta:user-defined meta:name="OVERHEID.TaxonomieBuza/OVERHEID.category">Privileges en immuniteiten</meta:user-defined>
    <meta:user-defined meta:name="OVERHEID.Ministerie/DC.creator">Ministerie van Buitenlandse Zaken</meta:user-defined>
    <meta:user-defined meta:name="OVERHEIDop.verdragnummer">0114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title">Notawisseling houdende een verdrag tussen het Koninkrijk der Nederlanden en de Organisatie van de Verenigde Naties voor Onderwijs, Wetenschap en Cultuur betreffende de privileges en immuniteiten van het personeel van het ITC-UNESCO-Centrum voor geïntegreerde kartering en hun gezinsleden; Enschede, 7 december 2005</meta:user-defined>
    <meta:user-defined meta:name="DCTERMS.W3CDTF/OVERHEIDop.jaargang">2016</meta:user-defined>
    <meta:user-defined meta:name="OVERHEIDop.publicationIssue">170</meta:user-defined>
    <meta:user-defined meta:name="DCTERMS.W3CDTF/DCTERMS.available">2016-11-02</meta:user-defined>
    <meta:user-defined meta:name="DCTERMS.W3CDTF/DCTERMS.issued">2016-11-02</meta:user-defined>
    <meta:user-defined meta:name="OVERHEIDop.TrbID/DC.identifier">trb-2016-170</meta:user-defined>
    <meta:user-defined meta:name="OVERHEIDop.sysYear">2005</meta:user-defined>
    <meta:user-defined meta:name="OVERHEIDop.sysNumber">109</meta:user-defined>
    <meta:user-defined meta:name="OVERHEIDop.sysSeqNumber">2</meta:user-defined>
    <meta:user-defined meta:name="DCTERMS.W3CDTF/OVERHEIDop.datumTotstandkoming">2005-12-07</meta:user-defined>
    <meta:user-defined meta:name="OVERHEIDop.plaatsTotstandkoming">Enschede</meta:user-defined>
  </office:meta>
</office:document-meta>
</file>