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96 (200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5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het beheer van het Multilateraal Investeringsfonds II</text:span></text:p>
      <text:p text:style-name="ifm_p_align.center_ifm"><text:span text:style-name="ifm_span_font.italic_ifm">(met bijlage);</text:span></text:p>
      <text:p text:style-name="ifm_p_align.center_ifm"><text:span text:style-name="ifm_span_font.italic_ifm">Okinawa, 9 april 200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33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9 oktober 2006.</text:p>
      <text:p text:style-name="ifm_p_mt.3.38mm_align._ifm">Voor de behandeling in de Staten-Generaal, zie Kamerstukken 30695 (R1814).</text:p>
      <text:h text:style-name="ifm_p_font.underline_mt.5.08mm_page.keep-with-next_ifm" text:outline-level="3">G.<text:s/>INWERKINGTREDING</text:h>
      <text:p text:style-name="ifm_p_mt.4.23mm_align._ifm">De bepalingen van het Verdrag, met bijlage, zijn ingevolge artikel VI, eerste afdeling, op 13 maart 2007 in werking getreden.</text:p>
      <text:p text:style-name="ifm_p_mt.3.38mm_align._ifm">Wat betreft het Koninkrijk der Nederlanden, geldt het Verdrag, met bijlage, alleen voor Nederland (het Europese deel)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3-20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56</text:p><text:p text:style-name="frillblok">ISSN 0920 - 2218</text:p><text:p text:style-name="frillblok">'s-Gravenhage 2016</text:p></draw:text-box></draw:frame>
                Uitgegeven de <text:span text:style-name="ifm_span_font.italic_ifm">achtentwintigste</text:span> sept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5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5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5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het beheer van het Multilateraal Investeringsfonds II (met bijlage); Okinawa, 9 april 2005</dc:title>
    <meta:user-defined meta:name="OVERHEIDop.versieInformatie"/>
    <meta:user-defined meta:name="OVERHEID.TaxonomieBuza/OVERHEID.category">Investeringen</meta:user-defined>
    <meta:user-defined meta:name="OVERHEID.TaxonomieBuza/OVERHEID.category">Instellingen en organisaties</meta:user-defined>
    <meta:user-defined meta:name="OVERHEID.Ministerie/DC.creator">Ministerie van Buitenlandse Zaken</meta:user-defined>
    <meta:user-defined meta:name="OVERHEIDop.verdragnummer">01133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.title">Verdrag inzake het beheer van het Multilateraal Investeringsfonds II (met bijlage); Okinawa, 9 april 2005</meta:user-defined>
    <meta:user-defined meta:name="DCTERMS.W3CDTF/OVERHEIDop.jaargang">2016</meta:user-defined>
    <meta:user-defined meta:name="OVERHEIDop.publicationIssue">156</meta:user-defined>
    <meta:user-defined meta:name="DCTERMS.W3CDTF/DCTERMS.available">2016-09-28</meta:user-defined>
    <meta:user-defined meta:name="DCTERMS.W3CDTF/DCTERMS.issued">2016-09-28</meta:user-defined>
    <meta:user-defined meta:name="OVERHEIDop.TrbID/DC.identifier">trb-2016-156</meta:user-defined>
    <meta:user-defined meta:name="OVERHEIDop.sysYear">2005</meta:user-defined>
    <meta:user-defined meta:name="OVERHEIDop.sysNumber">96</meta:user-defined>
    <meta:user-defined meta:name="OVERHEIDop.sysSeqNumber">2</meta:user-defined>
    <meta:user-defined meta:name="DCTERMS.W3CDTF/OVERHEIDop.datumTotstandkoming">2005-04-09</meta:user-defined>
    <meta:user-defined meta:name="OVERHEIDop.plaatsTotstandkoming">Okinawa</meta:user-defined>
  </office:meta>
</office:document-meta>
</file>