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3 (196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wegverkeer</text:span></text:p>
      <text:p text:style-name="ifm_p_align.center_ifm"><text:span text:style-name="ifm_span_font.italic_ifm">(met Bijlagen);</text:span></text:p>
      <text:p text:style-name="ifm_p_align.center_ifm"><text:span text:style-name="ifm_span_font.italic_ifm">Wenen, 8 november 196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178 en 013327 in de Verdragenbank.</text:p>
          </table:table-cell>
        </table:table-row>
      </table:table>
      <text:h text:style-name="ifm_p_font.underline_mt.5.08mm_page.keep-with-next_ifm" text:outline-level="3">B.<text:s/>TEKST</text:h>
      <text:p text:style-name="ifm_p_mt.4.23mm_align._ifm">De regering van België heeft in overeenstemming met artikel 49, eerste lid, van het Verdrag een wijziging van de eerste paragraaf van Bijlage 2 voorgesteld, welke de Secretaris-Generaal van de Verenigde Naties in overeenstemming met hetzelfde artikel, op 19 maart 2015 ter kennis heeft gebracht van alle verdragsluitende partij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Amendment to paragraph 1 of Annex 2 of 1968 Convention on Road Traffic</text:h>
      <text:p text:style-name="ifm_p_mt.4.23mm_align._lang.en_ifm">Amended Paragraph 1 shall read as follows:</text:p>
      <text:p text:style-name="ifm_p_indent.-7mm_mleft.7mm_ifm">1.<text:tab/>The registration number referred to in Articles 35 and 36 of this Convention shall be composed either of numerals or of letters or of numerals and letters. The numerals shall be Arabic numerals and the letters shall be in capital Latin characters. Other numerals or characters may, however, be used, but if so the registration number shall be repeated in Arabic numerals and in capital Latin character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 au paragraphe 1 de l’annexe 2 de la Convention de 1968 sur la circulation routière</text:h>
      <text:p text:style-name="ifm_p_mt.4.23mm_align._lang.fr_ifm">Le paragraphe 1 tel que modifié est formulé comme suit:</text:p>
      <text:p text:style-name="ifm_p_indent.-7mm_mleft.7mm_ifm">1.<text:tab/>Le numéro d’immatriculation visé aux articles 35 et 36 de la Convention doit être composé soit de chiffres, soit de lettres, soit de chiffres et de lettres. Les chiffres doivent être des chiffres arabes et les lettres doivent être en caractères latins majuscules. Il peut, toutefois, être employé d’autres chiffres ou caractères, mais le numéro d’immatriculation doit alors être répété en chiffres arabes et en caractères latins majuscul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in rubriek B hierboven opgenomen wijziging van 19 maart 2015 luidt als volgt:</text:p>
      <text:h text:style-name="ifm_p_font.bold_mt.5.08mm_page.keep-with-next_align.center_ifm" text:outline-level="4">Wijziging van paragraaf 1 van Bijlage 2 van het Verdrag inzake het wegverkeer</text:h>
      <text:p text:style-name="ifm_p_mt.4.23mm_align._ifm">Paragraaf 1 van Bijlage 2 luidt nu als volgt:</text:p>
      <text:p text:style-name="ifm_p_indent.-7mm_mleft.7mm_ifm">1.<text:tab/>Het kenteken bedoeld in de artikelen 35 en 36 van dit Verdrag dient te zijn samengesteld uit cijfers of letters of uit cijfers en letters. De cijfers dienen Arabische cijfers te zijn en de letters dienen Latijnse hoofdletters te zijn. Andere nummers of letters mogen evenwel worden gebruikt, in welk geval het kenteken dient te worden herhaald in Arabische cijfers en in Latijnse hoofdletter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9 maart 2015 van de eerste paragraaf van Bijlage 2 bij het Verdrag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19 maart 2015 van de eerste paragraaf van Bijlage 2 bij het Verdrag is ingevolge artikel 49, tweede lid, van het Verdrag, op 19 september 2016 in werking getreden.</text:p>
      <text:p text:style-name="ifm_p_mt.3.38mm_align._ifm">Wat betreft het Koninkrijk der Nederlanden, zal de wijziging, evenals het Verdrag, met Bijlagen, voor Nederland (het Europese deel) gelden.</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9 maart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50</text:p><text:p text:style-name="frillblok">ISSN 0920 - 2218</text:p><text:p text:style-name="frillblok">'s-Gravenhage 2016</text:p></draw:text-box></draw:frame>
                Uitgegeven de <text:span text:style-name="ifm_span_font.italic_ifm"> acht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wegverkeer (met Bijlagen); Wenen, 8 november 1968</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133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drag inzake het wegverkeer (met Bijlagen); Wenen, 8 november 1968</meta:user-defined>
    <meta:user-defined meta:name="DCTERMS.W3CDTF/OVERHEIDop.jaargang">2016</meta:user-defined>
    <meta:user-defined meta:name="OVERHEIDop.publicationIssue">150</meta:user-defined>
    <meta:user-defined meta:name="DCTERMS.W3CDTF/DCTERMS.available">2016-09-28</meta:user-defined>
    <meta:user-defined meta:name="DCTERMS.W3CDTF/DCTERMS.issued">2016-09-28</meta:user-defined>
    <meta:user-defined meta:name="OVERHEIDop.TrbID/DC.identifier">trb-2016-150</meta:user-defined>
    <meta:user-defined meta:name="OVERHEIDop.sysYear">1968</meta:user-defined>
    <meta:user-defined meta:name="OVERHEIDop.sysNumber">63</meta:user-defined>
    <meta:user-defined meta:name="OVERHEIDop.sysSeqNumber">7</meta:user-defined>
    <meta:user-defined meta:name="DCTERMS.W3CDTF/OVERHEIDop.datumTotstandkoming">1968-11-08</meta:user-defined>
    <meta:user-defined meta:name="OVERHEIDop.plaatsTotstandkoming">Wenen</meta:user-defined>
  </office:meta>
</office:document-meta>
</file>