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45 (1988) Nr. 1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14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van 1988 bij het Internationaal Verdrag voor de beveiliging van mensenlevens op zee, 1974 (met Bijlagen);</text:span></text:p>
      <text:p text:style-name="ifm_p_align.center_ifm"><text:span text:style-name="ifm_span_font.italic_ifm">Londen, 11 november 198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4846 en 013231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2015, 154 dienen in de Engelse tekst correcties te worden aangebracht.</text:p>
      <text:p text:style-name="ifm_p_align._ifm">Op blz. 2, in het Aanhangsel, „Form of Safety Certificate for Passenger Ships”, onder 1, paragraaf 2, subparagraaf .2, dient de aan het einde van de zin de zinsnede „fuel/N.A.<text:span text:style-name="ifm_span_font.superscript_ifm">1</text:span>” te worden vervangen door „fuel/N.A.”.</text:p>
      <text:p text:style-name="ifm_p_align._ifm">Op blz. 2, in het Aanhangsel, „Form of Safety Construction Certificate for Cargo Ships, onder 3, paragraaf 2, subparagraaf .2, dient aan het einde van de zin de zinsnede „fuel/N.A.<text:span text:style-name="ifm_span_font.superscript_ifm">4</text:span>” te worden vervangen door „fuel/N.A.”.</text:p>
      <text:p text:style-name="ifm_p_align._ifm">Op blz. 2, in het Aanhangsel, „Form of Safety Certificate for Cargo Ships”, onder 4, paragraaf 2, subparagraaf .2, dient „fuel/N.A.<text:span text:style-name="ifm_span_font.superscript_ifm">4</text:span>” te worden vervangen door „fuel/N.A.”.</text:p>
      <text:h text:style-name="ifm_p_font.underline_mt.5.08mm_page.keep-with-next_ifm" text:outline-level="3">C.<text:s/>VERTALING</text:h>
      <text:p text:style-name="ifm_p_mt.4.23mm_align._ifm">In <text:span text:style-name="ifm_span_font.italic_mt.4.23mm_ifm">Trb.</text:span> 2015, 188 dienen in de vertaling correcties te worden aangebracht.</text:p>
      <text:p text:style-name="ifm_p_align._ifm">Op blz. 2, in het Aanhangsel, „Model van een veiligheidscertificaat voor passagiersschepen”, dient onder 1, paragraaf 2, subparagraaf .2, aan het einde van de zin de zinsnede „brandstof gebruikt/n.v.t.<text:span text:style-name="ifm_span_font.superscript_ifm">1</text:span>” te worden vervangen door „brandstof gebruikt/n.v.t.”.</text:p>
      <text:p text:style-name="ifm_p_align._ifm">Op blz. 2, in het Aanhangsel, „Model van een veiligheidsconstructiecertificaat voor vrachtschepen”, dient onder 3, paragraaf 2, subparagraaf .2, aan het einde van de zin de zinsnede „brandstof gebruikt/n.v.t.<text:span text:style-name="ifm_span_font.superscript_ifm">4</text:span>” te worden vervangen door „brandstof gebruikt/n.v.t.”.</text:p>
      <text:p text:style-name="ifm_p_align._ifm">Op blz. 2, in het Aanhangsel, „Model van een veiligheidscertificaat voor vrachtschepen”, dient onder 4, paragraaf 2, subparagraaf .2, aan het einde van de zin de zinsnede „brandstof gebruikt/n.v.t.<text:span text:style-name="ifm_span_font.superscript_ifm">4</text:span>” te worden vervangen door „brandstof gebruikt/n.v.t.”.</text:p>
      <text:h text:style-name="ifm_p_font.underline_mt.5.08mm_page.keep-with-next_ifm" text:outline-level="3">G.<text:s/>INWERKINGTREDING</text:h>
      <text:h text:style-name="ifm_p_font.italic_mt.5.08mm_page.keep-with-next_ifm" text:outline-level="3">Resolutie MSC.395(95) van 11 juni 2015</text:h>
      <text:p text:style-name="ifm_p_mt.4.23mm_align._ifm">De wijzigingen zullen in overeenstemming met artikel VI van het Protocol juncto artikel VIII(b)(vi)(2)(bb) van het Verdrag op 1 januari 2017 in werking treden voor de partijen bij het Protocol, waaronder het Koninkrijk der Nederlanden.</text:p>
      <text:p text:style-name="ifm_p_mt.3.38mm_align._ifm">Wat betreft het Koninkrijk der Nederlanden, zullen de wijzigingen, evenals het Protocol, voor het gehele Koninkrijk gelden.</text:p>
      <text:h text:style-name="ifm_p_font.bold_mt.5.08mm_page.keep-with-next_ifm" text:outline-level="4">Koninkrijk der Nederlanden</text:h>
      <text:h text:style-name="ifm_p_font.bold_mt.5.08mm_page.keep-with-next_ifm" text:outline-level="5">Protocol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2-20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2-20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6.39.left">Het Protocol gold sinds 03-02-2000 voor de Nederlandse Antillen.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144</text:p><text:p text:style-name="frillblok">ISSN 0920 - 2218</text:p><text:p text:style-name="frillblok">'s-Gravenhage 2016</text:p></draw:text-box></draw:frame>
                Uitgegeven de <text:span text:style-name="ifm_span_font.italic_ifm">achtste</text:span> september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14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14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14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tocol van 1988 bij het Internationaal Verdrag voor de beveiliging van mensenlevens op zee, 1974 (met Bijlagen); Londen, 11 november 1988</dc:title>
    <meta:user-defined meta:name="OVERHEIDop.versieInformatie"/>
    <meta:user-defined meta:name="OVERHEID.TaxonomieBuza/OVERHEID.category">Scheepvaart</meta:user-defined>
    <meta:user-defined meta:name="OVERHEID.Ministerie/DC.creator">Ministerie van Buitenlandse Zaken</meta:user-defined>
    <meta:user-defined meta:name="OVERHEIDop.verdragnummer">004846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Protocol van 1988 bij het Internationaal Verdrag voor de beveiliging van mensenlevens op zee, 1974 (met Bijlagen); Londen, 11 november 1988</meta:user-defined>
    <meta:user-defined meta:name="DCTERMS.W3CDTF/OVERHEIDop.jaargang">2016</meta:user-defined>
    <meta:user-defined meta:name="OVERHEIDop.publicationIssue">144</meta:user-defined>
    <meta:user-defined meta:name="DCTERMS.W3CDTF/DCTERMS.available">2016-09-08</meta:user-defined>
    <meta:user-defined meta:name="DCTERMS.W3CDTF/DCTERMS.issued">2016-09-08</meta:user-defined>
    <meta:user-defined meta:name="OVERHEIDop.TrbID/DC.identifier">trb-2016-144</meta:user-defined>
    <meta:user-defined meta:name="OVERHEIDop.sysYear">1988</meta:user-defined>
    <meta:user-defined meta:name="OVERHEIDop.sysNumber">45</meta:user-defined>
    <meta:user-defined meta:name="OVERHEIDop.sysSeqNumber">16</meta:user-defined>
    <meta:user-defined meta:name="DCTERMS.W3CDTF/OVERHEIDop.datumTotstandkoming">1988-11-11</meta:user-defined>
    <meta:user-defined meta:name="OVERHEIDop.plaatsTotstandkoming">Londen</meta:user-defined>
  </office:meta>
</office:document-meta>
</file>