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3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013126, 013127 en 013229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5, 152 dienen in de Engelse tekst correcties te worden aangebracht.</text:p>
      <text:p text:style-name="ifm_p_align._ifm">Op blz. 5, in het Aanhangsel, „Form of Safety Certificate for Passenger Ships” dient in de titel het woord „Passsenger” te worden vervangen door “Passenger” en, onder 10, paragraaf 2, subparagraaf .2, dient de zinsnede „fuel/N.A.<text:span text:style-name="ifm_span_font.superscript_ifm">1</text:span>” te worden vervangen door „fuel/N.A.”.</text:p>
      <text:p text:style-name="ifm_p_align._ifm">Op blz. 5, in het Aanhangsel, „Form of Safety Construction Certificate for Cargo Ships”, onder 12, paragraaf 2, subparagraaf .2, dient de zinsnede „fuel/N.A.<text:span text:style-name="ifm_span_font.superscript_ifm">4</text:span>” te worden vervangen door „fuel/N.A.”.</text:p>
      <text:h text:style-name="ifm_p_font.underline_mt.5.08mm_page.keep-with-next_ifm" text:outline-level="3">C.<text:s/>VERTALING</text:h>
      <text:p text:style-name="ifm_p_mt.4.23mm_align._ifm">In 
            <text:span text:style-name="ifm_span_font.italic_mt.4.23mm_ifm">Trb.</text:span> 2015, 186 dienen in de vertaling correcties te worden aangebracht.</text:p>
      <text:p text:style-name="ifm_p_align._ifm">Op blz. 5, in het Aanhangsel, „Model van een Veiligheidscertificaat voor passagiersschepen”, onder 10, paragraaf 2, subparagraaf .2, dient de zinsnede „brandstof gebruikt/n.v.t.<text:span text:style-name="ifm_span_font.superscript_ifm">1</text:span>” te worden vervangen door „brandstof gebruikt/n.v.t.”.</text:p>
      <text:p text:style-name="ifm_p_align._ifm">Op blz. 6, in het Aanhangsel, „Model van een Veiligheidscertificaat voor vrachtschepen”, onder 12, paragraaf 2, subparagraaf .2, dient de zinsnede „brandstof gebruikt/n.v.t.<text:span text:style-name="ifm_span_font.superscript_ifm">4</text:span>” te worden vervangen door „brandstof gebruikt/n.v.t.”.</text:p>
      <text:h text:style-name="ifm_p_font.underline_mt.5.08mm_page.keep-with-next_ifm" text:outline-level="3">G.<text:s/>INWERKINGTREDING</text:h>
      <text:h text:style-name="ifm_p_font.italic_mt.5.08mm_page.keep-with-next_ifm" text:outline-level="3">Resolutie MSC.380(94) van 21 november 2014</text:h>
      <text:p text:style-name="ifm_p_mt.4.23mm_align._ifm">De wijzigingen zijn ingevolge artikel VIII(b)(vi)(2)(bb) van het Verdrag op 1 juli 2016 in werking getreden voor de partijen bij het Verdrag, waaronder het Koninkrijk der Nederlanden.</text:p>
      <text:p text:style-name="ifm_p_mt.3.38mm_align._ifm">Wat betreft het Koninkrijk der Nederlanden, gelden de wijzigingen, evenals het Verdrag, voor het gehele Koninkrijk.</text:p>
      <text:h text:style-name="ifm_p_font.italic_mt.5.08mm_page.keep-with-next_ifm" text:outline-level="3">Resolutie MSC.386(94) van 21 november 2014</text:h>
      <text:p text:style-name="ifm_p_mt.4.23mm_align._ifm">De wijzigingen zullen ingevolge artikel VIII(b)(vi)(2)(bb) van het Verdrag op 1 januari 2017 in werking treden voor de partijen bij het Verdrag, waaronder het Koninkrijk der Nederlanden, met uitzondering van Finland dat op 24 mei 2016 bezwaar heeft gemaakt.</text:p>
      <text:p text:style-name="ifm_p_mt.3.38mm_align._ifm">Wat betreft het Koninkrijk der Nederlanden, zullen de wijzigingen, evenals het Verdrag, voor het gehele Koninkrijk gelden.</text:p>
      <text:h text:style-name="ifm_p_font.italic_mt.5.08mm_page.keep-with-next_ifm" text:outline-level="3">Resolutie MSC.392(95) van 11 juni 2015</text:h>
      <text:p text:style-name="ifm_p_mt.4.23mm_align._ifm">De wijzigingen zullen ingevolge artikel VIII(b)(vi)(2)(bb) van het Verdrag op 1 januari 2017 in werking treden voor de partijen bij het Verdrag, waaronder het Koninkrijk der Nederlanden.</text:p>
      <text:p text:style-name="ifm_p_mt.3.38mm_align._ifm">Wat betreft het Koninkrijk der Nederlanden, zullen de wijzigingen, evenals het Verdrag, voor het gehele Koninkrijk gelden.</text:p>
      <text:h text:style-name="ifm_p_font.bold_mt.5.08mm_page.keep-with-next_ifm" text:outline-level="4">Codes</text:h>
      <text:h text:style-name="ifm_p_font.italic_mt.5.08mm_page.keep-with-next_ifm" text:outline-level="4">ESP Code 2011</text:h>
      <text:p text:style-name="ifm_p_mt.4.23mm_align._ifm">Resolutie MSC.381(94) van 21 november 2014, waarbij de ESP Code 2011 is gewijzigd, is op 1 juli 2016 in werking getreden.</text:p>
      <text:h text:style-name="ifm_p_font.italic_mt.5.08mm_page.keep-with-next_ifm" text:outline-level="4">IMSBC Code</text:h>
      <text:p text:style-name="ifm_p_mt.4.23mm_align._ifm">Resolutie MSC.393(95) van 11 juni 2015, waarbij de IMSBC-Code is gewijzigd, zal op 1 januari 2017 in werking treden.</text:p>
      <text:p text:style-name="ifm_p_mt.3.38mm_align._ifm">Wat betreft het Koninkrijk der Nederlanden, gelden de wijzigingen van de Codes, evenals het Verdrag, voor het gehele Koninkrijk.</text:p>
      <text:h text:style-name="ifm_p_font.bold_mt.5.08mm_page.keep-with-next_ifm" text:outline-level="4">Koninkrijk der Nederlanden</text:h>
      <text:h text:style-name="ifm_p_font.bold_mt.5.08mm_page.keep-with-next_ifm" text:outline-level="5">Verdr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25-05-198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42</text:p><text:p text:style-name="frillblok">ISSN 0920 - 2218</text:p><text:p text:style-name="frillblok">'s-Gravenhage 2016</text:p></draw:text-box></draw:frame>
                Uitgegeven de <text:span text:style-name="ifm_span_font.italic_ifm">derti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beveiliging van mensenlevens op zee, 1974, met Bijlage; Londen, 1 november 1974</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022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6</meta:user-defined>
    <meta:user-defined meta:name="OVERHEIDop.publicationIssue">142</meta:user-defined>
    <meta:user-defined meta:name="DCTERMS.W3CDTF/DCTERMS.available">2016-09-13</meta:user-defined>
    <meta:user-defined meta:name="DCTERMS.W3CDTF/DCTERMS.issued">2016-09-13</meta:user-defined>
    <meta:user-defined meta:name="OVERHEIDop.TrbID/DC.identifier">trb-2016-142</meta:user-defined>
    <meta:user-defined meta:name="OVERHEIDop.sysYear">1974</meta:user-defined>
    <meta:user-defined meta:name="OVERHEIDop.sysNumber">50</meta:user-defined>
    <meta:user-defined meta:name="OVERHEIDop.sysSeqNumber">35</meta:user-defined>
    <meta:user-defined meta:name="DCTERMS.W3CDTF/OVERHEIDop.datumTotstandkoming">1974-11-01</meta:user-defined>
    <meta:user-defined meta:name="OVERHEIDop.plaatsTotstandkoming">Londen</meta:user-defined>
  </office:meta>
</office:document-meta>
</file>