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3 (200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3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tussen de regering van het Koninkrijk der Nederlanden en het Internationaal Joegoslavië Tribunaal (ICTY) houdende een verdrag inzake de toevoeging van artikel XV bis aan het Verdrag tussen het Koninkrijk der Nederlanden en de Verenigde Naties betreffende de zetel van het ICTY van 29 juli 1994, met betrekking tot de mogelijkheid voor gezinsleden van functionarissen van het Tribunaal om in Nederland betaald werk te verrichten;</text:span></text:p>
      <text:p text:style-name="ifm_p_align.center_ifm"><text:span text:style-name="ifm_span_font.italic_ifm">’s-Gravenhage, 20 juli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5462 en 009416 in de Verdragenbank.</text:p>
          </table:table-cell>
        </table:table-row>
      </table:table>
      <text:h text:style-name="ifm_p_font.underline_mt.5.08mm_page.keep-with-next_ifm" text:outline-level="3">G.<text:s/>INWERKINGTREDING</text:h>
      <text:p text:style-name="ifm_p_mt.4.23mm_align._ifm">De bepalingen van het in nota’s vervatte verdrag zullen ingevolge artikel 48, tweede lid, van het op 23 februari 2015 te New York tot stand gekomen Verdrag tussen het Koninkrijk der Nederlanden en de Verenigde Naties betreffende de zetel van het Internationaal Restmechanisme voor Straftribunalen (<text:span text:style-name="ifm_span_font.italic_mt.4.23mm_ifm">Trb.</text:span> 2015, 59) op 1 september 2016 buiten werking treden in verband met de inwerkingtreding op diezelfde datum van dat Verdrag.</text:p>
      <text:p text:style-name="ifm_p_mt.3.38mm_align._ifm">Wat betreft het Koninkrijk der Nederlanden, zal het in nota’s vervatte verdrag voor Nederland (het Europese deel) buiten werking tre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38</text:p><text:p text:style-name="frillblok">ISSN 0920 - 2218</text:p><text:p text:style-name="frillblok">'s-Gravenhage 2016</text:p></draw:text-box></draw:frame>
                Uitgegeven de <text:span text:style-name="ifm_span_font.italic_ifm">zevende</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3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3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3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tussen de regering van het Koninkrijk der Nederlanden en het Internationaal Joegoslavië Tribunaal (ICTY) houdende een verdrag inzake de toevoeging van artikel XV bis aan het Verdrag tussen het Koninkrijk der Nederlanden en de Verenigde Naties betreffende de zetel van het ICTY van 29 juli 1994, met betrekking tot de mogelijkheid voor gezinsleden van functionarissen van het Tribunaal om in Nederland betaald werk te verrichten; ’s-Gravenhage, 20 juli 2001</dc:title>
    <meta:user-defined meta:name="OVERHEIDop.versieInformatie"/>
    <meta:user-defined meta:name="OVERHEID.TaxonomieBuza/OVERHEID.category">Arbeid</meta:user-defined>
    <meta:user-defined meta:name="OVERHEID.TaxonomieBuza/OVERHEID.category">Privileges en immuniteiten</meta:user-defined>
    <meta:user-defined meta:name="OVERHEID.TaxonomieBuza/OVERHEID.category">Gerechtshoven, Internationale</meta:user-defined>
    <meta:user-defined meta:name="OVERHEID.Ministerie/DC.creator">Ministerie van Buitenlandse Zaken</meta:user-defined>
    <meta:user-defined meta:name="OVERHEIDop.verdragnummer">00941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Notawisseling tussen de regering van het Koninkrijk der Nederlanden en het Internationaal Joegoslavië Tribunaal (ICTY) houdende een verdrag inzake de toevoeging van artikel XV bis aan het Verdrag tussen het Koninkrijk der Nederlanden en de Verenigde Naties betreffende de zetel van het ICTY van 29 juli 1994, met betrekking tot de mogelijkheid voor gezinsleden van functionarissen van het Tribunaal om in Nederland betaald werk te verrichten; ’s-Gravenhage, 20 juli 2001</meta:user-defined>
    <meta:user-defined meta:name="DCTERMS.W3CDTF/OVERHEIDop.jaargang">2016</meta:user-defined>
    <meta:user-defined meta:name="OVERHEIDop.publicationIssue">138</meta:user-defined>
    <meta:user-defined meta:name="DCTERMS.W3CDTF/DCTERMS.available">2016-09-07</meta:user-defined>
    <meta:user-defined meta:name="DCTERMS.W3CDTF/DCTERMS.issued">2016-09-07</meta:user-defined>
    <meta:user-defined meta:name="OVERHEIDop.TrbID/DC.identifier">trb-2016-138</meta:user-defined>
    <meta:user-defined meta:name="OVERHEIDop.sysYear">2001</meta:user-defined>
    <meta:user-defined meta:name="OVERHEIDop.sysNumber">33</meta:user-defined>
    <meta:user-defined meta:name="OVERHEIDop.sysSeqNumber">2</meta:user-defined>
    <meta:user-defined meta:name="DCTERMS.W3CDTF/OVERHEIDop.datumTotstandkoming">2001-07-20</meta:user-defined>
    <meta:user-defined meta:name="OVERHEIDop.plaatsTotstandkoming">'s-Gravenhage</meta:user-defined>
  </office:meta>
</office:document-meta>
</file>