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align._ifm" style:family="paragraph" style:name="ifm_p_align._ifm" style:parent-style-name="Basis">
      <style:paragraph-properties/>
      <style:text-properties/>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lang.en_ifm" style:family="paragraph" style:name="ifm_p_font.italic_mt.5.08mm_page.keep-with-next_lang.en_ifm" style:parent-style-name="Basis">
      <style:paragraph-properties fo:margin-top="5.08mm" fo:keep-with-next="always"/>
      <style:text-properties fo:font-style="italic" fo:language="en"/>
    </style:style>
    <style:style style:class="text" style:display-name="ifm_p_indent.-7mm_mleft.18mm_ifm" style:family="paragraph" style:name="ifm_p_indent.-7mm_mleft.18mm_ifm" style:parent-style-name="Basis">
      <style:paragraph-properties fo:text-indent="-7mm" fo:margin-left="18mm"/>
      <style:text-properties/>
    </style:style>
    <style:style style:class="text" style:display-name="ifm_p_indent.0mm_mleft.18mm_ifm" style:family="paragraph" style:name="ifm_p_indent.0mm_mleft.18mm_ifm" style:parent-style-name="Basis">
      <style:paragraph-properties fo:text-indent="0mm" fo:margin-left="18mm"/>
      <style:text-properties/>
    </style:style>
    <style:style style:class="text" style:display-name="ifm_p_indent.-13mm_mleft.31mm_ifm" style:family="paragraph" style:name="ifm_p_indent.-13mm_mleft.31mm_ifm" style:parent-style-name="Basis">
      <style:paragraph-properties fo:text-indent="-13mm" fo:margin-left="31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lang.en_ifm" style:family="text" style:name="ifm_span_font.italic_mt.4.23mm_lang.en_ifm">
      <style:text-properties fo:font-style="italic" fo:language="en"/>
    </style:style>
    <style:style style:class="text" style:display-name="ifm_span_font.italic_lang.en_ifm" style:family="text" style:name="ifm_span_font.italic_lang.en_ifm">
      <style:text-properties fo:font-style="italic" fo:language="en"/>
    </style:style>
  </office:automatic-styles>
  <office:body>
    <office:text>
      <text:p text:style-name="tractatenblad.sysgegevens">32 (2015)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6 Nr. 127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Overeenkomst van Parijs;</text:span></text:p>
      <text:p text:style-name="ifm_p_align.center_ifm"><text:span text:style-name="ifm_span_font.italic_ifm">Parijs, 12 december 2015</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3136 in de Verdragenbank.</text:p>
          </table:table-cell>
        </table:table-row>
      </table:table>
      <text:h text:style-name="ifm_p_font.underline_mt.5.08mm_page.keep-with-next_ifm" text:outline-level="3">B.<text:s/>TEKST</text:h>
      <text:p text:style-name="ifm_p_mt.4.23mm_align._ifm">In <text:span text:style-name="ifm_span_font.italic_mt.4.23mm_ifm">Trb.</text:span> 2016, 94 dienen in de Engelse tekst de volgende correcties te worden aangebracht.</text:p>
      <text:p text:style-name="ifm_p_align._ifm">Op blz. 1, in de Preambule, zesde alinea, dient „climat” te worden vervangen door „climate”.</text:p>
      <text:p text:style-name="ifm_p_align._ifm">Op blz. 2, in artikel 2, tweede lid, tweede regel, dient „het light” te worden vervangen door „the light”.</text:p>
      <text:p text:style-name="ifm_p_align._ifm">Op blz. 2, in artikel 3, tweede regel, dient „definted” te worden vervangen door „defined”.</text:p>
      <text:p text:style-name="ifm_p_align._ifm">Op blz. 2, in artikel 3, derde regel, dient „respresent” te worden vervangen door „represent”.</text:p>
      <text:p text:style-name="ifm_p_align._ifm">Op blz. 2, in artikel 4, eerste lid, eerste regel, dient „temperture” te worden vervangen door „temperature”.</text:p>
      <text:p text:style-name="ifm_p_align._ifm">Op blz. 2, in artikel 4, derde lid, eerste regel, dient „determinded” te worden vervangen door „determined”.</text:p>
      <text:p text:style-name="ifm_p_align._ifm">Op blz. 2, in artikel 4, vierde lid, derde regel, dient „encouranged” te worden vervangen door „encouraged”.</text:p>
      <text:p text:style-name="ifm_p_align._ifm">Op blz. 3, in artikel 4, zeventiende lid, tweede regel, dient „reffered” te worden vervangen door „referred”.</text:p>
      <text:p text:style-name="ifm_p_align._ifm">Op blz. 3, in artikel 4, achttiende lid, vierde regel, dient „pagraph” te worden vervangen door „paragraph”.</text:p>
      <text:p text:style-name="ifm_p_align._ifm">Op blz. 4, in artikel 6, achtste lid, eerste regel, dient „non-marked” te worden vervangen door „non-market”.</text:p>
      <text:p text:style-name="ifm_p_align._ifm">Op blz. 7, in artikel 10, eerste regel, dient „for” te worden vervangen door „to”.</text:p>
      <text:p text:style-name="ifm_p_align._ifm">In <text:span text:style-name="ifm_span_font.italic_ifm">Trb.</text:span> 2016, 94 dienen ook in de Franse tekst de volgende correcties te worden aangebracht.</text:p>
      <text:p text:style-name="ifm_p_align._ifm">Op blz. 17, in artikel 7, zevende lid, tweede regel, dient „Cancun” te worden vervangen door „Cancún”.</text:p>
      <text:p text:style-name="ifm_p_align._ifm">Op blz. 19, in artikel 11, vijfde lid, derde regel, dient „A sa première” te worden vervangen door „À sa première”.</text:p>
      <text:h text:style-name="ifm_p_font.underline_mt.5.08mm_page.keep-with-next_ifm" text:outline-level="3">E.<text:s/>PARTIJGEGEVENS</text:h>
      <text:p text:style-name="ifm_p_mt.4.23mm_align._lang.en_ifm">Tijdens de eenentwintigste zitting van de Conferentie van de Partijen van het Raamverdrag van de Verenigde Naties inzake Klimaatverandering, gehouden van 30 november tot 13 december 2015 te Parijs, is Besluit 1/CP.21 aangenomen waarvan de Engelse tekst als volgt luidt:</text:p>
      <text:h text:style-name="ifm_p_font.bold_mt.5.08mm_page.keep-with-next_align.center_lang.en_ifm" text:outline-level="4">Decision 1/CP.21</text:h>
      <text:h text:style-name="ifm_p_font.bold_mt.5.08mm_page.keep-with-next_align.center_lang.en_ifm" text:outline-level="4">Adoption of the Paris Agreement</text:h>
      <text:p text:style-name="ifm_p_mt.4.23mm_align._lang.en_ifm"><text:span text:style-name="ifm_span_font.italic_mt.4.23mm_lang.en_ifm">The Conference of the Parties</text:span>,</text:p>
      <text:p text:style-name="ifm_p_mt.3.38mm_align._lang.en_ifm"><text:span text:style-name="ifm_span_font.italic_lang.en_ifm">Recalling </text:span>decision 1/CP.17 on the establishment of the Ad Hoc Working Group on the Durban Platform for Enhanced Action,</text:p>
      <text:p text:style-name="ifm_p_mt.3.38mm_align._lang.en_ifm"><text:span text:style-name="ifm_span_font.italic_lang.en_ifm">Also recalling </text:span>Articles 2, 3 and 4 of the Convention,</text:p>
      <text:p text:style-name="ifm_p_mt.3.38mm_align._lang.en_ifm"><text:span text:style-name="ifm_span_font.italic_lang.en_ifm">Further recalling </text:span>relevant decisions of the Conference of the Parties, including decisions 1/CP.16, 2/CP.18, 1/CP.19 and 1/CP.20,</text:p>
      <text:p text:style-name="ifm_p_mt.3.38mm_align._lang.en_ifm"><text:span text:style-name="ifm_span_font.italic_lang.en_ifm">Welcoming </text:span>the adoption of United Nations General Assembly resolution A/RES/70/1, “Transforming our world: the 2030 Agenda for Sustainable Development”, in particular its goal 13, and the adoption of the Addis Ababa Action Agenda of the third International Conference on Financing for Development and the adoption of the Sendai Framework for Disaster Risk Reduction,</text:p>
      <text:p text:style-name="ifm_p_mt.3.38mm_align._lang.en_ifm"><text:span text:style-name="ifm_span_font.italic_lang.en_ifm">Recognizing </text:span>that climate change represents an urgent and potentially irreversible threat to human societies and the planet and thus requires the widest possible cooperation by all countries, and their participation in an effective and appropriate international response, with a view to accelerating the reduction of global greenhouse gas emissions,</text:p>
      <text:p text:style-name="ifm_p_mt.3.38mm_align._lang.en_ifm"><text:span text:style-name="ifm_span_font.italic_lang.en_ifm">Also recognizing </text:span>that deep reductions in global emissions will be required in order to achieve the ultimate objective of the Convention and <text:span text:style-name="ifm_span_font.italic_lang.en_ifm">emphasizing </text:span>the need for urgency in addressing climate change,</text:p>
      <text:p text:style-name="ifm_p_mt.3.38mm_align._lang.en_ifm"><text:span text:style-name="ifm_span_font.italic_lang.en_ifm">Acknowledging </text:span>that climate change is a common concern of humankind, Parties should, when taking action to address climate change, respect, promote and consider their respective obligations on human rights, the right to health, the rights of indigenous peoples, local communities, migrants, children, persons with disabilities and people in vulnerable situations and the right to development, as well as gender equality, empowerment of women and intergenerational equity,</text:p>
      <text:p text:style-name="ifm_p_mt.3.38mm_align._lang.en_ifm"><text:span text:style-name="ifm_span_font.italic_lang.en_ifm">Also </text:span><text:span text:style-name="ifm_span_font.italic_lang.en_ifm">acknowledging </text:span>the specific needs and concerns of developing country Parties arising from the impact of the implementation of response measures and, in this regard, decisions 5/CP.7, 1/CP.10, 1/CP.16 and 8/CP.17,</text:p>
      <text:p text:style-name="ifm_p_mt.3.38mm_align._lang.en_ifm"><text:span text:style-name="ifm_span_font.italic_lang.en_ifm">Emphasizing </text:span>with serious concern the urgent need to address the significant gap between the aggregate effect of Parties’ mitigation pledges in terms of global annual emissions of greenhouse gases by 2020 and aggregate emission pathways consistent with holding the increase in the global average temperature to well below 2 °C above pre- industrial levels and pursuing efforts to limit the temperature increase to 1.5 °C above pre- industrial levels,</text:p>
      <text:p text:style-name="ifm_p_mt.3.38mm_align._lang.en_ifm"><text:span text:style-name="ifm_span_font.italic_lang.en_ifm">Also emphasizing</text:span> that enhanced pre-2020 ambition can lay a solid foundation for enhanced post-2020 ambition,</text:p>
      <text:p text:style-name="ifm_p_mt.3.38mm_align._lang.en_ifm"><text:span text:style-name="ifm_span_font.italic_lang.en_ifm">Stressing </text:span>the urgency of accelerating the implementation of the Convention and its Kyoto Protocol in order to enhance pre-2020 ambition,</text:p>
      <text:p text:style-name="ifm_p_mt.3.38mm_align._lang.en_ifm"><text:span text:style-name="ifm_span_font.italic_lang.en_ifm">Recognizing </text:span>the urgent need to enhance the provision of finance, technology and capacity-building support by developed country Parties, in a predictable manner, to enable enhanced pre-2020 action by developing country Parties,</text:p>
      <text:p text:style-name="ifm_p_mt.3.38mm_align._lang.en_ifm"><text:span text:style-name="ifm_span_font.italic_lang.en_ifm">Emphasizing </text:span>the enduring benefits of ambitious and early action, including major reductions in the cost of future mitigation and adaptation efforts,</text:p>
      <text:p text:style-name="ifm_p_mt.3.38mm_align._lang.en_ifm"><text:span text:style-name="ifm_span_font.italic_lang.en_ifm">Acknowledging </text:span>the need to promote universal access to sustainable energy in developing countries, in particular in Africa, through the enhanced deployment of renewable energy,</text:p>
      <text:p text:style-name="ifm_p_mt.3.38mm_align._lang.en_ifm"><text:span text:style-name="ifm_span_font.italic_lang.en_ifm">Agreeing </text:span>to uphold and promote regional and international cooperation in order to mobilize stronger and more ambitious climate action by all Parties and non-Party stakeholders, including civil society, the private sector, financial institutions, cities and other subnational authorities, local communities and indigenous peoples,</text:p>
      <text:h text:style-name="ifm_p_font.roman_mt.5.08mm_page.keep-with-next_align.center_lang.en_ifm" text:outline-level="5">I.<text:line-break/><text:line-break/><text:span text:style-name="ifm_span_font.italic_ifm">Adoption</text:span></text:h>
      <text:p text:style-name="ifm_p_mt.4.23mm_align._lang.en_ifm">1.<text:tab/> <text:span text:style-name="ifm_span_font.italic_mt.4.23mm_lang.en_ifm">Decides </text:span>to adopt the Paris Agreement under the United Nations Framework Convention on Climate Change (hereinafter referred to as “the Agreement”) as contained in the annex;</text:p>
      <text:p text:style-name="ifm_p_mt.3.38mm_align._lang.en_ifm">2.<text:tab/> <text:span text:style-name="ifm_span_font.italic_lang.en_ifm">Requests </text:span>the Secretary-General of the United Nations to be the Depositary of the Agreement and to have it open for signature in New York, United States of America, from 22 April 2016 to 21 April 2017;</text:p>
      <text:p text:style-name="ifm_p_mt.3.38mm_align._lang.en_ifm">3.<text:tab/> <text:span text:style-name="ifm_span_font.italic_lang.en_ifm">Invites </text:span>the Secretary-General to convene a high-level signature ceremony for the Agreement on 22 April 2016;</text:p>
      <text:p text:style-name="ifm_p_mt.3.38mm_align._lang.en_ifm">4.<text:tab/> <text:span text:style-name="ifm_span_font.italic_lang.en_ifm">Also invites </text:span>all Parties to the Convention to sign the Agreement at the ceremony to be convened by the Secretary-General, or at their earliest opportunity, and to deposit their respective instruments of ratification, acceptance, approval or accession, where appropriate, as soon as possible;</text:p>
      <text:p text:style-name="ifm_p_mt.3.38mm_align._lang.en_ifm">5.<text:tab/> <text:span text:style-name="ifm_span_font.italic_lang.en_ifm">Recognizes </text:span>that Parties to the Convention may provisionally apply all of the provisions of the Agreement pending its entry into force, and <text:span text:style-name="ifm_span_font.italic_lang.en_ifm">requests </text:span>Parties to provide notification of any such provisional application to the Depositary;</text:p>
      <text:p text:style-name="ifm_p_mt.3.38mm_align._lang.en_ifm">6.<text:tab/> <text:span text:style-name="ifm_span_font.italic_lang.en_ifm">Notes </text:span>that the work of the Ad Hoc Working Group on the Durban Platform for Enhanced Action, in accordance with decision 1/CP.17, paragraph 4, has been completed;</text:p>
      <text:p text:style-name="ifm_p_mt.3.38mm_align._lang.en_ifm">7.<text:tab/> <text:span text:style-name="ifm_span_font.italic_lang.en_ifm">Decides </text:span>to establish the Ad Hoc Working Group on the Paris Agreement under the same arrangement, mutatis mutandis, as those concerning the election of officers to the Bureau of the Ad Hoc Working Group on the Durban Platform for Enhanced Action;<text:note text:id="N1" text:note-class="footnote"><text:note-citation text:label="1) ">1)</text:note-citation><text:note-body><text:p text:style-name="ifm_p_font.normal_size.6.93pt_mt..5mm_indent.-0.1161in_mleft.0.1161in_ifm">Endorsed by decision 2/CP.18, paragraph 2.</text:p></text:note-body></text:note></text:p>
      <text:p text:style-name="ifm_p_mt.3.38mm_align._lang.en_ifm">8.<text:tab/> <text:span text:style-name="ifm_span_font.italic_lang.en_ifm">Also decides </text:span>that the Ad Hoc Working Group on the Paris Agreement shall prepare for the entry into force of the Agreement and for the convening of the first session of the Conference of the Parties serving as the meeting of the Parties to the Paris Agreement;</text:p>
      <text:p text:style-name="ifm_p_mt.3.38mm_align._lang.en_ifm">9.<text:tab/> <text:span text:style-name="ifm_span_font.italic_lang.en_ifm">Further decides </text:span>to oversee the implementation of the work programme resulting from the relevant requests contained in this decision;</text:p>
      <text:p text:style-name="ifm_p_mt.3.38mm_align._lang.en_ifm">10.<text:tab/> <text:span text:style-name="ifm_span_font.italic_lang.en_ifm">Requests </text:span>the Ad Hoc Working Group on the Paris Agreement to report regularly to the Conference of the Parties on the progress of its work and to complete its work by the first session of the Conference of the Parties serving as the meeting of the Parties to the Paris Agreement;</text:p>
      <text:p text:style-name="ifm_p_mt.3.38mm_align._lang.en_ifm">11.<text:tab/> <text:span text:style-name="ifm_span_font.italic_lang.en_ifm">Decides </text:span>that the Ad Hoc Working Group on the Paris Agreement shall hold its sessions starting in 2016 in conjunction with the sessions of the Convention subsidiary bodies and shall prepare draft decisions to be recommended through the Conference of the Parties to the Conference of the Parties serving as the meeting of the Parties to the Paris Agreement for consideration and adoption at its first session;</text:p>
      <text:h text:style-name="ifm_p_font.roman_mt.5.08mm_page.keep-with-next_align.center_lang.en_ifm" text:outline-level="5">II.<text:line-break/><text:line-break/><text:span text:style-name="ifm_span_font.italic_ifm">Intended nationally determined contributions</text:span></text:h>
      <text:p text:style-name="ifm_p_mt.4.23mm_align._lang.en_ifm">12.<text:tab/> <text:span text:style-name="ifm_span_font.italic_mt.4.23mm_lang.en_ifm">Welcomes </text:span>the intended nationally determined contributions that have been communicated by Parties in accordance with decision 1/CP.19, paragraph 2(b);</text:p>
      <text:p text:style-name="ifm_p_mt.3.38mm_align._lang.en_ifm">13.<text:tab/> <text:span text:style-name="ifm_span_font.italic_lang.en_ifm">Reiterates </text:span>its invitation to all Parties that have not yet done so to communicate to the secretariat their intended nationally determined contributions towards achieving the objective of the Convention as set out in its Article 2 as soon as possible and well in advance of the twenty-second session of the Conference of the Parties (November 2016) and in a manner that facilitates the clarity, transparency and understanding of the intended nationally determined contributions;</text:p>
      <text:p text:style-name="ifm_p_mt.3.38mm_align._lang.en_ifm">14.<text:tab/> <text:span text:style-name="ifm_span_font.italic_lang.en_ifm">Requests </text:span>the secretariat to continue to publish the intended nationally determined contributions communicated by Parties on the UNFCCC website;</text:p>
      <text:p text:style-name="ifm_p_mt.3.38mm_align._lang.en_ifm">15.<text:tab/> <text:span text:style-name="ifm_span_font.italic_lang.en_ifm">Reiterates </text:span>its call to developed country Parties, the operating entities of the Financial Mechanism and any other organizations in a position to do so to provide support for the preparation and communication of the intended nationally determined contributions of Parties that may need such support;</text:p>
      <text:p text:style-name="ifm_p_mt.3.38mm_align._lang.en_ifm">16.<text:tab/> <text:span text:style-name="ifm_span_font.italic_lang.en_ifm">Takes note </text:span>of the synthesis report on the aggregate effect of intended nationally determined contributions communicated by Parties by 1 October 2015, contained in document FCCC/CP/2015/7;</text:p>
      <text:p text:style-name="ifm_p_mt.3.38mm_align._lang.en_ifm">17.<text:tab/> <text:span text:style-name="ifm_span_font.italic_lang.en_ifm">Notes with concern </text:span>that the estimated aggregate greenhouse gas emission levels in 2025 and 2030 resulting from the intended nationally determined contributions do not fall within least-cost 2 ˚C scenarios but rather lead to a projected level of 55 gigatonnes in 2030, and <text:span text:style-name="ifm_span_font.italic_lang.en_ifm">also notes </text:span>that much greater emission reduction efforts will be required than those associated with the intended nationally determined contributions in order to hold the increase in the global average temperature to below 2 ˚C above pre-industrial levels by reducing emissions to 40 gigatonnes or to 1.5 ˚C above pre-industrial levels by reducing to a level to be identified in the special report referred to in paragraph 21 below;</text:p>
      <text:p text:style-name="ifm_p_mt.3.38mm_align._lang.en_ifm">18.<text:tab/> <text:span text:style-name="ifm_span_font.italic_lang.en_ifm">Further notes</text:span>, in this context, the adaptation needs expressed by many developing country Parties in their intended nationally determined contributions;</text:p>
      <text:p text:style-name="ifm_p_mt.3.38mm_align._lang.en_ifm">19.<text:tab/> <text:span text:style-name="ifm_span_font.italic_lang.en_ifm">Requests </text:span>the secretariat to update the synthesis report referred to in paragraph 16 above so as to cover all the information in the intended nationally determined contributions communicated by Parties pursuant to decision 1/CP.20 by 4 April 2016 and to make it available by 2 May 2016;</text:p>
      <text:p text:style-name="ifm_p_mt.3.38mm_align._lang.en_ifm">20.<text:tab/> <text:span text:style-name="ifm_span_font.italic_lang.en_ifm">Decides </text:span>to convene a facilitative dialogue among Parties in 2018 to take stock of the collective efforts of Parties in relation to progress towards the long-term goal referred to in Article 4, paragraph 1, of the Agreement and to inform the preparation of nationally determined contributions pursuant to Article 4, paragraph 8, of the Agreement;</text:p>
      <text:p text:style-name="ifm_p_mt.3.38mm_align._lang.en_ifm">21.<text:tab/> <text:span text:style-name="ifm_span_font.italic_lang.en_ifm">Invites </text:span>the Intergovernmental Panel on Climate Change to provide a special report in 2018 on the impacts of global warming of 1.5 °C above pre-industrial levels and related global greenhouse gas emission pathways;</text:p>
      <text:h text:style-name="ifm_p_font.roman_mt.5.08mm_page.keep-with-next_align.center_lang.en_ifm" text:outline-level="5">III.<text:line-break/><text:line-break/><text:span text:style-name="ifm_span_font.italic_ifm">Decisions to give effect to the Agreement</text:span></text:h>
      <text:h text:style-name="ifm_p_font.italic_mt.5.08mm_page.keep-with-next_lang.en_ifm" text:outline-level="5">
                     
                        Mitigation
                  </text:h>
      <text:p text:style-name="ifm_p_mt.4.23mm_align._lang.en_ifm">22.<text:tab/> <text:span text:style-name="ifm_span_font.italic_mt.4.23mm_lang.en_ifm">Also invites </text:span>Parties to communicate their first nationally determined contribution no later than when the Party submits its respective instrument of ratification, acceptance, approval or accession of the Paris Agreement; if a Party has communicated an intended nationally determined contribution prior to joining the Agreement, that Party shall be considered to have satisfied this provision unless that Party decides otherwise;</text:p>
      <text:p text:style-name="ifm_p_mt.3.38mm_align._lang.en_ifm">23.<text:tab/> <text:span text:style-name="ifm_span_font.italic_lang.en_ifm">Requests </text:span>those Parties whose intended nationally determined contribution pursuant to decision 1/CP.20 contains a time frame up to 2025 to communicate by 2020 a new nationally determined contribution and to do so every five years thereafter pursuant to Article 4, paragraph 9, of the Agreement;</text:p>
      <text:p text:style-name="ifm_p_mt.3.38mm_align._lang.en_ifm">24.<text:tab/> <text:span text:style-name="ifm_span_font.italic_lang.en_ifm">Also requests </text:span>those Parties whose intended nationally determined contribution pursuant to decision 1/CP.20 contains a time frame up to 2030 to communicate or update by 2020 these contributions and to do so every five years thereafter pursuant to Article 4, paragraph 9, of the Agreement;</text:p>
      <text:p text:style-name="ifm_p_mt.3.38mm_align._lang.en_ifm">25.<text:tab/> <text:span text:style-name="ifm_span_font.italic_lang.en_ifm">Decides </text:span>that Parties shall submit to the secretariat their nationally determined contributions referred to in Article 4 of the Agreement at least 9 to 12 months in advance of the relevant session of the Conference of the Parties serving as the meeting of the Parties to the Paris Agreement with a view to facilitating the clarity, transparency and understanding of these contributions, including through a synthesis report prepared by the secretariat;</text:p>
      <text:p text:style-name="ifm_p_mt.3.38mm_align._lang.en_ifm">26.<text:tab/> <text:span text:style-name="ifm_span_font.italic_lang.en_ifm">Requests </text:span>the Ad Hoc Working Group on the Paris Agreement to develop further guidance on features of the nationally determined contributions for consideration and adoption by the Conference of the Parties serving as the meeting of the Parties to the Paris Agreement at its first session;</text:p>
      <text:p text:style-name="ifm_p_mt.3.38mm_align._lang.en_ifm">27.<text:tab/> <text:span text:style-name="ifm_span_font.italic_lang.en_ifm">Agrees </text:span>that the information to be provided by Parties communicating their nationally determined contributions, in order to facilitate clarity, transparency and understanding, may include, as appropriate, inter alia, quantifiable information on the reference point (including, as appropriate, a base year), time frames and/or periods for implementation, scope and coverage, planning processes, assumptions and methodological approaches including those for estimating and accounting for anthropogenic greenhouse gas emissions and, as appropriate, removals, and how the Party considers that its nationally determined contribution is fair and ambitious, in the light of its national circumstances, and how it contributes towards achieving the objective of the Convention as set out in its Article 2;</text:p>
      <text:p text:style-name="ifm_p_mt.3.38mm_align._lang.en_ifm">28.<text:tab/> <text:span text:style-name="ifm_span_font.italic_lang.en_ifm">Requests </text:span>the Ad Hoc Working Group on the Paris Agreement to develop further guidance for the information to be provided by Parties in order to facilitate clarity, transparency and understanding of nationally determined contributions for consideration and adoption by the Conference of the Parties serving as the meeting of the Parties to the Paris Agreement at its first session;</text:p>
      <text:p text:style-name="ifm_p_mt.3.38mm_align._lang.en_ifm">29.<text:tab/> <text:span text:style-name="ifm_span_font.italic_lang.en_ifm">Also requests </text:span>the Subsidiary Body for Implementation to develop modalities and procedures for the operation and use of the public registry referred to in Article 4, paragraph 12, of the Agreement, for consideration and adoption by the Conference of the Parties serving as the meeting of the Parties to the Paris Agreement at its first session;</text:p>
      <text:p text:style-name="ifm_p_mt.3.38mm_align._lang.en_ifm">30.<text:tab/> <text:span text:style-name="ifm_span_font.italic_lang.en_ifm">Further requests </text:span>the secretariat to make available an interim public registry in the first half of 2016 for the recording of nationally determined contributions submitted in accordance with Article 4 of the Agreement, pending the adoption by the Conference of the Parties serving as the meeting of the Parties to the Paris Agreement of the modalities and procedures referred to in paragraph 29 above;</text:p>
      <text:p text:style-name="ifm_p_mt.3.38mm_align._lang.en_ifm">31.<text:tab/> <text:span text:style-name="ifm_span_font.italic_lang.en_ifm">Requests </text:span>the Ad Hoc Working Group on the Paris Agreement to elaborate, drawing from approaches established under the Convention and its related legal instruments as appropriate, guidance for accounting for Parties’ nationally determined contributions, as referred to in Article 4, paragraph 13, of the Agreement, for consideration and adoption by the Conference of the Parties serving as the meeting of the Parties to the Paris Agreement at its first session, which ensures that:</text:p>
      <text:p text:style-name="ifm_p_indent.-7mm_mleft.18mm_ifm">a)<text:tab/>Parties account for anthropogenic emissions and removals in accordance with methodologies and common metrics assessed by the Intergovernmental Panel on Climate Change and adopted by the Conference of the Parties serving as the meeting of the Parties to the Paris Agreement;</text:p>
      <text:p text:style-name="ifm_p_indent.-7mm_mleft.18mm_ifm">b)<text:tab/>Parties ensure methodological consistency, including on baselines, between the communication and implementation of nationally determined contributions;</text:p>
      <text:p text:style-name="ifm_p_indent.-7mm_mleft.18mm_ifm">c)<text:tab/>Parties strive to include all categories of anthropogenic emissions or removals in their nationally determined contributions and, once a source, sink or activity is included, continue to include it;</text:p>
      <text:p text:style-name="ifm_p_indent.-7mm_mleft.18mm_ifm">d)<text:tab/>Parties shall provide an explanation of why any categories of anthropogenic emissions or removals are excluded;</text:p>
      <text:p text:style-name="ifm_p_mt.3.38mm_align._lang.en_ifm">32.<text:tab/> <text:span text:style-name="ifm_span_font.italic_lang.en_ifm">Decides </text:span>that Parties shall apply the guidance referred to in paragraph 31 above to the second and subsequent nationally determined contributions and that Parties may elect to apply such guidance to their first nationally determined contribution;</text:p>
      <text:p text:style-name="ifm_p_mt.3.38mm_align._lang.en_ifm">33.<text:tab/> <text:span text:style-name="ifm_span_font.italic_lang.en_ifm">Also decides </text:span>that the forum on the impact of the implementation of response measures, under the subsidiary bodies, shall continue, and shall serve the Agreement;</text:p>
      <text:p text:style-name="ifm_p_mt.3.38mm_align._lang.en_ifm">34.<text:tab/> <text:span text:style-name="ifm_span_font.italic_lang.en_ifm">Further decides </text:span>that the Subsidiary Body for Scientific and Technological Advice and the Subsidiary Body for Implementation shall recommend, for consideration and adoption by the Conference of the Parties serving as the meeting of the Parties to the Paris Agreement at its first session, the modalities, work programme and functions of the forum on the impact of the implementation of response measures to address the effects of the implementation of response measures under the Agreement by enhancing cooperation amongst Parties on understanding the impacts of mitigation actions under the Agreement and the exchange of information, experiences, and best practices amongst Parties to raise their resilience to these impacts;</text:p>
      <text:p text:style-name="ifm_p_mt.3.38mm_align._lang.en_ifm">35.<text:tab/> <text:span text:style-name="ifm_span_font.italic_lang.en_ifm">Invites </text:span>Parties to communicate, by 2020, to the secretariat mid-century, long-term low greenhouse gas emission development strategies in accordance with Article 4, paragraph 19, of the Agreement, and <text:span text:style-name="ifm_span_font.italic_lang.en_ifm">requests </text:span>the secretariat to publish on the UNFCCC website Parties’ low greenhouse gas emission development strategies as communicated;</text:p>
      <text:p text:style-name="ifm_p_mt.3.38mm_align._lang.en_ifm">36.<text:tab/> <text:span text:style-name="ifm_span_font.italic_lang.en_ifm">Requests </text:span>the Subsidiary Body for Scientific and Technological Advice to develop and recommend the guidance referred to under Article 6, paragraph 2, of the Agreement for consideration and adoption by the Conference of the Parties serving as the meeting of the Parties to the Paris Agreement at its first session, including guidance to ensure that double counting is avoided on the basis of a corresponding adjustment by Parties for both anthropogenic emissions by sources and removals by sinks covered by their nationally determined contributions under the Agreement;</text:p>
      <text:p text:style-name="ifm_p_mt.3.38mm_align._lang.en_ifm">37.<text:tab/> <text:span text:style-name="ifm_span_font.italic_lang.en_ifm">Recommends </text:span>that the Conference of the Parties serving as the meeting of the Parties to the Paris Agreement adopt rules, modalities and procedures for the mechanism established by Article 6, paragraph 4, of the Agreement on the basis of:</text:p>
      <text:p text:style-name="ifm_p_indent.-7mm_mleft.18mm_ifm">a)<text:tab/>Voluntary participation authorized by each Party involved;</text:p>
      <text:p text:style-name="ifm_p_indent.-7mm_mleft.18mm_ifm">b)<text:tab/>Real, measurable, and long-term benefits related to the mitigation of climate change;</text:p>
      <text:p text:style-name="ifm_p_indent.-7mm_mleft.18mm_ifm">c)<text:tab/>Specific scopes of activities;</text:p>
      <text:p text:style-name="ifm_p_indent.-7mm_mleft.18mm_ifm">d)<text:tab/>Reductions in emissions that are additional to any that would otherwise</text:p>
      <text:p text:style-name="ifm_p_indent.0mm_mleft.18mm_ifm">occur;</text:p>
      <text:p text:style-name="ifm_p_indent.-7mm_mleft.18mm_ifm">e)<text:tab/>Verification and certification of emission reductions resulting from mitigation activities by designated operational entities;</text:p>
      <text:p text:style-name="ifm_p_indent.-7mm_mleft.18mm_ifm">f)<text:tab/>Experience gained with and lessons learned from existing mechanisms and approaches adopted under the Convention and its related legal instruments;</text:p>
      <text:p text:style-name="ifm_p_mt.3.38mm_align._lang.en_ifm">38.<text:tab/> <text:span text:style-name="ifm_span_font.italic_lang.en_ifm">Requests </text:span>the Subsidiary Body for Scientific and Technological Advice to develop and recommend rules, modalities and procedures for the mechanism referred to in paragraph 37 above for consideration and adoption by the Conference of the Parties serving as the meeting of the Parties to the Paris Agreement at its first session;</text:p>
      <text:p text:style-name="ifm_p_mt.3.38mm_align._lang.en_ifm">39.<text:tab/> <text:span text:style-name="ifm_span_font.italic_lang.en_ifm">Also requests </text:span>the Subsidiary Body for Scientific and Technological Advice to undertake a work programme under the framework for non-market approaches to sustainable development referred to in Article 6, paragraph 8, of the Agreement, with the objective of considering how to enhance linkages and create synergy between, inter alia, mitigation, adaptation, finance, technology transfer and capacity-building, and how to facilitate the implementation and coordination of non-market approaches;</text:p>
      <text:p text:style-name="ifm_p_mt.3.38mm_align._lang.en_ifm">40.<text:tab/> <text:span text:style-name="ifm_span_font.italic_lang.en_ifm">Further requests </text:span>the Subsidiary Body for Scientific and Technological Advice to recommend a draft decision on the work programme referred to in paragraph 39 above, taking into account the views of Parties, for consideration and adoption by the Conference of the Parties serving as the meeting of the Parties to the Paris Agreement at its first session;</text:p>
      <text:h text:style-name="ifm_p_font.italic_mt.5.08mm_page.keep-with-next_lang.en_ifm" text:outline-level="5">
                     
                        Adaptation
                  </text:h>
      <text:p text:style-name="ifm_p_mt.4.23mm_align._lang.en_ifm">41.<text:tab/> <text:span text:style-name="ifm_span_font.italic_mt.4.23mm_lang.en_ifm">Requests </text:span>the Adaptation Committee and the Least Developed Countries Expert Group to jointly develop modalities to recognize the adaptation efforts of developing country Parties, as referred to in Article 7, paragraph 3, of the Agreement, and make recommendations for consideration and adoption by the Conference of the Parties serving as the meeting of the Parties to the Paris Agreement at its first session;</text:p>
      <text:p text:style-name="ifm_p_mt.3.38mm_align._lang.en_ifm">42.<text:tab/> <text:span text:style-name="ifm_span_font.italic_lang.en_ifm">Also requests </text:span>the Adaptation Committee, taking into account its mandate and its second three-year workplan, and with a view to preparing recommendations for consideration and adoption by the Conference of the Parties serving as the meeting of the Parties to the Paris Agreement at its first session:</text:p>
      <text:p text:style-name="ifm_p_indent.-7mm_mleft.18mm_ifm">a)<text:tab/>To review, in 2017, the work of adaptation-related institutional arrangements under the Convention, with a view to identifying ways to enhance the coherence of their work, as appropriate, in order to respond adequately to the needs of Parties;</text:p>
      <text:p text:style-name="ifm_p_indent.-7mm_mleft.18mm_ifm">b)<text:tab/>To consider methodologies for assessing adaptation needs with a view to assisting developing country Parties, without placing an undue burden on them;</text:p>
      <text:p text:style-name="ifm_p_mt.3.38mm_align._lang.en_ifm">43.<text:tab/> <text:span text:style-name="ifm_span_font.italic_lang.en_ifm">Invites </text:span>all relevant United Nations agencies and international, regional and national financial institutions to provide information to Parties through the secretariat on how their development assistance and climate finance programmes incorporate climate-proofing and climate resilience measures;</text:p>
      <text:p text:style-name="ifm_p_mt.3.38mm_align._lang.en_ifm">44.<text:tab/> <text:span text:style-name="ifm_span_font.italic_lang.en_ifm">Requests </text:span>Parties to strengthen regional cooperation on adaptation where appropriate and, where necessary, establish regional centres and networks, in particular in developing countries, taking into account decision 1/CP.16, paragraph 30;</text:p>
      <text:p text:style-name="ifm_p_mt.3.38mm_align._lang.en_ifm">45.<text:tab/> <text:span text:style-name="ifm_span_font.italic_lang.en_ifm">Also requests </text:span>the Adaptation Committee and the Least Developed Countries Expert Group, in collaboration with the Standing Committee on Finance and other relevant institutions, to develop methodologies, and make recommendations for consideration and adoption by the Conference of the Parties serving as the meeting of the Parties to the Paris Agreement at its first session on:</text:p>
      <text:p text:style-name="ifm_p_indent.-7mm_mleft.18mm_ifm">a)<text:tab/>Taking the necessary steps to facilitate the mobilization of support for adaptation in developing countries in the context of the limit to global average temperature increase referred to in Article 2 of the Agreement;</text:p>
      <text:p text:style-name="ifm_p_indent.-7mm_mleft.18mm_ifm">b)<text:tab/>Reviewing the adequacy and effectiveness of adaptation and support referred to in Article 7, paragraph 14(c), of the Agreement;</text:p>
      <text:p text:style-name="ifm_p_mt.3.38mm_align._lang.en_ifm">46.<text:tab/> <text:span text:style-name="ifm_span_font.italic_lang.en_ifm">Further requests </text:span>the Green Climate Fund to expedite support for the least developed countries and other developing country Parties for the formulation of national adaptation plans, consistent with decisions 1/CP.16 and 5/CP.17, and for the subsequent implementation of policies, projects and programmes identified by them;</text:p>
      <text:h text:style-name="ifm_p_font.italic_mt.5.08mm_page.keep-with-next_lang.en_ifm" text:outline-level="5">
                     
                        Loss and damage
                  </text:h>
      <text:p text:style-name="ifm_p_mt.4.23mm_align._lang.en_ifm">47.<text:tab/> <text:span text:style-name="ifm_span_font.italic_mt.4.23mm_lang.en_ifm">Decides </text:span>on the continuation of the Warsaw International Mechanism for Loss and Damage associated with Climate Change Impacts, following the review in 2016;</text:p>
      <text:p text:style-name="ifm_p_mt.3.38mm_align._lang.en_ifm">48.<text:tab/> <text:span text:style-name="ifm_span_font.italic_lang.en_ifm">Requests </text:span>the Executive Committee of the Warsaw International Mechanism to establish a clearing house for risk transfer that serves as a repository for information on insurance and risk transfer, in order to facilitate the efforts of Parties to develop and implement comprehensive risk management strategies;</text:p>
      <text:p text:style-name="ifm_p_mt.3.38mm_align._lang.en_ifm">49.<text:tab/> <text:span text:style-name="ifm_span_font.italic_lang.en_ifm">Also requests </text:span>the Executive Committee of the Warsaw International Mechanism to establish, according to its procedures and mandate, a task force to complement, draw upon the work of and involve, as appropriate, existing bodies and expert groups under the Convention including the Adaptation Committee and the Least Developed Countries Expert Group, as well as relevant organizations and expert bodies outside the Convention, to develop recommendations for integrated approaches to avert, minimize and address displacement related to the adverse impacts of climate change;</text:p>
      <text:p text:style-name="ifm_p_mt.3.38mm_align._lang.en_ifm">50.<text:tab/> <text:span text:style-name="ifm_span_font.italic_lang.en_ifm">Further requests </text:span>the Executive Committee of the Warsaw International Mechanism to initiate its work, at its next meeting, to operationalize the provisions referred to in paragraphs 48 and 49 above, and to report on progress thereon in its annual report;</text:p>
      <text:p text:style-name="ifm_p_mt.3.38mm_align._lang.en_ifm">51.<text:tab/> <text:span text:style-name="ifm_span_font.italic_lang.en_ifm">Agrees </text:span>that Article 8 of the Agreement does not involve or provide a basis for any liability or compensation;</text:p>
      <text:h text:style-name="ifm_p_font.italic_mt.5.08mm_page.keep-with-next_lang.en_ifm" text:outline-level="5">
                     
                        Finance
                  </text:h>
      <text:p text:style-name="ifm_p_mt.4.23mm_align._lang.en_ifm">52.<text:tab/> <text:span text:style-name="ifm_span_font.italic_mt.4.23mm_lang.en_ifm">Decides </text:span>that, in the implementation of the Agreement, financial resources provided to developing country Parties should enhance the implementation of their policies, strategies, regulations and action plans and their climate change actions with respect to both mitigation and adaptation to contribute to the achievement of the purpose of the Agreement as defined in its Article 2;</text:p>
      <text:p text:style-name="ifm_p_mt.3.38mm_align._lang.en_ifm">53.<text:tab/> <text:span text:style-name="ifm_span_font.italic_lang.en_ifm">Also decides </text:span>that, in accordance with Article 9, paragraph 3, of the Agreement, developed countries intend to continue their existing collective mobilization goal through 2025 in the context of meaningful mitigation actions and transparency on implementation; prior to 2025 the Conference of the Parties serving as the meeting of the Parties to the Paris Agreement shall set a new collective quantified goal from a floor of USD 100 billion per year, taking into account the needs and priorities of developing countries;</text:p>
      <text:p text:style-name="ifm_p_mt.3.38mm_align._lang.en_ifm">54.<text:tab/> <text:span text:style-name="ifm_span_font.italic_lang.en_ifm">Recognizes </text:span>the importance of adequate and predictable financial resources, including for results-based payments, as appropriate, for the implementation of policy approaches and positive incentives for reducing emissions from deforestation and forest degradation, and the role of conservation, sustainable management of forests and enhancement of forest carbon stocks; as well as alternative policy approaches, such as joint mitigation and adaptation approaches for the integral and sustainable management of forests; while reaffirming the importance of non-carbon benefits associated with such approaches; encouraging the coordination of support from, inter alia, public and private, bilateral and multilateral sources, such as the Green Climate Fund, and alternative sources in accordance with relevant decisions by the Conference of the Parties;</text:p>
      <text:p text:style-name="ifm_p_mt.3.38mm_align._lang.en_ifm">55.<text:tab/> <text:span text:style-name="ifm_span_font.italic_lang.en_ifm">Decides </text:span>to initiate, at its twenty-second session, a process to identify the information to be provided by Parties, in accordance with Article 9, paragraph 5, of the Agreement with a view to providing a recommendation for consideration and adoption by the Conference of the Parties serving as the meeting of the Parties to the Paris Agreement at its first session;</text:p>
      <text:p text:style-name="ifm_p_mt.3.38mm_align._lang.en_ifm">56.<text:tab/> <text:span text:style-name="ifm_span_font.italic_lang.en_ifm">Also decides </text:span>to ensure that the provision of information in accordance with Article 9, paragraph 7, of the Agreement shall be undertaken in accordance with the modalities, procedures and guidelines referred to in paragraph 91 below;</text:p>
      <text:p text:style-name="ifm_p_mt.3.38mm_align._lang.en_ifm">57.<text:tab/> <text:span text:style-name="ifm_span_font.italic_lang.en_ifm">Requests </text:span>the Subsidiary Body for Scientific and Technological Advice to develop modalities for the accounting of financial resources provided and mobilized through public interventions in accordance with Article 9, paragraph 7, of the Agreement for consideration by the Conference of the Parties at its twenty-fourth session (November 2018), with a view to making a recommendation for consideration and adoption by the Conference of the Parties serving as the meeting of the Parties to the Paris Agreement at its first session;</text:p>
      <text:p text:style-name="ifm_p_mt.3.38mm_align._lang.en_ifm">58.<text:tab/> <text:span text:style-name="ifm_span_font.italic_lang.en_ifm">Decides </text:span>that the Green Climate Fund and the Global Environment Facility, the entities entrusted with the operation of the Financial Mechanism of the Convention, as well as the Least Developed Countries Fund and the Special Climate Change Fund, administered by the Global Environment Facility, shall serve the Agreement;</text:p>
      <text:p text:style-name="ifm_p_mt.3.38mm_align._lang.en_ifm">59.<text:tab/> <text:span text:style-name="ifm_span_font.italic_lang.en_ifm">Recognizes </text:span>that the Adaptation Fund may serve the Agreement, subject to relevant decisions by the Conference of the Parties serving as the meeting of the Parties to the Kyoto Protocol and the Conference of the Parties serving as the meeting of the Parties to the Paris Agreement;</text:p>
      <text:p text:style-name="ifm_p_mt.3.38mm_align._lang.en_ifm">60.<text:tab/> <text:span text:style-name="ifm_span_font.italic_lang.en_ifm">Invites </text:span>the Conference of the Parties serving as the meeting of the Parties to the Kyoto Protocol to consider the issue referred to in paragraph 59 above and make a recommendation to the Conference of the Parties serving as the meeting of the Parties to the Paris Agreement at its first session;</text:p>
      <text:p text:style-name="ifm_p_mt.3.38mm_align._lang.en_ifm">61.<text:tab/> <text:span text:style-name="ifm_span_font.italic_lang.en_ifm">Recommends </text:span>that the Conference of the Parties serving as the meeting of the Parties to the Paris Agreement shall provide guidance to the entities entrusted with the operation of the Financial Mechanism of the Convention on the policies, programme priorities and eligibility criteria related to the Agreement for transmission by the Conference of the Parties;</text:p>
      <text:p text:style-name="ifm_p_mt.3.38mm_align._lang.en_ifm">62.<text:tab/> <text:span text:style-name="ifm_span_font.italic_lang.en_ifm">Decides </text:span>that the guidance to the entities entrusted with the operations of the Financial Mechanism of the Convention in relevant decisions of the Conference of the Parties, including those agreed before adoption of the Agreement, shall apply mutatis mutandis to the Agreement;</text:p>
      <text:p text:style-name="ifm_p_mt.3.38mm_align._lang.en_ifm">63.<text:tab/> <text:span text:style-name="ifm_span_font.italic_lang.en_ifm">Also decides </text:span>that the Standing Committee on Finance shall serve the Agreement in line with its functions and responsibilities established under the Conference of the Parties;</text:p>
      <text:p text:style-name="ifm_p_mt.3.38mm_align._lang.en_ifm">64.<text:tab/> <text:span text:style-name="ifm_span_font.italic_lang.en_ifm">Urges </text:span>the institutions serving the Agreement to enhance the coordination and delivery of resources to support country-driven strategies through simplified and efficient application and approval procedures, and through continued readiness support to developing country Parties, including the least developed countries and small island developing States, as appropriate;</text:p>
      <text:h text:style-name="ifm_p_font.italic_mt.5.08mm_page.keep-with-next_lang.en_ifm" text:outline-level="5">
                     
                        Technology development and transfer
                  </text:h>
      <text:p text:style-name="ifm_p_mt.4.23mm_align._lang.en_ifm">65.<text:tab/> <text:span text:style-name="ifm_span_font.italic_mt.4.23mm_lang.en_ifm">Takes note </text:span>of the interim report of the Technology Executive Committee on guidance on enhanced implementation of the results of technology needs assessments as contained in document FCCC/SB/2015/INF.3;</text:p>
      <text:p text:style-name="ifm_p_mt.3.38mm_align._lang.en_ifm">66.<text:tab/> <text:span text:style-name="ifm_span_font.italic_lang.en_ifm">Decides </text:span>to strengthen the Technology Mechanism and <text:span text:style-name="ifm_span_font.italic_lang.en_ifm">requests </text:span>the Technology Executive Committee and the Climate Technology Centre and Network, in supporting the implementation of the Agreement, to undertake further work relating to, inter alia:</text:p>
      <text:p text:style-name="ifm_p_indent.-7mm_mleft.18mm_ifm">a)<text:tab/>Technology research, development and demonstration;</text:p>
      <text:p text:style-name="ifm_p_indent.-7mm_mleft.18mm_ifm">b)<text:tab/>The development and enhancement of endogenous capacities and technologies;</text:p>
      <text:p text:style-name="ifm_p_mt.3.38mm_align._lang.en_ifm">67.<text:tab/> <text:span text:style-name="ifm_span_font.italic_lang.en_ifm">Requests </text:span>the Subsidiary Body for Scientific and Technological Advice to initiate, at its forty-fourth session (May 2016), the elaboration of the technology framework established under Article 10, paragraph 4, of the Agreement and to report on its findings to the Conference of the Parties, with a view to the Conference of the Parties making a recommendation on the framework to the Conference of the Parties serving as the meeting of the Parties to the Paris Agreement for consideration and adoption at its first session, taking into consideration that the framework should facilitate, inter alia:</text:p>
      <text:p text:style-name="ifm_p_indent.-7mm_mleft.18mm_ifm">a)<text:tab/>The undertaking and updating of technology needs assessments, as well as the enhanced implementation of their results, particularly technology action plans and project ideas, through the preparation of bankable projects<text:span text:style-name="ifm_span_font.italic_lang.en_ifm">;</text:span></text:p>
      <text:p text:style-name="ifm_p_indent.-7mm_mleft.18mm_ifm">b)<text:tab/>The provision of enhanced financial and technical support for the implementation of the results of the technology needs assessments;</text:p>
      <text:p text:style-name="ifm_p_indent.-7mm_mleft.18mm_ifm">c)<text:tab/>The assessment of technologies that are ready for transfer;</text:p>
      <text:p text:style-name="ifm_p_indent.-7mm_mleft.18mm_ifm">d)<text:tab/>The enhancement of enabling environments for and the addressing of barriers to the development and transfer of socially and environmentally sound technologies;</text:p>
      <text:p text:style-name="ifm_p_mt.3.38mm_align._lang.en_ifm">68.<text:tab/> <text:span text:style-name="ifm_span_font.italic_lang.en_ifm">Decides </text:span>that the Technology Executive Committee and the Climate Technology Centre and Network shall report to the Conference of the Parties serving as the meeting of the Parties to the Paris Agreement, through the subsidiary bodies, on their activities to support the implementation of the Agreement;</text:p>
      <text:p text:style-name="ifm_p_mt.3.38mm_align._lang.en_ifm">69.<text:tab/> <text:span text:style-name="ifm_span_font.italic_lang.en_ifm">Also decides </text:span>to undertake a periodic assessment of the effectiveness and adequacy of the support provided to the Technology Mechanism in supporting the implementation of the Agreement on matters relating to technology development and transfer;</text:p>
      <text:p text:style-name="ifm_p_mt.3.38mm_align._lang.en_ifm">70.<text:tab/> <text:span text:style-name="ifm_span_font.italic_lang.en_ifm">Requests </text:span>the Subsidiary Body for Implementation to initiate, at its forty-fourth session, the elaboration of the scope of and modalities for the periodic assessment referred to in paragraph 69 above, taking into account the review of the Climate Technology Centre and Network as referred to in decision 2/CP.17, annex VII, paragraph 20, and the modalities for the global stocktake referred to in Article 14 of the Agreement, for consideration and adoption by the Conference of the Parties at its twenty-fifth session (November 2019);</text:p>
      <text:h text:style-name="ifm_p_font.italic_mt.5.08mm_page.keep-with-next_lang.en_ifm" text:outline-level="5">
                     
                        Capacity-building
                  </text:h>
      <text:p text:style-name="ifm_p_mt.4.23mm_align._lang.en_ifm">71.<text:tab/> <text:span text:style-name="ifm_span_font.italic_mt.4.23mm_lang.en_ifm">Decides </text:span>to establish the Paris Committee on Capacity-building whose aim will be to address gaps and needs, both current and emerging, in implementing capacity-building in developing country Parties and further enhancing capacity-building efforts, including with regard to coherence and coordination in capacity-building activities under the Convention;</text:p>
      <text:p text:style-name="ifm_p_mt.3.38mm_align._lang.en_ifm">72.<text:tab/> <text:span text:style-name="ifm_span_font.italic_lang.en_ifm">Also decides </text:span>that the Paris Committee on Capacity-building will manage and oversee the workplan referred to in paragraph 73 below;</text:p>
      <text:p text:style-name="ifm_p_mt.3.38mm_align._lang.en_ifm">73.<text:tab/> <text:span text:style-name="ifm_span_font.italic_lang.en_ifm">Further decides </text:span>to launch a workplan for the period 2016–2020 with the following activities:</text:p>
      <text:p text:style-name="ifm_p_indent.-7mm_mleft.18mm_ifm">a)<text:tab/>Assessing how to increase synergies through cooperation and avoid duplication among existing bodies established under the Convention that implement capacity-building activities, including through collaborating with institutions under and outside the Convention;</text:p>
      <text:p text:style-name="ifm_p_indent.-7mm_mleft.18mm_ifm">b)<text:tab/>Identifying capacity gaps and needs and recommending ways to address them;</text:p>
      <text:p text:style-name="ifm_p_indent.-7mm_mleft.18mm_ifm">c)<text:tab/>Promoting the development and dissemination of tools and methodologies for the implementation of capacity-building;</text:p>
      <text:p text:style-name="ifm_p_indent.-7mm_mleft.18mm_ifm">d)<text:tab/>Fostering global, regional, national and subnational cooperation;</text:p>
      <text:p text:style-name="ifm_p_indent.-7mm_mleft.18mm_ifm">e)<text:tab/>Identifying and collecting good practices, challenges, experiences and lessons learned from work on capacity-building by bodies established under the Convention;</text:p>
      <text:p text:style-name="ifm_p_indent.-7mm_mleft.18mm_ifm">f)<text:tab/>Exploring how developing country Parties can take ownership of building and maintaining capacity over time and space;</text:p>
      <text:p text:style-name="ifm_p_indent.-7mm_mleft.18mm_ifm">g)<text:tab/>Identifying opportunities to strengthen capacity at the national, regional and subnational level;</text:p>
      <text:p text:style-name="ifm_p_indent.-7mm_mleft.18mm_ifm">h)<text:tab/>Fostering dialogue, coordination, collaboration and coherence among relevant processes and initiatives under the Convention, including through exchanging information on capacity-building activities and strategies of bodies established under the Convention;</text:p>
      <text:p text:style-name="ifm_p_indent.-7mm_mleft.18mm_ifm">i)<text:tab/>Providing guidance to the secretariat on the maintenance and further development of the web-based capacity-building portal;</text:p>
      <text:p text:style-name="ifm_p_mt.3.38mm_align._lang.en_ifm">74.<text:tab/> <text:span text:style-name="ifm_span_font.italic_lang.en_ifm">Decides </text:span>that the Paris Committee on Capacity-building will annually focus on an area or theme related to enhanced technical exchange on capacity-building, with the purpose of maintaining up-to-date knowledge on the successes and challenges in building capacity effectively in a particular area;</text:p>
      <text:p text:style-name="ifm_p_mt.3.38mm_align._lang.en_ifm">75.<text:tab/> <text:span text:style-name="ifm_span_font.italic_lang.en_ifm">Requests </text:span>the Subsidiary Body for Implementation to organize annual in-session meetings of the Paris Committee on Capacity-building;</text:p>
      <text:p text:style-name="ifm_p_mt.3.38mm_align._lang.en_ifm">76.<text:tab/> <text:span text:style-name="ifm_span_font.italic_lang.en_ifm">Also requests </text:span>the Subsidiary Body for Implementation to develop the terms of reference for the Paris Committee on Capacity-building, in the context of the third comprehensive review of the implementation of the capacity-building framework, also taking into account paragraphs 71–75 above and paragraphs 79 and 80 below, with a view to recommending a draft decision on this matter for consideration and adoption by the Conference of the Parties at its twenty-second session;</text:p>
      <text:p text:style-name="ifm_p_mt.3.38mm_align._lang.en_ifm">77.<text:tab/> <text:span text:style-name="ifm_span_font.italic_lang.en_ifm">Invites </text:span>Parties to submit their views on the membership of the Paris Committee on Capacity-building by 9 March 2016;<text:note text:id="N2" text:note-class="footnote"><text:note-citation text:label="2) ">2)</text:note-citation><text:note-body><text:p text:style-name="ifm_p_font.normal_size.6.93pt_mt..5mm_indent.-0.1161in_mleft.0.1161in_ifm">Parties should submit their views via the submissions portal at &lt;http://www.unfccc.int/5900&gt;.</text:p></text:note-body></text:note></text:p>
      <text:p text:style-name="ifm_p_mt.3.38mm_align._lang.en_ifm">78.<text:tab/> <text:span text:style-name="ifm_span_font.italic_lang.en_ifm">Requests </text:span>the secretariat to compile the submissions referred to in paragraph 77 above into a miscellaneous document for consideration by the Subsidiary Body for Implementation at its forty-fourth session;</text:p>
      <text:p text:style-name="ifm_p_mt.3.38mm_align._lang.en_ifm">79.<text:tab/> <text:span text:style-name="ifm_span_font.italic_lang.en_ifm">Decides </text:span>that the inputs to the Paris Committee on Capacity-building will include, inter alia, submissions, the outcome of the third comprehensive review of the implementation of the capacity-building framework, the secretariat’s annual synthesis report on the implementation of the framework for capacity-building in developing countries, the secretariat’s compilation and synthesis report on capacity-building work of bodies established under the Convention and its Kyoto Protocol, and reports on the Durban Forum and the capacity-building portal;</text:p>
      <text:p text:style-name="ifm_p_mt.3.38mm_align._lang.en_ifm">80.<text:tab/> <text:span text:style-name="ifm_span_font.italic_lang.en_ifm">Requests </text:span>the Paris Committee on Capacity-building to prepare annual technical progress reports on its work, and to make these reports available at the sessions of the Subsidiary Body for Implementation coinciding with the sessions of the Conference of the Parties;</text:p>
      <text:p text:style-name="ifm_p_mt.3.38mm_align._lang.en_ifm">81.<text:tab/> <text:span text:style-name="ifm_span_font.italic_lang.en_ifm">Decides</text:span>, at its twenty-fifth session, to review the progress, need for extension, the effectiveness and enhancement of the Paris Committee on Capacity-building and to take any action it considers appropriate, with a view to making recommendations to the Conference of the Parties serving as the meeting of the Parties to the Paris Agreement at its first session on enhancing institutional arrangements for capacity-building consistent with Article 11, paragraph 5, of the Agreement;</text:p>
      <text:p text:style-name="ifm_p_mt.3.38mm_align._lang.en_ifm">82.<text:tab/> <text:span text:style-name="ifm_span_font.italic_lang.en_ifm">Calls upon </text:span>all Parties to ensure that education, training and public awareness, as reflected in Article 6 of the Convention and in Article 12 of the Agreement, are adequately considered in their contribution to capacity-building;</text:p>
      <text:p text:style-name="ifm_p_mt.3.38mm_align._lang.en_ifm">83.<text:tab/> <text:span text:style-name="ifm_span_font.italic_lang.en_ifm">Invites </text:span>the Conference of the Parties serving as the meeting of the Parties to the Paris Agreement, at its first session, to explore ways of enhancing the implementation of training, public awareness, public participation and public access to information so as to enhance actions under the Agreement;</text:p>
      <text:h text:style-name="ifm_p_font.italic_mt.5.08mm_page.keep-with-next_lang.en_ifm" text:outline-level="5">
                     
                        Transparency of action and support
                  </text:h>
      <text:p text:style-name="ifm_p_mt.4.23mm_align._lang.en_ifm">84.<text:tab/> <text:span text:style-name="ifm_span_font.italic_mt.4.23mm_lang.en_ifm">Decides </text:span>to establish a Capacity-building Initiative for Transparency in order to build institutional and technical capacity, both pre- and post-2020; this initiative will support developing country Parties, upon request, in meeting enhanced transparency requirements as defined in Article 13 of the Agreement in a timely manner;</text:p>
      <text:p text:style-name="ifm_p_mt.3.38mm_align._lang.en_ifm">85.<text:tab/> <text:span text:style-name="ifm_span_font.italic_lang.en_ifm">Also decides </text:span>that the Capacity-building Initiative for Transparency will aim:</text:p>
      <text:p text:style-name="ifm_p_indent.-7mm_mleft.18mm_ifm">a)<text:tab/>To strengthen national institutions for transparency-related activities in line with national priorities;</text:p>
      <text:p text:style-name="ifm_p_indent.-7mm_mleft.18mm_ifm">b)<text:tab/>To provide relevant tools, training and assistance for meeting the provisions stipulated in Article 13 of the Agreement;</text:p>
      <text:p text:style-name="ifm_p_indent.-7mm_mleft.18mm_ifm">c)<text:tab/>To assist in the improvement of transparency over time;</text:p>
      <text:p text:style-name="ifm_p_mt.3.38mm_align._lang.en_ifm">86.<text:tab/> <text:span text:style-name="ifm_span_font.italic_lang.en_ifm">Urges and requests </text:span>the Global Environment Facility to make arrangements to support the establishment and operation of the Capacity-building Initiative for Transparency as a priority reporting-related need, including through voluntary contributions to support developing country Parties in the sixth replenishment of the Global Environment Facility and future replenishment cycles, to complement existing support under the Global Environment Facility;</text:p>
      <text:p text:style-name="ifm_p_mt.3.38mm_align._lang.en_ifm">87.<text:tab/> <text:span text:style-name="ifm_span_font.italic_lang.en_ifm">Decides </text:span>to assess the implementation of the Capacity-building Initiative for Transparency in the context of the seventh review of the Financial Mechanism;</text:p>
      <text:p text:style-name="ifm_p_mt.3.38mm_align._lang.en_ifm">88.<text:tab/> <text:span text:style-name="ifm_span_font.italic_lang.en_ifm">Requests </text:span>that the Global Environment Facility, as an operating entity of the Financial Mechanism, include in its annual report to the Conference of the Parties the progress of work in the design, development and implementation of the Capacity-building Initiative for Transparency referred to in paragraph 84 above starting in 2016;</text:p>
      <text:p text:style-name="ifm_p_mt.3.38mm_align._lang.en_ifm">89.<text:tab/> <text:span text:style-name="ifm_span_font.italic_lang.en_ifm">Decides </text:span>that, in accordance with Article 13, paragraph 2, of the Agreement, developing country Parties shall be provided flexibility in the implementation of the provisions of that Article, including in the scope, frequency and level of detail of reporting, and in the scope of review, and that the scope of review could provide for in-country reviews to be optional, while such flexibilities shall be reflected in the development of modalities, procedures and guidelines referred to in paragraph 91 below;</text:p>
      <text:p text:style-name="ifm_p_mt.3.38mm_align._lang.en_ifm">90.<text:tab/> <text:span text:style-name="ifm_span_font.italic_lang.en_ifm">Also decides </text:span>that all Parties, except for the least developed country Parties and small island developing States, shall submit the information referred to in Article 13, paragraphs 7, 8, 9 and 10, of the Agreement, as appropriate, no less frequently than on a biennial basis, and that the least developed country Parties and small island developing States may submit this information at their discretion;</text:p>
      <text:p text:style-name="ifm_p_mt.3.38mm_align._lang.en_ifm">91.<text:tab/> <text:span text:style-name="ifm_span_font.italic_lang.en_ifm">Requests </text:span>the Ad Hoc Working Group on the Paris Agreement to develop recommendations for modalities, procedures and guidelines in accordance with Article 13, paragraph 13, of the Agreement, and to define the year of their first and subsequent revie w and update, as appropriate, at regular intervals, for consideration by the Conference of the Parties, at its twenty-fourth session, with a view to forwarding them to the Conference of the Parties serving as the meeting of the Parties to the Paris Agreement for consideration and adoption at its first session;</text:p>
      <text:p text:style-name="ifm_p_mt.3.38mm_align._lang.en_ifm">92.<text:tab/> <text:span text:style-name="ifm_span_font.italic_lang.en_ifm">Also requests </text:span>the Ad Hoc Working Group on the Paris Agreement, in developing the recommendations for the modalities, procedures and guidelines referred to in paragraph 91 above, to take into account, inter alia:</text:p>
      <text:p text:style-name="ifm_p_indent.-7mm_mleft.18mm_ifm">a)<text:tab/>The importance of facilitating improved reporting and transparency over time;</text:p>
      <text:p text:style-name="ifm_p_indent.-7mm_mleft.18mm_ifm">b)<text:tab/>The need to provide flexibility to those developing country Parties that need</text:p>
      <text:p text:style-name="ifm_p_indent.0mm_mleft.18mm_ifm">it in the light of their capacities;</text:p>
      <text:p text:style-name="ifm_p_indent.-7mm_mleft.18mm_ifm">c)<text:tab/>The need to promote transparency, accuracy, completeness, consistency and comparability;</text:p>
      <text:p text:style-name="ifm_p_indent.-7mm_mleft.18mm_ifm">d)<text:tab/>The need to avoid duplication as well as undue burden on Parties and the secretariat;</text:p>
      <text:p text:style-name="ifm_p_indent.-7mm_mleft.18mm_ifm">e)<text:tab/>The need to ensure that Parties maintain at least the frequency and quality of reporting in accordance with their respective obligations under the Convention;</text:p>
      <text:p text:style-name="ifm_p_indent.-7mm_mleft.18mm_ifm">f)<text:tab/>The need to ensure that double counting is avoided; (g) The need to ensure environmental integrity;</text:p>
      <text:p text:style-name="ifm_p_mt.3.38mm_align._lang.en_ifm">93.<text:tab/> <text:span text:style-name="ifm_span_font.italic_lang.en_ifm">Further requests </text:span>the Ad Hoc Working Group on the Paris Agreement, in developing the modalities, procedures and guidelines referred to in paragraph 91 above, to draw on the experiences from and take into account other ongoing relevant processes under the Convention;</text:p>
      <text:p text:style-name="ifm_p_mt.3.38mm_align._lang.en_ifm">94.<text:tab/> <text:span text:style-name="ifm_span_font.italic_lang.en_ifm">Requests </text:span>the Ad Hoc Working Group on the Paris Agreement, in developing the modalities, procedures and guidelines referred to in paragraph 91 above, to consider, inter alia:</text:p>
      <text:p text:style-name="ifm_p_indent.-7mm_mleft.18mm_ifm">a)<text:tab/>The types of flexibility available to those developing country Parties that need it on the basis of their capacities;</text:p>
      <text:p text:style-name="ifm_p_indent.-7mm_mleft.18mm_ifm">b)<text:tab/>The consistency between the methodology communicated in the nationally determined contribution and the methodology for reporting on progress made towards achieving individual Parties’ respective nationally determined contribution;</text:p>
      <text:p text:style-name="ifm_p_indent.-7mm_mleft.18mm_ifm">c)<text:tab/>That Parties report information on adaptation action and planning including, if appropriate, their national adaptation plans, with a view to collectively exchanging information and sharing lessons learned;</text:p>
      <text:p text:style-name="ifm_p_indent.-7mm_mleft.18mm_ifm">d)<text:tab/>Support provided, enhancing delivery of support for both adaptation and mitigation through, inter alia, the common tabular formats for reporting support, and taking into account issues considered by the Subsidiary Body for Scientific and Technological Advice on methodologies for reporting on financial information, and enhancing the reporting by developing country Parties on support received, including the use, impact and estimated results thereof;</text:p>
      <text:p text:style-name="ifm_p_indent.-7mm_mleft.18mm_ifm">e)<text:tab/>Information in the biennial assessments and other reports of the Standing Committee on Finance and other relevant bodies under the Convention;</text:p>
      <text:p text:style-name="ifm_p_indent.-7mm_mleft.18mm_ifm">f)<text:tab/>Information on the social and economic impact of response measures;</text:p>
      <text:p text:style-name="ifm_p_mt.3.38mm_align._lang.en_ifm">95.<text:tab/> <text:span text:style-name="ifm_span_font.italic_lang.en_ifm">Also requests </text:span>the Ad Hoc Working Group on the Paris Agreement, in developing recommendations for the modalities, procedures and guidelines referred to in paragraph 91 above, to enhance the transparency of support provided in accordance with Article 9 of the Agreement;</text:p>
      <text:p text:style-name="ifm_p_mt.3.38mm_align._lang.en_ifm">96.<text:tab/> <text:span text:style-name="ifm_span_font.italic_lang.en_ifm">Further requests </text:span>the Ad Hoc Working Group on the Paris Agreement to report on the progress of work on the modalities, procedures and guidelines referred to in paragraph 91 above to future sessions of the Conference of the Parties, and that this work be concluded no later than 2018;</text:p>
      <text:p text:style-name="ifm_p_mt.3.38mm_align._lang.en_ifm">97.<text:tab/> <text:span text:style-name="ifm_span_font.italic_lang.en_ifm">Decides </text:span>that the modalities, procedures and guidelines developed under paragraph 91 above shall be applied upon the entry into force of the Paris Agreement;</text:p>
      <text:p text:style-name="ifm_p_mt.3.38mm_align._lang.en_ifm">98.<text:tab/> <text:span text:style-name="ifm_span_font.italic_lang.en_ifm">Also decides </text:span>that the modalities, procedures and guidelines of this transparency framework shall build upon and eventually supersede the measurement, reporting and verification system established by decision 1/CP.16, paragraphs 40–47 and 60–64, and decision 2/CP.17, paragraphs 12–62, immediately following the submission of the final biennial reports and biennial update reports;</text:p>
      <text:h text:style-name="ifm_p_font.italic_mt.5.08mm_page.keep-with-next_lang.en_ifm" text:outline-level="5">
                     
                        Global stocktake
                  </text:h>
      <text:p text:style-name="ifm_p_mt.4.23mm_align._lang.en_ifm">99.<text:tab/> <text:span text:style-name="ifm_span_font.italic_mt.4.23mm_lang.en_ifm">Requests </text:span>the Ad Hoc Working Group on the Paris Agreement to identify the sources of input for the global stocktake referred to in Article 14 of the Agreement and to report to the Conference of the Parties, with a view to the Conference of the Parties making a recommendation to the Conference of the Parties serving as the meeting of the Parties to the Paris Agreement for consideration and adoption at its first session, including, but not limited to:</text:p>
      <text:p text:style-name="ifm_p_indent.-7mm_mleft.18mm_ifm">a)<text:tab/>Information on:</text:p>
      <text:p text:style-name="ifm_p_indent.-13mm_mleft.31mm_ifm">(i)<text:tab/>The overall effect of the nationally determined contributions communicated by Parties;</text:p>
      <text:p text:style-name="ifm_p_indent.-13mm_mleft.31mm_ifm">(ii)<text:tab/>The state of adaptation efforts, support, experiences and priorities from the communications referred to in Article 7, paragraphs 10 and 11, of the Agreement, and reports referred to in Article 13, paragraph 8, of the Agreement;</text:p>
      <text:p text:style-name="ifm_p_indent.-13mm_mleft.31mm_ifm">(iii)<text:tab/>The mobilization and provision of support;</text:p>
      <text:p text:style-name="ifm_p_indent.-7mm_mleft.18mm_ifm">b)<text:tab/>The latest reports of the Intergovernmental Panel on Climate Change; (c) Reports of the subsidiary bodies;</text:p>
      <text:p text:style-name="ifm_p_mt.3.38mm_align._lang.en_ifm">100.<text:tab/> <text:span text:style-name="ifm_span_font.italic_lang.en_ifm">Also requests </text:span>the Subsidiary Body for Scientific and Technological Advice to provide advice on how the assessments of the Intergovernmental Panel on Climate Change can inform the global stocktake of the implementation of the Agreement pursuant to its Article 14 and to report on this matter to the Ad Hoc Working Group on the Paris Agreement at its second session;</text:p>
      <text:p text:style-name="ifm_p_mt.3.38mm_align._lang.en_ifm">101.<text:tab/> <text:span text:style-name="ifm_span_font.italic_lang.en_ifm">Further requests </text:span>the Ad Hoc Working Group on the Paris Agreement to develop modalities for the global stocktake referred to in Article 14 of the Agreement and to report to the Conference of the Parties, with a view to the Conference of the Parties making a recommendation to the Conference of the Parties serving as the meeting of the Parties to the Paris Agreement for consideration and adoption at its first session;</text:p>
      <text:h text:style-name="ifm_p_font.italic_mt.5.08mm_page.keep-with-next_lang.en_ifm" text:outline-level="5">
                     Facilitating implementation and compliance
                  </text:h>
      <text:p text:style-name="ifm_p_mt.4.23mm_align._lang.en_ifm">102.<text:tab/> <text:span text:style-name="ifm_span_font.italic_mt.4.23mm_lang.en_ifm">Decides </text:span>that the committee referred to in Article 15, paragraph 2, of the Agreement shall consist of 12 members with recognized competence in relevant scientific, technical, socioeconomic or legal fields, to be elected by the Conference of the Parties serving as the meeting of the Parties to the Paris Agreement on the basis of equitable geographical representation, with two members each from the five regional groups of the United Nations and one member each from the small island developing States and the least developed countries, while taking into account the goal of gender balance;</text:p>
      <text:p text:style-name="ifm_p_mt.3.38mm_align._lang.en_ifm">103.<text:tab/> <text:span text:style-name="ifm_span_font.italic_lang.en_ifm">Requests </text:span>the Ad Hoc Working Group on the Paris Agreement to develop the modalities and procedures for the effective operation of the committee referred to in Article 15, paragraph 2, of the Agreement, with a view to the Ad Hoc Working Group on the Paris Agreement completing its work on such modalities and procedures for consideration and adoption by the Conference of the Parties serving as the meeting of the Parties to the Paris Agreement at its first session;</text:p>
      <text:h text:style-name="ifm_p_font.italic_mt.5.08mm_page.keep-with-next_lang.en_ifm" text:outline-level="5">
                     Final clauses
                  </text:h>
      <text:p text:style-name="ifm_p_mt.4.23mm_align._lang.en_ifm">104.<text:tab/> <text:span text:style-name="ifm_span_font.italic_mt.4.23mm_lang.en_ifm">Also requests </text:span>the secretariat, solely for the purposes of Article 21 of the Agreement, to make available on its website on the date of adoption of the Agreement as well as in the report of the Conference of the Parties on its twenty-first session, information on the most up-to-date total and per cent of greenhouse gas emissions communicated by Parties to the Convention in their national communications, greenhouse gas inventory reports, biennial reports or biennial update reports;</text:p>
      <text:h text:style-name="ifm_p_font.roman_mt.5.08mm_page.keep-with-next_align.center_lang.en_ifm" text:outline-level="5">IV.<text:line-break/><text:line-break/><text:span text:style-name="ifm_span_font.italic_ifm">Enhanced action prior to 2020</text:span></text:h>
      <text:p text:style-name="ifm_p_mt.4.23mm_align._lang.en_ifm">105.<text:tab/> <text:span text:style-name="ifm_span_font.italic_mt.4.23mm_lang.en_ifm">Resolves </text:span>to ensure the highest possible mitigation efforts in the pre-2020 period, including by:</text:p>
      <text:p text:style-name="ifm_p_indent.-7mm_mleft.18mm_ifm">a)<text:tab/>Urging all Parties to the Kyoto Protocol that have not already done so to ratify and implement the Doha Amendment to the Kyoto Protocol;</text:p>
      <text:p text:style-name="ifm_p_indent.-7mm_mleft.18mm_ifm">b)<text:tab/>Urging all Parties that have not already done so to make and implement a mitigation pledge under the Cancun Agreements;</text:p>
      <text:p text:style-name="ifm_p_indent.-7mm_mleft.18mm_ifm">c)<text:tab/>Reiterating its resolve, as set out in decision 1/CP.19, paragraphs 3 and 4, to accelerate the full implementation of the decisions constituting the agreed outcome pursuant to decision 1/CP.13 and enhance ambition in the pre-2020 period in order to ensure the highest possible mitigation efforts under the Convention by all Parties;</text:p>
      <text:p text:style-name="ifm_p_indent.-7mm_mleft.18mm_ifm">d)<text:tab/>Inviting developing country Parties that have not submitted their first biennial update reports to do so as soon as possible;</text:p>
      <text:p text:style-name="ifm_p_indent.-7mm_mleft.18mm_ifm">e)<text:tab/>Urging all Parties to participate in the existing measurement, reporting and verification processes under the Cancun Agreements, in a timely manner, with a view to demonstrating progress made in the implementation of their mitigation pledges;</text:p>
      <text:p text:style-name="ifm_p_mt.3.38mm_align._lang.en_ifm">106.<text:tab/> <text:span text:style-name="ifm_span_font.italic_lang.en_ifm">Encourages </text:span>Parties to promote the voluntary cancellation by Party and non-Party stakeholders, without double counting, of units issued under the Kyoto Protocol, including certified emission reductions that are valid for the second commitment period;</text:p>
      <text:p text:style-name="ifm_p_mt.3.38mm_align._lang.en_ifm">107.<text:tab/> <text:span text:style-name="ifm_span_font.italic_lang.en_ifm">Urges </text:span>host and purchasing Parties to report transparently on internationally transferred mitigation outcomes, including outcomes used to meet international pledges, and emission units issued under the Kyoto Protocol with a view to promoting environmental integrity and avoiding double counting;</text:p>
      <text:p text:style-name="ifm_p_mt.3.38mm_align._lang.en_ifm">108.<text:tab/> <text:span text:style-name="ifm_span_font.italic_lang.en_ifm">Recognizes </text:span>the social, economic and environmental value of voluntary mitigation actions and their co-benefits for adaptation, health and sustainable development;</text:p>
      <text:p text:style-name="ifm_p_mt.3.38mm_align._lang.en_ifm">109.<text:tab/> <text:span text:style-name="ifm_span_font.italic_lang.en_ifm">Resolves </text:span>to strengthen, in the period 2016–2020, the existing technical examination process on mitigation as defined in decision 1/CP.19, paragraph 5(a), and decision 1/CP.20, paragraph 19, taking into account the latest scientific knowledge, including by:</text:p>
      <text:p text:style-name="ifm_p_indent.-7mm_mleft.18mm_ifm">a)<text:tab/>Encouraging Parties, Convention bodies and international organizations to engage in this process, including, as appropriate, in cooperation with relevant non-Party stakeholders, to share their experiences and suggestions, including from regional events, and to cooperate in facilitating the implementation of policies, practices and actions identified during this process in accordance with national sustainable development priorities;</text:p>
      <text:p text:style-name="ifm_p_indent.-7mm_mleft.18mm_ifm">b)<text:tab/>Striving to improve, in consultation with Parties, access to and participation in this process by developing country Party and non-Party experts;</text:p>
      <text:p text:style-name="ifm_p_indent.-7mm_mleft.18mm_ifm">c)<text:tab/>Requesting the Technology Executive Committee and the Climate Technology Centre and Network in accordance with their respective mandates:</text:p>
      <text:p text:style-name="ifm_p_indent.-13mm_mleft.31mm_ifm">(i)<text:tab/>To engage in the technical expert meetings and enhance their efforts to facilitate and support Parties in scaling up the implementation of policies, practices and actions identified during this process;</text:p>
      <text:p text:style-name="ifm_p_indent.-13mm_mleft.31mm_ifm">(ii)<text:tab/>To provide regular updates during the technical expert meetings on the progress made in facilitating the implementation of policies, practices and actions previously identified during this process;</text:p>
      <text:p text:style-name="ifm_p_indent.-13mm_mleft.31mm_ifm">(iii)<text:tab/>To include information on their activities under this process in their joint annual report to the Conference of the Parties;</text:p>
      <text:p text:style-name="ifm_p_indent.-7mm_mleft.18mm_ifm">d)<text:tab/>Encouraging Parties to make effective use of the Climate Technology Centre and Network to obtain assistance to develop economically, environmentally and socially viable project proposals in the high mitigation potential areas identified in this process;</text:p>
      <text:p text:style-name="ifm_p_mt.3.38mm_align._lang.en_ifm">110.<text:tab/> <text:span text:style-name="ifm_span_font.italic_lang.en_ifm">Encourages </text:span>the operating entities of the Financial Mechanism of the Convention to engage in the technical expert meetings and to inform participants of their contribution to facilitating progress in the implementation of policies, practices and actions identified during the technical examination process;</text:p>
      <text:p text:style-name="ifm_p_mt.3.38mm_align._lang.en_ifm">111.<text:tab/> <text:span text:style-name="ifm_span_font.italic_lang.en_ifm">Requests </text:span>the secretariat to organize the process referred to in paragraph 109 above and disseminate its results, including by:</text:p>
      <text:p text:style-name="ifm_p_indent.-7mm_mleft.18mm_ifm">a)<text:tab/>Organizing, in consultation with the Technology Executive Committee and relevant expert organizations, regular technical expert meetings focusing on specific policies, practices and actions representing best practices and with the potential to be scalable and replicable;</text:p>
      <text:p text:style-name="ifm_p_indent.-7mm_mleft.18mm_ifm">b)<text:tab/>Updating, on an annual basis, following the meetings referred to in paragraph 111(a) above and in time to serve as input to the summary for policymakers referred to in paragraph 111(c) below, a technical paper on the mitigation benefits and co-benefits of policies, practices and actions for enhancing mitigation ambition, as well as on options for supporting their implementation, information on which should be made available in a user- friendly online format;</text:p>
      <text:p text:style-name="ifm_p_indent.-7mm_mleft.18mm_ifm">c)<text:tab/>Preparing, in consultation with the champions referred to in paragraph 121 below, a summary for policymakers, with information on specific policies, practices and actions representing best practices and with the potential to be scalable and replicable, and on options to support their implementation, as well as on relevant collaborative initiatives, and publishing the summary at least two months in advance of each session of the Conference of the Parties as input for the high-level event referred to in paragraph 120 below;</text:p>
      <text:p text:style-name="ifm_p_mt.3.38mm_align._lang.en_ifm">112.<text:tab/> <text:span text:style-name="ifm_span_font.italic_lang.en_ifm">Decides </text:span>that the process referred to in paragraph 109 above should be organized jointly by the Subsidiary Body for Implementation and the Subsidiary Body for Scientific and Technological Advice and should take place on an ongoing basis until 2020;</text:p>
      <text:p text:style-name="ifm_p_mt.3.38mm_align._lang.en_ifm">113.<text:tab/> <text:span text:style-name="ifm_span_font.italic_lang.en_ifm">Also decides </text:span>to conduct in 2017 an assessment of the process referred to in paragraph 109 above so as to improve its effectiveness;</text:p>
      <text:p text:style-name="ifm_p_mt.3.38mm_align._lang.en_ifm">114.<text:tab/> <text:span text:style-name="ifm_span_font.italic_lang.en_ifm">Resolves </text:span>to enhance the provision of urgent and adequate finance, technology and capacity-building support by developed country Parties in order to enhance the level of ambition of pre-2020 action by Parties, and in this regard <text:span text:style-name="ifm_span_font.italic_lang.en_ifm">strongly urges </text:span>developed country Parties to scale up their level of financial support, with a concrete road map to achieve the goal of jointly providing USD 100 billion annually by 2020 for mitigation and adaptation while significantly increasing adaptation finance from current levels and to further provide appropriate technology and capacity-building support;</text:p>
      <text:p text:style-name="ifm_p_mt.3.38mm_align._lang.en_ifm">115.<text:tab/> <text:span text:style-name="ifm_span_font.italic_lang.en_ifm">Decides </text:span>to conduct a facilitative dialogue in conjunction with the twenty-second session of the Conference of the Parties to assess the progress in implementing decision 1/CP.19, paragraphs 3 and 4, and identify relevant opportunities to enhance the provision of financial resources, including for technology development and transfer, and capacity- building support, with a view to identifying ways to enhance the ambition of mitigation efforts by all Parties, including identifying relevant opportunities to enhance the provision and mobilization of support and enabling environments;</text:p>
      <text:p text:style-name="ifm_p_mt.3.38mm_align._lang.en_ifm">116.<text:tab/> <text:span text:style-name="ifm_span_font.italic_lang.en_ifm">Acknowledges </text:span>with appreciation the results of the Lima-Paris Action Agenda, which build on the climate summit convened on 23 September 2014 by the Secretary-General of the United Nations;</text:p>
      <text:p text:style-name="ifm_p_mt.3.38mm_align._lang.en_ifm">117.<text:tab/> <text:span text:style-name="ifm_span_font.italic_lang.en_ifm">Welcomes </text:span>the efforts of non-Party stakeholders to scale up their climate actions, and <text:span text:style-name="ifm_span_font.italic_lang.en_ifm">encourages </text:span>the registration of those actions in the Non-State Actor Zone for Climate Action platform;<text:note text:id="N3" text:note-class="footnote"><text:note-citation text:label="3) ">3)</text:note-citation><text:note-body><text:p text:style-name="ifm_p_font.normal_size.6.93pt_mt..5mm_indent.-0.1161in_mleft.0.1161in_ifm">&lt;http://climateaction.unfccc.int/&gt;.</text:p></text:note-body></text:note></text:p>
      <text:p text:style-name="ifm_p_mt.3.38mm_align._lang.en_ifm">118.<text:tab/> <text:span text:style-name="ifm_span_font.italic_lang.en_ifm">Encourages </text:span>Parties to work closely with non-Party stakeholders to catalyse efforts to strengthen mitigation and adaptation action;</text:p>
      <text:p text:style-name="ifm_p_mt.3.38mm_align._lang.en_ifm">119.<text:tab/> <text:span text:style-name="ifm_span_font.italic_lang.en_ifm">Also encourages </text:span>non-Party stakeholders to increase their engagement in the processes referred to in paragraph 109 above and paragraph 124 below;</text:p>
      <text:p text:style-name="ifm_p_mt.3.38mm_align._lang.en_ifm">120.<text:tab/> <text:span text:style-name="ifm_span_font.italic_lang.en_ifm">Agrees </text:span>to convene, pursuant to decision 1/CP.20, paragraph 21, building on the Lima-Paris Action Agenda and in conjunction with each session of the Conference of the Parties during the period 2016–2020, a high-level event that:</text:p>
      <text:p text:style-name="ifm_p_indent.-7mm_mleft.18mm_ifm">a)<text:tab/>Further strengthens high-level engagement on the implementation of policy options and actions arising from the processes referred to in paragraph 109 above and paragraph 124 below, drawing on the summary for policymakers referred to in paragraph 111(c) above;</text:p>
      <text:p text:style-name="ifm_p_indent.-7mm_mleft.18mm_ifm">b)<text:tab/>Provides an opportunity for announcing new or strengthened voluntary efforts, initiatives and coalitions, including the implementation of policies, practices and actions arising from the processes referred to in paragraph 109 above and paragraph 124 below and presented in the summary for policymakers referred to in paragraph 111(c) above;</text:p>
      <text:p text:style-name="ifm_p_indent.-7mm_mleft.18mm_ifm">c)<text:tab/>Takes stock of related progress and recognizes new or strengthened voluntary efforts, initiatives and coalitions;</text:p>
      <text:p text:style-name="ifm_p_indent.-7mm_mleft.18mm_ifm">d)<text:tab/>Provides meaningful and regular opportunities for the effective high-level engagement of dignitaries of Parties, international organizations, international cooperative initiatives and non-Party stakeholders;</text:p>
      <text:p text:style-name="ifm_p_mt.3.38mm_align._lang.en_ifm">121.<text:tab/> <text:span text:style-name="ifm_span_font.italic_lang.en_ifm">Decides </text:span>that two high-level champions shall be appointed to act on behalf of the President of the Conference of the Parties to facilitate through strengthened high-level engagement in the period 2016–2020 the successful execution of existing efforts and the scaling-up and introduction of new or strengthened voluntary efforts, initiatives and coalitions, including by:</text:p>
      <text:p text:style-name="ifm_p_indent.-7mm_mleft.18mm_ifm">a)<text:tab/>Working with the Executive Secretary and the current and incoming Presidents of the Conference of the Parties to coordinate the annual high-level event referred to in paragraph 120 above;</text:p>
      <text:p text:style-name="ifm_p_indent.-7mm_mleft.18mm_ifm">b)<text:tab/>Engaging with interested Parties and non-Party stakeholders, including to further the voluntary initiatives of the Lima-Paris Action Agenda;</text:p>
      <text:p text:style-name="ifm_p_indent.-7mm_mleft.18mm_ifm">c)<text:tab/>Providing guidance to the secretariat on the organization of technical expert meetings referred to in paragraph 111(a) above and paragraph 129(a) below;</text:p>
      <text:p text:style-name="ifm_p_mt.3.38mm_align._lang.en_ifm">122.<text:tab/> <text:span text:style-name="ifm_span_font.italic_lang.en_ifm">Also decides </text:span>that the high-level champions referred to in paragraph 121 above should normally serve for a term of two years, with their terms overlapping for a full year to ensure continuity, such that:</text:p>
      <text:p text:style-name="ifm_p_indent.-7mm_mleft.18mm_ifm">a)<text:tab/>The President of the twenty-first session of the Conference of the Parties should appoint one champion, who should serve for one year from the date of the appointment until the last day of the twenty-second session of the Conference of the Parties;</text:p>
      <text:p text:style-name="ifm_p_indent.-7mm_mleft.18mm_ifm">b)<text:tab/>The President of the twenty-second session of the Conference of the Parties should appoint one champion who should serve for two years from the date of the appointment until the last day of the twenty-third session of the Conference of the Parties (November 2017);</text:p>
      <text:p text:style-name="ifm_p_indent.-7mm_mleft.18mm_ifm">c)<text:tab/>Thereafter, each subsequent President of the Conference of the Parties should appoint one champion who should serve for two years and succeed the previously appointed champion whose term has ended;</text:p>
      <text:p text:style-name="ifm_p_mt.3.38mm_align._lang.en_ifm">123.<text:tab/> <text:span text:style-name="ifm_span_font.italic_lang.en_ifm">Invites </text:span>all interested Parties and relevant organizations to provide support for the work of the champions referred to in paragraph 121 above;</text:p>
      <text:p text:style-name="ifm_p_mt.3.38mm_align._lang.en_ifm">124.<text:tab/> <text:span text:style-name="ifm_span_font.italic_lang.en_ifm">Decides </text:span>to launch, in the period 20162020, a technical examination process on adaptation;</text:p>
      <text:p text:style-name="ifm_p_mt.3.38mm_align._lang.en_ifm">125.<text:tab/> <text:span text:style-name="ifm_span_font.italic_lang.en_ifm">Also decides </text:span>that the process referred to in paragraph 124 above will endeavour to identify concrete opportunities for strengthening resilience, reducing vulnerabilities and increasing the understanding and implementation of adaptation actions;</text:p>
      <text:p text:style-name="ifm_p_mt.3.38mm_align._lang.en_ifm">126.<text:tab/> <text:span text:style-name="ifm_span_font.italic_lang.en_ifm">Further decides </text:span>that the process referred to in paragraph 124 above should be organized jointly by the Subsidiary Body for Implementation and the Subsidiary Body for Scientific and Technological Advice, and conducted by the Adaptation Committee;</text:p>
      <text:p text:style-name="ifm_p_mt.3.38mm_align._lang.en_ifm">127.<text:tab/> <text:span text:style-name="ifm_span_font.italic_lang.en_ifm">Decides </text:span>that the process referred to in paragraph 124 above will be pursued by:</text:p>
      <text:p text:style-name="ifm_p_indent.-7mm_mleft.18mm_ifm">a)<text:tab/>Facilitating the sharing of good practices, experiences and lessons learned;</text:p>
      <text:p text:style-name="ifm_p_indent.-7mm_mleft.18mm_ifm">b)<text:tab/>Identifying actions that could significantly enhance the implementation of adaptation actions, including actions that could enhance economic diversification and have mitigation co-benefits;</text:p>
      <text:p text:style-name="ifm_p_indent.-7mm_mleft.18mm_ifm">c)<text:tab/>Promoting cooperative action on adaptation;</text:p>
      <text:p text:style-name="ifm_p_indent.-7mm_mleft.18mm_ifm">d)<text:tab/>Identifying opportunities to strengthen enabling environments and enhance the provision of support for adaptation in the context of specific policies, practices and actions;</text:p>
      <text:p text:style-name="ifm_p_mt.3.38mm_align._lang.en_ifm">128.<text:tab/> <text:span text:style-name="ifm_span_font.italic_lang.en_ifm">Also decides </text:span>that the technical examination process on adaptation referred to in paragraph 124 above will take into account the process, modalities, outputs, outcomes and lessons learned from the technical examination process on mitigation referred to in paragraph 109 above;</text:p>
      <text:p text:style-name="ifm_p_mt.3.38mm_align._lang.en_ifm">129.<text:tab/> <text:span text:style-name="ifm_span_font.italic_lang.en_ifm">Requests </text:span>the secretariat to support the process referred to in paragraph 124 above by:</text:p>
      <text:p text:style-name="ifm_p_indent.-7mm_mleft.18mm_ifm">a)<text:tab/>Organizing regular technical expert meetings focusing on specific policies, strategies and actions;</text:p>
      <text:p text:style-name="ifm_p_indent.-7mm_mleft.18mm_ifm">b)<text:tab/>Preparing annually, on the basis of the meetings referred to in paragraph 129(a) above and in time to serve as an input to the summary for policymakers referred to in paragraph 111(c) above, a technical paper on opportunities to enhance adaptation action, as well as options to support their implementation, information on which should be made available in a user-friendly online format;</text:p>
      <text:p text:style-name="ifm_p_mt.3.38mm_align._lang.en_ifm">130.<text:tab/> <text:span text:style-name="ifm_span_font.italic_lang.en_ifm">Decides </text:span>that in conducting the process referred to in paragraph 124 above, the Adaptation Committee will engage with and explore ways to take into account, synergize with and build on the existing arrangements for adaptation-related work programmes, bodies and institutions under the Convention so as to ensure coherence and maximum value;</text:p>
      <text:p text:style-name="ifm_p_mt.3.38mm_align._lang.en_ifm">131.<text:tab/> <text:span text:style-name="ifm_span_font.italic_lang.en_ifm">Also decides </text:span>to conduct, in conjunction with the assessment referred to in paragraph 113 above, an assessment of the process referred to in paragraph 124 above, so as to improve its effectiveness;</text:p>
      <text:p text:style-name="ifm_p_mt.3.38mm_align._lang.en_ifm">132.<text:tab/> <text:span text:style-name="ifm_span_font.italic_lang.en_ifm">Invites </text:span>Parties and observer organizations to submit information on the opportunities referred to in paragraph 125 above by 3 February 2016;</text:p>
      <text:h text:style-name="ifm_p_font.roman_mt.5.08mm_page.keep-with-next_align.center_lang.en_ifm" text:outline-level="5">V.<text:line-break/><text:line-break/><text:span text:style-name="ifm_span_font.italic_ifm">Non-Party stakeholders</text:span></text:h>
      <text:p text:style-name="ifm_p_mt.4.23mm_align._lang.en_ifm">133.<text:tab/> <text:span text:style-name="ifm_span_font.italic_mt.4.23mm_lang.en_ifm">Welcomes </text:span>the efforts of all non-Party stakeholders to address and respond to climate change, including those of civil society, the private sector, financial institutions, cities and other subnational authorities;</text:p>
      <text:p text:style-name="ifm_p_mt.3.38mm_align._lang.en_ifm">134.<text:tab/> <text:span text:style-name="ifm_span_font.italic_lang.en_ifm">Invites </text:span>the non-Party stakeholders referred to in paragraph 133 above to scale up their efforts and support actions to reduce emissions and/or to build resilience and decrease vulnerability to the adverse effects of climate change and demonstrate these efforts via the Non-State Actor Zone for Climate Action platform4 referred to in paragraph 117 above;</text:p>
      <text:p text:style-name="ifm_p_mt.3.38mm_align._lang.en_ifm">135.<text:tab/> <text:span text:style-name="ifm_span_font.italic_lang.en_ifm">Recognizes </text:span>the need to strengthen knowledge, technologies, practices and efforts of local communities and indigenous peoples related to addressing and responding to climate change, and <text:span text:style-name="ifm_span_font.italic_lang.en_ifm">establishes </text:span>a platform for the exchange of experiences and sharing of best practices on mitigation and adaptation in a holistic and integrated manner;</text:p>
      <text:p text:style-name="ifm_p_mt.3.38mm_align._lang.en_ifm">136.<text:tab/> <text:span text:style-name="ifm_span_font.italic_lang.en_ifm">Also recognizes </text:span>the important role of providing incentives for emission reduction activities, including tools such as domestic policies and carbon pricing;</text:p>
      <text:h text:style-name="ifm_p_font.roman_mt.5.08mm_page.keep-with-next_align.center_lang.en_ifm" text:outline-level="5">VI.<text:line-break/><text:line-break/><text:span text:style-name="ifm_span_font.italic_ifm">Administrative and budgetary matters</text:span></text:h>
      <text:p text:style-name="ifm_p_mt.4.23mm_align._lang.en_ifm">137.<text:tab/> <text:span text:style-name="ifm_span_font.italic_mt.4.23mm_lang.en_ifm">Takes note </text:span>of the estimated budgetary implications of the activities to be undertaken by the secretariat referred to in this decision and <text:span text:style-name="ifm_span_font.italic_mt.4.23mm_lang.en_ifm">requests </text:span>that the actions of the secretariat called for in this decision be undertaken subject to the availability of financial resources;</text:p>
      <text:p text:style-name="ifm_p_mt.3.38mm_align._lang.en_ifm">138.<text:tab/> <text:span text:style-name="ifm_span_font.italic_lang.en_ifm">Emphasizes </text:span>the urgency of making additional resources available for the implementation of the relevant actions, including actions referred to in this decision, and the implementation of the work programme referred to in paragraph 9 above;</text:p>
      <text:p text:style-name="ifm_p_mt.3.38mm_align._lang.en_ifm">139.<text:tab/> <text:span text:style-name="ifm_span_font.italic_lang.en_ifm">Urges </text:span>Parties to make voluntary contributions for the timely implementation of this decision.</text:p>
      <text:p text:style-name="ifm_p_mt.8.46mm_ifm"><draw:line text:anchor-type="paragraph" draw:z-index="5" draw:style-name="tractatenblad.lijn.dun" svg:x1="95.75mm" svg:y1="3mm" svg:x2="114.25mm" svg:y2="3mm"><text:p/></draw:line></text:p>
      <text:p text:style-name="ifm_p_mt.5.08mm_page.keep-with-next_align.right_indent.0.0mm_ifm"><draw:frame draw:name="frillblok" draw:style-name="frame.frillblok.trb" draw:z-index="0" svg:width="1.5602in" svg:x="0mm" svg:y="10.08in" text:anchor-type="page"><draw:text-box fo:min-height="0.2in"><text:p text:style-name="frillblok">trb-2016-127</text:p><text:p text:style-name="frillblok">ISSN 0920 - 2218</text:p><text:p text:style-name="frillblok">'s-Gravenhage 2016</text:p></draw:text-box></draw:frame>
                Uitgegeven de <text:span text:style-name="ifm_span_font.italic_ifm">drieëntwintigste</text:span> augustus 2016.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6<text:s/><text:s/><text:s/>127<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6<text:s/><text:s/><text:s/>127<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6<text:s/><text:s/><text:s/>127<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vereenkomst van Parijs; Parijs, 12 december 2015</dc:title>
    <meta:user-defined meta:name="OVERHEIDop.versieInformatie"/>
    <meta:user-defined meta:name="OVERHEID.TaxonomieBuza/OVERHEID.category">Milieu</meta:user-defined>
    <meta:user-defined meta:name="OVERHEID.Ministerie/DC.creator">Ministerie van Buitenlandse Zaken</meta:user-defined>
    <meta:user-defined meta:name="OVERHEIDop.verdragnummer">013136</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Overeenkomst van Parijs; Parijs, 12 december 2015</meta:user-defined>
    <meta:user-defined meta:name="DCTERMS.W3CDTF/OVERHEIDop.jaargang">2016</meta:user-defined>
    <meta:user-defined meta:name="OVERHEIDop.publicationIssue">127</meta:user-defined>
    <meta:user-defined meta:name="DCTERMS.W3CDTF/DCTERMS.available">2016-08-23</meta:user-defined>
    <meta:user-defined meta:name="DCTERMS.W3CDTF/DCTERMS.issued">2016-08-23</meta:user-defined>
    <meta:user-defined meta:name="OVERHEIDop.TrbID/DC.identifier">trb-2016-127</meta:user-defined>
    <meta:user-defined meta:name="OVERHEIDop.sysYear">2015</meta:user-defined>
    <meta:user-defined meta:name="OVERHEIDop.sysNumber">32</meta:user-defined>
    <meta:user-defined meta:name="OVERHEIDop.sysSeqNumber">2</meta:user-defined>
    <meta:user-defined meta:name="DCTERMS.W3CDTF/OVERHEIDop.datumTotstandkoming">2015-12-12</meta:user-defined>
    <meta:user-defined meta:name="OVERHEIDop.plaatsTotstandkoming">Parijs</meta:user-defined>
  </office:meta>
</office:document-meta>
</file>