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2 (199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sluikhandel over zee, ter uitvoering van artikel 17 van het Verdrag van de Verenigde Naties tegen de sluikhandel in verdovende middelen en psychotrope stoffen (met aanhangsel);</text:span></text:p>
      <text:p text:style-name="ifm_p_align.center_ifm"><text:span text:style-name="ifm_span_font.italic_ifm">Straatsburg, 31 januari 199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038 in de Verdragenbank.</text:p>
          </table:table-cell>
        </table:table-row>
      </table:table>
      <text:h text:style-name="ifm_p_font.underline_mt.5.08mm_page.keep-with-next_ifm" text:outline-level="3">E.<text:s/>PARTIJGEGEVENS</text:h>
      <text:p text:style-name="ifm_p_mt.4.23mm_align._ifm">Op 4 augustus 2016 heeft het Koninkrijk der Nederlanden een voorbehoud en verklaringen nedergelegd bij de Secretaris-Generaal van de Raad van Europa. De Engelse tekst hiervan luidt als volgt:</text:p>
      <text:p text:style-name="ifm_p_mt.3.38mm_align._lang.en_ifm">Reservation:</text:p>
      <text:p text:style-name="ifm_p_align._lang.en_ifm">In accordance with Article 19, paragraph 3, of the Agreement, the Kingdom of the Netherlands declares that any requests, other communications and supporting documents sent to Curaçao, must be made in Dutch, English or Spanish or be accompanied by a translation into one of those languages.</text:p>
      <text:p text:style-name="ifm_p_align._lang.en_ifm">Declarations:</text:p>
      <text:p text:style-name="ifm_p_align._lang.en_ifm">In accordance with Article 29 of the Agreement, the Kingdom of the Netherlands accepts the Agreement for Curaçao.</text:p>
      <text:p text:style-name="ifm_p_align._lang.en_ifm">In accordance with Article 8, paragraph 2, of the Agreement, the Kingdom of the Netherlands declares, with respect to Curaçao, that when acting as an intervening State, the Kingdom of the Netherlands will subject its intervention to the condition that persons having Dutch nationality who are surrendered to the flag State and there convicted of a relevant offence, will be transferred to Curaçao after conviction to serve the sentence imposed.</text:p>
      <text:p text:style-name="ifm_p_align._lang.en_ifm">In accordance with Article 17, paragraph 3, of the Agreement, the Kingdom of the Netherlands designates the following authorities for the execution of Articles 6 and 7 of the Agreement:</text:p>
      <text:p text:style-name="ifm_p_align._lang.en_ifm">For Curaçao:</text:p>
      <text:p text:style-name="ifm_p_align._lang.en_ifm">Parket in Eerste Aanleg, Curaçao (Office at the Court of First Instance, Curaçao)</text:p>
      <text:p text:style-name="ifm_p_align._lang.en_ifm">Hendrikplein z/n</text:p>
      <text:p text:style-name="ifm_p_align._lang.en_ifm">Willemstad, Curaçao</text:p>
      <text:p text:style-name="ifm_p_align._lang.en_ifm">Telephone: +5999 4342100</text:p>
      <text:p text:style-name="ifm_p_align._lang.en_ifm">Fax: +5999 4611888</text:p>
      <text:p text:style-name="ifm_p_align._lang.en_ifm">Email: parket.curacao@OMCarib.org</text:p>
      <text:p text:style-name="ifm_p_align._lang.en_ifm">In accordance with Article 17, paragraph 3, of the Agreement, with respect to Curaçao, the Kingdom of the Netherlands designates the following central authority for the execution of Article 14 of the Agreement:</text:p>
      <text:p text:style-name="ifm_p_align._lang.en_ifm">Ministry of Justice</text:p>
      <text:p text:style-name="ifm_p_align._lang.en_ifm">Wilhelminaplein z/n</text:p>
      <text:p text:style-name="ifm_p_align._lang.en_ifm">Willemstad, Curaçao</text:p>
      <text:p text:style-name="ifm_p_align._lang.en_ifm">In accordance with Article 34, paragraph 3, of the Agreement, with respect to Curaçao, the Kingdom of the Netherlands declares that in any dispute it considers itself bound by the procedure described in the Appendix to this Agreement.</text:p>
      <text:h text:style-name="ifm_p_font.underline_mt.5.08mm_page.keep-with-next_ifm" text:outline-level="3">G.<text:s/>INWERKINGTREDING</text:h>
      <text:p text:style-name="ifm_p_mt.4.23mm_align._ifm">Wat betreft het Koninkrijk der Nederlanden, zal het Verdrag, met aanhangsel, dat voorheen voor Nederland (het Europese en het Caribische deel) gold, vanaf 1 december 2016 voor Nederland (het Europese en het Caribische deel) en Curaçao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26</text:p><text:p text:style-name="frillblok">ISSN 0920 - 2218</text:p><text:p text:style-name="frillblok">'s-Gravenhage 2016</text:p></draw:text-box></draw:frame>
                Uitgegeven de <text:span text:style-name="ifm_span_font.italic_ifm">drieëntwintigst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sluikhandel over zee, ter uitvoering van artikel 17 van het Verdrag van de Verenigde Naties tegen de sluikhandel in verdovende middelen en psychotrope stoffen (met aanhangsel); Straatsburg, 31 januari 1995</dc:title>
    <meta:user-defined meta:name="OVERHEIDop.versieInformatie"/>
    <meta:user-defined meta:name="OVERHEID.TaxonomieBuza/OVERHEID.category">Verdovende middelen</meta:user-defined>
    <meta:user-defined meta:name="OVERHEID.TaxonomieBuza/OVERHEID.category">Strafrecht</meta:user-defined>
    <meta:user-defined meta:name="OVERHEID.Ministerie/DC.creator">Ministerie van Buitenlandse Zaken</meta:user-defined>
    <meta:user-defined meta:name="OVERHEIDop.verdragnummer">00603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drag inzake de sluikhandel over zee, ter uitvoering van artikel 17 van het Verdrag van de Verenigde Naties tegen de sluikhandel in verdovende middelen en psychotrope stoffen (met aanhangsel); Straatsburg, 31 januari 1995</meta:user-defined>
    <meta:user-defined meta:name="DCTERMS.W3CDTF/OVERHEIDop.jaargang">2016</meta:user-defined>
    <meta:user-defined meta:name="OVERHEIDop.publicationIssue">126</meta:user-defined>
    <meta:user-defined meta:name="DCTERMS.W3CDTF/DCTERMS.available">2016-08-23</meta:user-defined>
    <meta:user-defined meta:name="DCTERMS.W3CDTF/DCTERMS.issued">2016-08-23</meta:user-defined>
    <meta:user-defined meta:name="OVERHEIDop.TrbID/DC.identifier">trb-2016-126</meta:user-defined>
    <meta:user-defined meta:name="OVERHEIDop.sysYear">1995</meta:user-defined>
    <meta:user-defined meta:name="OVERHEIDop.sysNumber">92</meta:user-defined>
    <meta:user-defined meta:name="OVERHEIDop.sysSeqNumber">4</meta:user-defined>
    <meta:user-defined meta:name="DCTERMS.W3CDTF/OVERHEIDop.datumTotstandkoming">1995-01-31</meta:user-defined>
    <meta:user-defined meta:name="OVERHEIDop.plaatsTotstandkoming">Straatsburg</meta:user-defined>
  </office:meta>
</office:document-meta>
</file>