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 (2014)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1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Oekraïne inzake de internationale missie tot bescherming van onderzoek;</text:span></text:p>
      <text:p text:style-name="ifm_p_align.center_ifm"><text:span text:style-name="ifm_span_font.italic_ifm">Kiev, 28 juli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078 en 013315 in de Verdragenbank.</text:p>
          </table:table-cell>
        </table:table-row>
      </table:table>
      <text:h text:style-name="ifm_p_font.underline_mt.5.08mm_page.keep-with-next_ifm" text:outline-level="3">D.<text:s/>PARLEMENT</text:h>
      <text:p text:style-name="ifm_p_mt.4.23mm_align._ifm">Het in nota’s vervatte verlengings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in nota’s vervatte verlengingsverdrag, opgenomen in rubriek H hieronder, zal ingevolge de voorlaatste alinea van nota’s nr. I en II in werking treden op de datum van ontvangst van de laatste schriftelijke kennisgeving dat door de partijen aan de interne vereisten voor inwerkingtreding van het verdrag is voldaan.</text:p>
      <text:h text:style-name="ifm_p_font.underline_mt.5.08mm_page.keep-with-next_ifm" text:outline-level="3">H.<text:s/>VERLENGING</text:h>
      <text:p text:style-name="ifm_p_mt.4.23mm_align._lang.en_ifm">Bij notawisseling van 1 augustus 2016 is een verdrag tot stand gekomen tussen het Koninkrijk der Nederlanden en Oekraïne waarin het Verdrag van 28 juli 2014, waarvan de geldigheid op 1 augustus 2016 zou aflopen, met een periode van een jaar wordt verlengd. De tekst van dit in de nota’s vervatte verdrag luidt als volgt:</text:p>
      <text:h text:style-name="ifm_p_font.bold_mt.5.08mm_page.keep-with-next_align.center_lang.en_ifm" text:outline-level="4">Nr.<text:s/>I</text:h>
      <text:p text:style-name="ifm_p_mt.4.23mm_align._lang.en_indent.0.0mm_ifm">EMBASSY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16-119</text:p><text:p text:style-name="frillblok">ISSN 0920 - 2218</text:p><text:p text:style-name="frillblok">'s-Gravenhage 2016</text:p></draw:text-box></draw:frame>
                        Kyiv,
                         22 June 2016
                     </text:p>
      <text:p text:style-name="ifm_p_mt.3.38mm_ifm">No 80/2016</text:p>
      <text:p text:style-name="ifm_p_mt.3.38mm_align._lang.en_ifm">The Embassy of the Kingdom of the Netherlands presents its compliments to the Ministry of Foreign Affairs of Ukraine and has the honour to refer to the Agreement between the Kingdom of the Netherlands and Ukraine on the International Mission for Protection of Investigation, done at Kiev on July 28, 2014 (the Agreement), which was concluded for one year and has been prolonged with one year until August 1, 2016, through the exchange of Notes on June 3, 2015.</text:p>
      <text:p text:style-name="ifm_p_mt.3.38mm_align._lang.en_ifm">In order to accommodate any unforeseen activity that may still occur as a result of the events that led to the Agreement and that may have to be executed within the framework of the mandate of the mission on the territory of Ukraine, the Kingdom of the Netherlands proposes that the Agreement be extended for an additional period of one year, so that the Agreement will remain in force until August 1, 2017.</text:p>
      <text:p text:style-name="ifm_p_mt.3.38mm_align._lang.en_ifm">If the foregoing is acceptable to Ukraine, the Kingdom of the Netherlands proposes that this Note, together with the affirmative Note in reply from Ukraine, shall constitute an Agreement (in the form of exchange of notes) between the Kingdom of the Netherlands and Ukraine on the extension until August 1, 2017 of the Agreement between the Kingdom of the Netherlands and Ukraine on the International Mission for Protection of Investigation of July 28, 2014, which shall enter into force on the date of receipt of the last written notification concerning the completion by the Parties of their internal procedures required for this Agreement to enter into force.</text:p>
      <text:p text:style-name="ifm_p_mt.5.08mm_align._lang.en_ifm">The Embassy of the Kingdom of the Netherlands avails itself of this opportunity to renew to the Ministry of Foreign Affairs of Ukraine the assurances of its highest consideration.</text:p>
      <text:p text:style-name="ifm_p_font.italic_mt.3.38mm_align._lang.en_indent.0.0mm_ifm">Ministry of Foreign Affairs</text:p>
      <text:p text:style-name="ifm_p_font.italic_align._lang.en_indent.0.0mm_ifm">Kyiv</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MINISTRY OF FOREIGN AFFAIRS OF UKRAINE</text:p>
      <text:p text:style-name="ifm_p_mt.3.38mm_page.keep-with-next_align.right_lang.en_indent.0.0mm_ifm"><draw:frame draw:name="frillblok" draw:style-name="frame.frillblok.trb" draw:z-index="0" svg:width="1.5602in" svg:x="0mm" svg:y="10.08in" text:anchor-type="page"><draw:text-box fo:min-height="0.2in"><text:p text:style-name="frillblok">trb-2016-119</text:p><text:p text:style-name="frillblok">ISSN 0920 - 2218</text:p><text:p text:style-name="frillblok">'s-Gravenhage 2016</text:p></draw:text-box></draw:frame>
                        Kyiv,
                         August 01, 2016
                     </text:p>
      <text:p text:style-name="ifm_p_mt.3.38mm_ifm">No 72/23-612/1-1816</text:p>
      <text:p text:style-name="ifm_p_mt.3.38mm_align._lang.en_ifm">The Ministry of Foreign Affairs of Ukraine presents its compliments to the Embassy of the Kingdom of the Netherlands in Ukraine and has the honour to acknowledge the receipt of the Embassy's Note Verbale No 80/2016 of 22 June 2015, which reads as follows:</text:p>
      <text:p text:style-name="ifm_p_mt.3.38mm_align.center_lang.en_indent.0.0mm_ifm">(Zoals in Nr. I)</text:p>
      <text:p text:style-name="ifm_p_mt.3.38mm_align._lang.en_ifm">The Ministry of Foreign Affairs of Ukraine has further the honour to inform that the proposals set forth in the Embassy's Note Verbale No 80/2016 of 22 June 2016 are acceptable to Ukraine and to confirm that the mentioned Note and this Note in reply shall constitute an Agreement (in the form of exchange of notes) between Ukraine and the Kingdom of the Netherlands on extension until August 1, 2017 of the Agreement between Ukraine and the Kingdom of the Netherlands on the International Mission for Protection of Investigation of July 28, 2014, which shall enter into force on the date of receipt of the last written notification concerning the completion by the Parties of their internal procedures required for this Agreement to enter into force.</text:p>
      <text:p text:style-name="ifm_p_mt.5.08mm_align._lang.en_ifm">The Ministry of Foreign Affairs of Ukraine avails itself of this opportunity to renew to the Embassy of the Kingdom of the Netherlands in Ukraine the assurances of its highest consideration.</text:p>
      <text:p text:style-name="ifm_p_font.italic_mt.3.38mm_align._lang.en_indent.0.0mm_ifm">Embassy of the Kingdom of the Netherlands in Ukraine</text:p>
      <text:p text:style-name="ifm_p_font.italic_align._lang.en_indent.0.0mm_ifm">Kyiv</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6-119</text:p><text:p text:style-name="frillblok">ISSN 0920 - 2218</text:p><text:p text:style-name="frillblok">'s-Gravenhage 2016</text:p></draw:text-box></draw:frame>
                Uitgegeven de <text:span text:style-name="ifm_span_font.italic_ifm">zestiende</text:span> augustus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1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1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1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Oekraïne inzake de internationale missie tot bescherming van onderzoek; Kiev, 28 juli 2014</dc:title>
    <meta:user-defined meta:name="OVERHEIDop.versieInformatie"/>
    <meta:user-defined meta:name="OVERHEID.TaxonomieBuza/OVERHEID.category">Privileges en immuniteiten</meta:user-defined>
    <meta:user-defined meta:name="OVERHEID.TaxonomieBuza/OVERHEID.category">Militair</meta:user-defined>
    <meta:user-defined meta:name="OVERHEID.Ministerie/DC.creator">Ministerie van Buitenlandse Zaken</meta:user-defined>
    <meta:user-defined meta:name="OVERHEIDop.verdragnummer">01331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Verdrag tussen het Koninkrijk der Nederlanden en Oekraïne inzake de internationale missie tot bescherming van onderzoek; Kiev, 28 juli 2014</meta:user-defined>
    <meta:user-defined meta:name="DCTERMS.W3CDTF/OVERHEIDop.jaargang">2016</meta:user-defined>
    <meta:user-defined meta:name="OVERHEIDop.publicationIssue">119</meta:user-defined>
    <meta:user-defined meta:name="DCTERMS.W3CDTF/DCTERMS.available">2016-08-16</meta:user-defined>
    <meta:user-defined meta:name="DCTERMS.W3CDTF/DCTERMS.issued">2016-08-16</meta:user-defined>
    <meta:user-defined meta:name="OVERHEIDop.TrbID/DC.identifier">trb-2016-119</meta:user-defined>
    <meta:user-defined meta:name="OVERHEIDop.sysYear">2014</meta:user-defined>
    <meta:user-defined meta:name="OVERHEIDop.sysNumber">10</meta:user-defined>
    <meta:user-defined meta:name="OVERHEIDop.sysSeqNumber">6</meta:user-defined>
    <meta:user-defined meta:name="DCTERMS.W3CDTF/OVERHEIDop.datumTotstandkoming">2014-07-28</meta:user-defined>
    <meta:user-defined meta:name="OVERHEIDop.plaatsTotstandkoming">Kiev</meta:user-defined>
  </office:meta>
</office:document-meta>
</file>