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4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De titel van de Associatieovereenkomst luidde voorheen: „Associatieovereenkomst tussen de Europese Unie en de Europese Gemeenschap voor Atoomenergie en haar lidstaten, enerzijds, en Oekraïne, anderzijds”</text:p></text:note-body></text:note>
         </text:h>
      <text:p text:style-name="ifm_p_mt.3.38mm_align.center_ifm"><text:span text:style-name="ifm_span_font.italic_ifm">Associatieovereenkomst tussen de Europese Unie en de Europese Gemeenschap voor Atoomenergie en hun lidstaten, enerzijds, en Oekraïne, anderzijds;</text:span></text:p>
      <text:p text:style-name="ifm_p_align.center_ifm"><text:span text:style-name="ifm_span_font.italic_ifm">(met bijlagen, protocollen, gezamenlijke verklaring en slotakten)</text:span></text:p>
      <text:p text:style-name="ifm_p_align.center_ifm"><text:span text:style-name="ifm_span_font.italic_ifm">Brussel, 21 maart 2014 / 27 juni 2014</text:span></text:p>
      <text:h text:style-name="ifm_p_font.underline_mt.5.08mm_page.keep-with-next_ifm" text:outline-level="3">B.<text:s/>TEKST</text:h>
      <text:p text:style-name="ifm_p_mt.4.23mm_align._ifm">De Nederlandse tekst van de Associatieovereenkomst, met bijlagen, protocollen, gezamenlijke verklaring en slotakten, zijn geplaatst in <text:span text:style-name="ifm_span_font.italic_mt.4.23mm_ifm">Trb.</text:span> 2014, 160.</text:p>
      <text:p text:style-name="ifm_p_align._ifm">In dat Tractatenblad dienen de volgende correcties te worden aangebracht.</text:p>
      <text:p text:style-name="ifm_p_align._ifm">Op blz. 1, in de titel van de Associatieovereenkomst, dient het woord „haar” te worden vervangen door „hun”.</text:p>
      <text:p text:style-name="ifm_p_align._ifm">Op blz. 135, in de titel van artikel 189, dient een spatie te worden ingevoegd na het woord „is”.</text:p>
      <text:p text:style-name="ifm_p_align._ifm">Op blz. 276 tot en met 300, in de volledige tekst van Protocol I en de bijlagen daarbij, dienen de aanduidingen „len” en „verben” te worden vervangen door respectievelijk „land” en „verband”.</text:p>
      <text:p text:style-name="ifm_p_align._ifm">Op blz. 296, in artikel 32, tweede lid, derde regel, dient de aanduiding „bijsten” te worden vervangen door „bijstand”.</text:p>
      <text:p text:style-name="ifm_p_align._ifm">Op blz. 303, in artikel 5, zesde regel, dient de aanduiding „verben” te worden vervangen door „verband”.</text:p>
      <text:p text:style-name="ifm_p_align._ifm">Op blz. 308, in artikel 15, eerste regel, dient de aanduiding „verben” te worden vervangen door „verband”.</text:p>
      <text:h text:style-name="ifm_p_font.underline_mt.5.08mm_page.keep-with-next_ifm" text:outline-level="3">D.<text:s/>PARLEMENT</text:h>
      <text:p text:style-name="ifm_p_mt.4.23mm_align._ifm">Zie <text:span text:style-name="ifm_span_font.italic_mt.4.23mm_ifm">Trb.</text:span> 2014, 160.</text:p>
      <text:h text:style-name="ifm_p_font.underline_mt.5.08mm_page.keep-with-next_ifm" text:outline-level="3">E.<text:s/>PARTIJGEGEVENS</text:h>
      <text:p text:style-name="ifm_p_mt.4.23mm_align._ifm">Zie <text:span text:style-name="ifm_span_font.italic_mt.4.23mm_ifm">Trb.</text:span> 2014, 16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U (Europese Unie), 21 maart 2014</text:p>
      <text:p text:style-name="ifm_p_align._lang.en_ifm">Provisional Application of certain parts as from 1/11/2014</text:p>
      <text:p text:style-name="ifm_p_mt.3.38mm_align._lang.en_ifm">Oekraïne, 26 september 2014</text:p>
      <text:p text:style-name="ifm_p_align._lang.en_ifm">Provisional Application of certain parts as from 1/11/2014</text:p>
      <text:h text:style-name="ifm_p_font.underline_mt.5.08mm_page.keep-with-next_ifm" text:outline-level="3">G.<text:s/>INWERKINGTREDING</text:h>
      <text:p text:style-name="ifm_p_mt.4.23mm_align._ifm">Zie <text:span text:style-name="ifm_span_font.italic_mt.4.23mm_ifm">Trb.</text:span> 2014, 160.</text:p>
      <text:h text:style-name="ifm_p_font.underline_mt.5.08mm_page.keep-with-next_ifm" text:outline-level="3">F.<text:s/>VOORLOPIGE TOEPASSING</text:h>
      <text:p text:style-name="ifm_p_mt.4.23mm_align._ifm">De bepalingen van de Associatieovereenkomst, met bijlagen, protocollen, gezamenlijke verklaring en slotakten, worden door de Europese Unie en Oekraïne ingevolge artikel 486, derde en vierde lid, ten dele voorlopig toegepast vanaf 1 november 2014.</text:p>
      <text:p text:style-name="ifm_p_align._ifm">Wat betreft het Koninkrijk der Nederlanden, geldt de voorlopige toepassing alleen voor Nederland (het Europese deel), als lidstaat van de Europese Unie.</text:p>
      <text:h text:style-name="ifm_p_font.underline_mt.5.08mm_page.keep-with-next_ifm" text:outline-level="3">J.<text:s/>VERWIJZINGEN</text:h>
      <text:p text:style-name="ifm_p_mt.4.23mm_align._ifm">Zie <text:span text:style-name="ifm_span_font.italic_mt.4.23mm_ifm">Trb.</text:span> 2014, 160.</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ierde Protocol bij het Verdrag tot bescherming van de rechten van de mens en de fundamentele vrijheden, tot het waarborgen van bepaalde rechten en vrijheden die niet reeds in het Verdrag en in het eerste Protocol daarbij zijn opgenomen;</text:p>
            <text:p text:style-name="text.cell.9.justify">Straatsburg, 16 september 196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8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ouaneovereenkomst inzake het internationale vervoer van goederen onder dekking van carnets TIR (TIR-Overeenkomst);</text:p>
            <text:p text:style-name="text.cell.9.justify">Genève, 14 november 197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tijdelijke invoer;</text:p>
            <text:p text:style-name="text.cell.9.justify">Istanbul, 26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7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92</text:p><text:p text:style-name="frillblok">ISSN 0920 - 2218</text:p><text:p text:style-name="frillblok">'s-Gravenhage 2015</text:p></draw:text-box></draw:frame>
                Uitgegeven de <text:span text:style-name="ifm_span_font.italic_ifm">achttiend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ssociatieovereenkomst tussen de Europese Unie en de Europese Gemeenschap voor Atoomenergie en hun lidstaten, enerzijds, en Oekraïne, anderzijds; (met bijlagen, protocollen, gezamenlijke verklaring en slotakten) Brussel, 21 maart 2014 / 27 juni 2014</dc:title>
    <meta:user-defined meta:name="OVERHEID.Ministerie/DC.creator">Ministerie van Buitenlandse Zaken</meta:user-defined>
    <meta:user-defined meta:name="OVERHEIDop.versieInformatie"/>
    <meta:user-defined meta:name="OVERHEIDop.verdragnummer">012572</meta:user-defined>
    <meta:user-defined meta:name="OVERHEID.TaxonomieBuza/OVERHEID.category">Nucleaire samenwerk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Associatieovereenkomst tussen de Europese Unie en de Europese Gemeenschap voor Atoomenergie en hun lidstaten, enerzijds, en Oekraïne, anderzijds; (met bijlagen, protocollen, gezamenlijke verklaring en slotakten) Brussel, 21 maart 2014 / 27 juni 2014</meta:user-defined>
    <meta:user-defined meta:name="DCTERMS.W3CDTF/OVERHEIDop.jaargang">2015</meta:user-defined>
    <meta:user-defined meta:name="OVERHEIDop.publicationIssue">92</meta:user-defined>
    <meta:user-defined meta:name="DCTERMS.W3CDTF/DCTERMS.available">2015-06-18</meta:user-defined>
    <meta:user-defined meta:name="DCTERMS.W3CDTF/DCTERMS.issued">2015-06-18</meta:user-defined>
    <meta:user-defined meta:name="OVERHEIDop.TrbID/DC.identifier">trb-2015-92</meta:user-defined>
    <meta:user-defined meta:name="OVERHEIDop.sysYear">2014</meta:user-defined>
    <meta:user-defined meta:name="OVERHEIDop.sysNumber">14</meta:user-defined>
    <meta:user-defined meta:name="OVERHEIDop.sysSeqNumber">2</meta:user-defined>
    <meta:user-defined meta:name="DCTERMS.W3CDTF/OVERHEIDop.datumTotstandkoming">2014-03-21</meta:user-defined>
    <meta:user-defined meta:name="DCTERMS.W3CDTF/OVERHEIDop.datumTotstandkoming">2014-06-27</meta:user-defined>
    <meta:user-defined meta:name="OVERHEIDop.plaatsTotstandkoming">Brussel</meta:user-defined>
  </office:meta>
</office:document-meta>
</file>