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3 (2005)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8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gen doping in de sport;</text:span></text:p>
      <text:p text:style-name="ifm_p_align.center_ifm"><text:span text:style-name="ifm_span_font.italic_ifm">(met Bijlagen en Aanhangsels)</text:span></text:p>
      <text:p text:style-name="ifm_p_align.center_ifm"><text:span text:style-name="ifm_span_font.italic_ifm">Parijs, 19 oktober 2005</text:span></text:p>
      <text:h text:style-name="ifm_p_font.underline_mt.5.08mm_page.keep-with-next_ifm" text:outline-level="3">B.<text:s/>TEKST</text:h>
      <text:p text:style-name="ifm_p_mt.4.23mm_align._ifm">De Engelse tekst van het Verdrag, met Bijlage II, is geplaatst in <text:span text:style-name="ifm_span_font.italic_mt.4.23mm_ifm">Trb.</text:span> 2006, 194.</text:p>
      <text:p text:style-name="ifm_p_align._ifm">In <text:span text:style-name="ifm_span_font.italic_ifm">Trb.</text:span> 2006, 194 dienen in de Engelse tekst de volgende correcties te worden aangebracht.</text:p>
      <text:p text:style-name="ifm_p_align._ifm">Op blz. 1, in de preambule, eerste alinea, laatste regel, dient de zinsnede ,,from 3 to 21 October” te worden vervangen door ,,from 3 to 21 October 2005,”, in de tweede alinea, tweede regel, dient het woord ,,the” te worden geschrapt, in de derde alinea, eerste regel, dient het woord ,,the” te worden geschrapt en in de vierde alinea, eerste regel, dient de zinsnede ,,the resolution” te worden vervangen door ,,resolution”.</text:p>
      <text:p text:style-name="ifm_p_align._ifm">Op blz. 2, in de preambule, tiende alinea, vierde regel, dient de zinsnede ,,at Punta del Este” te worden vervangen door ,,Punta del Este”, in de vijfde en laatste regel, dient de zinsnede ,,of 32 C/Resolution 9 adopted by the UNESCO General Conference” te worden vervangen door ,,32 C/Resolution 9 adopted by the General Conference of UNESCO” en in de op een na laatste alinea van de preambule, eind laatste regel, dient het woord ,,level” te worden vervangen door ,,levels”.</text:p>
      <text:p text:style-name="ifm_p_align._ifm">Op blz. 4, in artikel 2, derde lid, onder f, dient het woord ,,and” te worden vervangen door ,,or” en in artikel 2, vierde lid, laatste regel, dient de zinsnede ,,sport organization” te worden vervangen door ,,sports organization”.</text:p>
      <text:p text:style-name="ifm_p_align._ifm">Op blz. 5, in artikel 2, zeventiende, achtiende en negentiende lid, dienen de zinsneden ,,Annex 1” te worden vervangen door ,,Annex I” en in het eenentwintigste lid dient de zinsnede ,,Annex 2” te worden vervangen door ,,Annex II”. Op diezelfde bladzijde, in artikel 3, dient de nummering 1, 2, 3 te worden vervangen door a, b en c, onder a) dient het woord ,,level” te worden vervangen door ,,levels” en onder b dient de zinsnede ,,athletes, ethics in sport, and sharing” te worden vervangen door ,,athletes and ethics in sport, and at sharing”.</text:p>
      <text:p text:style-name="ifm_p_align._ifm">Op blz. 6, in artikel 3, onder c, laatste regel, dient ,,WADA” te worden vervangen door ,,the World Anti-Doping Agency”, in artikel 4, eerste lid, tweede regel, dient het woord ,,level” te worden vervangen door ,,levels” en in de tweede en de op een na laatste regel, dienen de zinsneden ,,the States Parties” te worden vervangen door ,,States Parties”.</text:p>
      <text:p text:style-name="ifm_p_align._ifm">Op blz. 7, in artikel 7, laatste regel, dient de zinsnede „sport authorities” te worden vervangen door „sports authorities”. Op diezelfde bladzijde, in artikel 9, eerste en tweede regel, dient de zinsnede „sport organization” te worden vervangen door „sports organization”.</text:p>
      <text:p text:style-name="ifm_p_align._ifm">Op blz. 8, in artikel 11, onder a, derde regel, dient de zinsnede ,,to finance” te worden vervangen door ,,in financing”, in artikel 12, onder a, eerste regel, dient de zinsnede ,,the sports organizations” te worden vervangen door ,,the implementation by the sports organizations”, in de tweede regel dient de zinsnede ,,to carry out the” te worden vervangen door het woord ,,of” en onder c, tweede regel, dient de zinsnede ,,to gain” te worden vervangen door ,,gaining”.</text:p>
      <text:p text:style-name="ifm_p_align._ifm">Op blz. 9, in artikel 16, onder a, derde regel, dient de zinsnede ,,to conduct” te worden vervangen door ,,of conducting”.</text:p>
      <text:p text:style-name="ifm_p_align._ifm">Op blz. 10, in artikel 17, tweede lid, onder b, onderdeel ii, eind derde regel, dient het woord ,,of” te worden geschrapt, in het derde lid, tweede regel, dient de zinsnede ,,considered as” te worden vervangen door ,,considered to be” en in artikel 18, derde regel, dient de zinsnede ,,to develop and implement” te worden vervangen door ,,in developing and implementing”.</text:p>
      <text:p text:style-name="ifm_p_align._ifm">Op blz. 11, in artikel 22, laatste regel, dient het woord „above” te worden geschrapt.</text:p>
      <text:p text:style-name="ifm_p_align._ifm">Op blz. 12, in artikel 24, onder a, tweede regel, dient de zinsnede ,,health consequences” te worden vervangen door ,,the health consequences” en in artikel 25, eerste regel, dient het woord ,,above” te worden geschrapt.</text:p>
      <text:p text:style-name="ifm_p_align._ifm">Op blz. 13, in artikel 28, eerste lid, tweede regel, dient het woord ,,is” te worden vervangen door ,,shall be”, in het derde lid dient de zinsnede ,,State Parties shall each have” te worden vervangen door ,,Each State Party shall have” en in artikel 30, eerste lid, onder b, laatste regel, dient het woord ,,can” te worden vervangen door ,,may”.</text:p>
      <text:p text:style-name="ifm_p_align._ifm">Op blz. 14, in artikel 30, eerste lid, onder e, derde regel, dient het woord ,,mechanisms” te worden vervangen door ,,mechanism”, onder h, dient de zinsnede ,,the States Parties” te worden vervangen door ,,States Parties” en in het tweede lid, eerste en tweede regel, dient de zinsnede ,,do so in cooperation” te worden vervangen door ,,cooperate”. Op diezelfde bladzijde in artikel 32, derde lid, derde regel, dient het woord ,,above” te worden geschrapt.</text:p>
      <text:p text:style-name="ifm_p_align._ifm">Op blz. 15, in de titel van artikel 33 dient de zinsnede ,,to the Convention” te worden geschrapt en in het derde lid, dient de zinsnede ,,the States Parties” te worden vervangen door ,,States Parties”.</text:p>
      <text:p text:style-name="ifm_p_align._ifm">Op blz. 16, in artikel 34, derde lid, tweede regel, dient de zinsnede ,,the States Parties” te worden vervangen door ,,States Parties” en in artikel 36, tweede regel, dient de zinsnede ,,Member States” te worden vervangen door ,,States Members”.</text:p>
      <text:p text:style-name="ifm_p_align._ifm">Op blz. 17, in artikel 37, eerste lid, tweede regel, en tweede lid, vierde regel, dienen de zinsneden ,,the deposit” te worden vervangen door ,,the date of the deposit” en in het tweede lid, tweede regel, dient het woord ,,this” te worden vervangen door ,,the”. Op diezelfde bladzijde in artikel 38, tweede en derde lid, vierde regel, dienen de zinsneden ,,first day following” te worden vervangen door ,,first day of the month following” en in de vijfde regel dient de zinsnede ,,such a declaration” te worden vervangen door ,,such declaration”, in het derde lid, tweede regel, dient het woord ,,mentioned” te worden vervangen door ,,specified”. Op diezelfde bladzijde in artikel 39, begin eerste regel, dient het woord ,,Each” te worden vervangen door ,,Any” en in de op een na laatste regel dient de zinsnede ,,the concerned State Party” te worden vervangen door ,,the State Party concerned”.</text:p>
      <text:p text:style-name="ifm_p_align._ifm">Op blz. 18, artikel 40, derde regel, dient de zinsnede ,,States Parties of this Convention” te worden vervangen door ,,States Parties to this Convention” en in de vierde regel dient de zinsnede ,,Member States” te worden vervangen door ,,States Members”. Op diezelfde bladzijde in artikel 40, onder b, c, d, e en f, dienen de woorden ,,above” te worden geschrapt en in artikel 42, tweede lid, eerste regel, dient de zinsnede ,,drawn up” te worden vervangen door ,,provided”.</text:p>
      <text:p text:style-name="ifm_p_align._ifm">Voor de Engelse en de Franse tekst van Bijlage I bij het Verdrag, de Lijst van verboden stoffen en methoden – 2005, zie <text:span text:style-name="ifm_span_font.italic_ifm">Trb.</text:span> 2005, 67.</text:p>
      <text:p text:style-name="ifm_p_align._ifm">Voor de Engelse en de Franse tekst van de gewijzigde Bijlage I bij het Verdrag, de Lijst van verboden stoffen en methoden – 2006, zie<text:span text:style-name="ifm_span_font.italic_ifm">Trb.</text:span> 2006, 33.</text:p>
      <text:p text:style-name="ifm_p_align._ifm">Voor de Engelse en de Franse tekst van de gewijzigde Bijlage I bij het Verdrag, de Lijst van verboden stoffen en methoden – 2008, zie <text:span text:style-name="ifm_span_font.italic_ifm">Trb.</text:span> 2008, 83.</text:p>
      <text:p text:style-name="ifm_p_align._ifm">Voor de Engelse tekst van de gewijzigde Bijlage I bij het Verdrag, de Lijst van verboden stoffen en methoden – 2009, zie<text:span text:style-name="ifm_span_font.italic_ifm">Trb.</text:span> 2009, 24.</text:p>
      <text:p text:style-name="ifm_p_align._ifm">Voor de Engelse tekst van de gewijzigde Bijlage II bij het Verdrag, zie <text:span text:style-name="ifm_span_font.italic_ifm">Trb.</text:span> 2009, 26.</text:p>
      <text:p text:style-name="ifm_p_align._ifm">Voor de Engelse tekst van de gewijzigde Bijlage I bij het Verdrag, de Lijst van verboden stoffen en methoden – 2010, zie <text:span text:style-name="ifm_span_font.italic_ifm">Trb.</text:span> 2010, 80.</text:p>
      <text:p text:style-name="ifm_p_align._ifm">Voor de Engelse tekst van de gewijzigde Bijlage I bij het Verdrag, de Lijst van verboden stoffen en methoden – 2011, zie <text:span text:style-name="ifm_span_font.italic_ifm">Trb.</text:span> 2011, 19.</text:p>
      <text:p text:style-name="ifm_p_align._ifm">Voor de Engelse tekst van de gewijzigde Bijlage I bij het Verdrag, de Lijst van verboden stoffen en methoden – 2012, zie <text:span text:style-name="ifm_span_font.italic_ifm">Trb.</text:span> 2011, 274.</text:p>
      <text:p text:style-name="ifm_p_align._ifm">Voor de Engelse tekst van de gewijzigde Bijlage I bij het Verdrag, de Lijst van verboden stoffen en methoden – 2013, zie <text:span text:style-name="ifm_span_font.italic_ifm">Trb.</text:span> 2012, 243.</text:p>
      <text:p text:style-name="ifm_p_align._ifm">Voor de Engelse tekst van de gewijzigde Bijlage I bij het Verdrag, de Lijst van verboden stoffen en methoden – 2014, zie <text:span text:style-name="ifm_span_font.italic_ifm">Trb.</text:span> 2014, 21.</text:p>
      <text:p text:style-name="ifm_p_align._ifm">Voor de Engelse tekst van de gewijzigde Bijlage I bij het Verdrag, de Lijst van verboden stoffen en methoden – 2014, zie <text:span text:style-name="ifm_span_font.italic_ifm">Trb.</text:span> 2014, 162.</text:p>
      <text:p text:style-name="ifm_p_align._ifm">Voor de Engelse tekst van de gewijzigde Bijlage I bij het Verdrag, de Lijst van verboden stoffen en methoden – 2015, zie <text:span text:style-name="ifm_span_font.italic_ifm">Trb.</text:span> 2015, 87.</text:p>
      <text:p text:style-name="ifm_p_mt.8.46mm_ifm"><draw:line text:anchor-type="paragraph" draw:z-index="5" draw:style-name="tractatenblad.lijn.dun" svg:x1="95.75mm" svg:y1="3mm" svg:x2="114.25mm" svg:y2="3mm"><text:p/></draw:line></text:p>
      <text:p text:style-name="ifm_p_mt.3.38mm_align._ifm">De Conferentie van Partijen heeft op grond van artikel 34, tweede lid, van het Verdrag op respectievelijk 30 oktober 2009, 18 september 2010 en 15 november 2013 door het Uitvoerend Comité van het Mondiaal Antidopingagentschap aangenomen wijzigingen van Bijlage II bij het Verdrag goedgekeurd. De geconsolideerde Engelse tekst<text:note text:id="N1" text:note-class="footnote"><text:note-citation text:label="1) ">1)</text:note-citation><text:note-body><text:p text:style-name="ifm_p_font.normal_size.6.93pt_mt..5mm_indent.-0.1161in_mleft.0.1161in_ifm">De bijlagen bij Bijlage II liggen ter inzage bij de Afdeling Verdragen van het Ministerie van Buitenlandse Zaken en zijn te raadplegen op:</text:p><text:p text:style-name="ifm_p_font.normal_size.6.93pt_indent.0mm_mleft.0.1161in_ifm">https://www.wada-ama.org</text:p></text:note-body></text:note> van Bijlage II bij het Verdrag, zoals laatstelijk gewijzigd in 2013, luidt vanaf 1 januari 2015 als volgt:</text:p>
      <text:h text:style-name="ifm_p_font.bold_mt.5.08mm_page.keep-with-next_align.center_lang.en_ifm" text:outline-level="4">Annex<text:s/>II</text:h>
      <text:h text:style-name="ifm_p_font.bold_mt.5.08mm_page.keep-with-next_align.center_lang.en_ifm" text:outline-level="4">Standards and process for Granting Therapeutic Use Exemptions (TUES)</text:h>
      <text:h text:style-name="ifm_p_font.bold_mt.5.08mm_page.keep-with-next_align.center_lang.en_ifm" text:outline-level="4">Extract from “International Standard for Therapeutic Use Exemptions” of the World Anti-doping Agency (WADA); in force 1 January 2015</text:h>
      <text:h text:style-name="ifm_p_font.bold_mt.5.08mm_page.keep-with-next_lang.en_ifm" text:outline-level="5">4.0<text:line-break/><text:line-break/>Obtaining a <text:span text:style-name="ifm_span_font.bold-italic_mt.4.23mm_lang.en_ifm">TUE</text:span></text:h>
      <text:p text:style-name="ifm_p_mt.4.23mm_indent.-9mm_mleft.9mm_ifm">4.1<text:tab/>An <text:span text:style-name="ifm_span_font.italic_mt.4.23mm_lang.en_ifm">Athlete</text:span> may be granted a <text:span text:style-name="ifm_span_font.italic_mt.4.23mm_lang.en_ifm">TUE</text:span> if (and only if) he/she can show that each of the following conditions is met:</text:p>
      <text:p text:style-name="ifm_p_indent.-7mm_mleft.16mm_ifm">a)<text:tab/>The <text:span text:style-name="ifm_span_font.italic_lang.en_ifm">Prohibited Substance</text:span> or <text:span text:style-name="ifm_span_font.italic_lang.en_ifm">Prohibited Method</text:span> in question is needed to treat an acute or chronic medical condition, such that the <text:span text:style-name="ifm_span_font.italic_lang.en_ifm">Athlete</text:span> would experience a significant impairment to health if the <text:span text:style-name="ifm_span_font.italic_lang.en_ifm">Prohibited Substance</text:span> or <text:span text:style-name="ifm_span_font.italic_lang.en_ifm">Prohibited Method</text:span> were to be withheld.</text:p>
      <text:p text:style-name="ifm_p_indent.-7mm_mleft.16mm_ifm">b)<text:tab/>The <text:span text:style-name="ifm_span_font.underline_lang.en_ifm">Therapeutic</text:span> <text:span text:style-name="ifm_span_font.italic_lang.en_ifm">Use</text:span> of the <text:span text:style-name="ifm_span_font.italic_lang.en_ifm">Prohibited Substance</text:span> or <text:span text:style-name="ifm_span_font.italic_lang.en_ifm">Prohibited Method</text:span> is highly unlikely to produce any additional enhancement of performance beyond what might be anticipated by a return to the <text:span text:style-name="ifm_span_font.italic_lang.en_ifm">Athlete’s</text:span> normal state of health following the treatment of the acute or chronic medical condition.</text:p>
      <text:p text:style-name="ifm_p_indent.-7mm_mleft.16mm_ifm">c)<text:tab/>There is no reasonable <text:span text:style-name="ifm_span_font.underline_lang.en_ifm">Therapeutic</text:span> alternative to the <text:span text:style-name="ifm_span_font.italic_lang.en_ifm">Use</text:span> of the <text:span text:style-name="ifm_span_font.italic_lang.en_ifm">Prohibited Substance</text:span> or <text:span text:style-name="ifm_span_font.italic_lang.en_ifm">Prohibited Method</text:span>.</text:p>
      <text:p text:style-name="ifm_p_indent.-7mm_mleft.16mm_ifm">d)<text:tab/>The necessity for the <text:span text:style-name="ifm_span_font.italic_lang.en_ifm">Use </text:span>of the <text:span text:style-name="ifm_span_font.italic_lang.en_ifm">Prohibited Substance </text:span>or <text:span text:style-name="ifm_span_font.italic_lang.en_ifm">Prohibited Method </text:span>is not a consequence, wholly or in part, of the prior <text:span text:style-name="ifm_span_font.italic_lang.en_ifm">Use </text:span>(without a <text:span text:style-name="ifm_span_font.italic_lang.en_ifm">TUE</text:span>) of a substance or method which was prohibited at the time of such <text:span text:style-name="ifm_span_font.italic_lang.en_ifm">Use</text:span>.</text:p>
      <text:p text:style-name="ifm_p_indent.0mm_mleft.9mm_ifm"><text:span text:style-name="ifm_span_font.italic_lang.en_ifm">[Comment to 4.1: The WADA documents titled “Medical Information to Support the Decisions of</text:span> <text:span text:style-name="ifm_span_font.italic_lang.en_ifm"><text:span text:style-name="ifm_span_font.underline_lang.en_ifm">TUECs</text:span></text:span><text:span text:style-name="ifm_span_font.italic_lang.en_ifm">”, posted on WADA’s website, should be used to assist in the application of these criteria in relation to particular medical conditions.]</text:span></text:p>
      <text:p text:style-name="ifm_p_indent.-9mm_mleft.9mm_ifm">4.2<text:tab/>Unless one of the exceptions set out in Article 4.3 applies, an <text:span text:style-name="ifm_span_font.italic_lang.en_ifm">Athlete</text:span> who needs to <text:span text:style-name="ifm_span_font.italic_lang.en_ifm">Use</text:span> a <text:span text:style-name="ifm_span_font.italic_lang.en_ifm">Prohibited Substance</text:span> or <text:span text:style-name="ifm_span_font.italic_lang.en_ifm">Prohibited Method</text:span> for <text:span text:style-name="ifm_span_font.underline_lang.en_ifm">Therapeutic</text:span> reasons must obtain a <text:span text:style-name="ifm_span_font.italic_lang.en_ifm">TUE</text:span> prior to <text:span text:style-name="ifm_span_font.italic_lang.en_ifm">Using</text:span> or <text:span text:style-name="ifm_span_font.italic_lang.en_ifm">Possessing</text:span> the substance or method in question.</text:p>
      <text:p text:style-name="ifm_p_indent.-9mm_mleft.9mm_ifm">4.3<text:tab/>An <text:span text:style-name="ifm_span_font.italic_lang.en_ifm">Athlete</text:span> may only be granted retroactive approval for his/her <text:span text:style-name="ifm_span_font.underline_lang.en_ifm">Therapeutic</text:span> <text:span text:style-name="ifm_span_font.italic_lang.en_ifm">Use</text:span> of a <text:span text:style-name="ifm_span_font.italic_lang.en_ifm">Prohibited Substance</text:span> or <text:span text:style-name="ifm_span_font.italic_lang.en_ifm">Prohibited Method</text:span> (i.e., a retroactive <text:span text:style-name="ifm_span_font.italic_lang.en_ifm">TUE</text:span>) if:</text:p>
      <text:p text:style-name="ifm_p_indent.-7mm_mleft.16mm_ifm">a)<text:tab/>Emergency treatment or treatment of an acute medical condition was necessary; or</text:p>
      <text:p text:style-name="ifm_p_indent.-7mm_mleft.16mm_ifm">b)<text:tab/>Due to other exceptional circumstances, there was insufficient time or opportunity for the <text:span text:style-name="ifm_span_font.italic_lang.en_ifm">Athlete</text:span> to submit, or for the <text:span text:style-name="ifm_span_font.underline_lang.en_ifm">TUEC</text:span> to consider, an application for the <text:span text:style-name="ifm_span_font.italic_lang.en_ifm">TUE</text:span> prior to <text:span text:style-name="ifm_span_font.italic_lang.en_ifm">Sample</text:span> collection; or</text:p>
      <text:p text:style-name="ifm_p_indent.-7mm_mleft.16mm_ifm">c)<text:tab/>The applicable rules required the <text:span text:style-name="ifm_span_font.italic_lang.en_ifm">Athlete</text:span> (see comment to Article 5.1) or permitted the <text:span text:style-name="ifm_span_font.italic_lang.en_ifm">Athlete</text:span> (see <text:span text:style-name="ifm_span_font.italic_lang.en_ifm">Code</text:span> Article 4.4.5) to apply for a retroactive <text:span text:style-name="ifm_span_font.italic_lang.en_ifm">TUE</text:span>; or</text:p>
      <text:p text:style-name="ifm_p_indent.0mm_mleft.9mm_ifm"><text:span text:style-name="ifm_span_font.italic_lang.en_ifm">[Comment to 4.3(c): Such Athletes are strongly advised to have a medical file prepared and ready to demonstrate their satisfaction of the TUE conditions set out at Article 4.1, in case an application for a retroactive TUE is necessary following Sample collection.]</text:span></text:p>
      <text:p text:style-name="ifm_p_indent.-7mm_mleft.16mm_ifm">d)<text:tab/>It is agreed, by <text:span text:style-name="ifm_span_font.italic_lang.en_ifm">WADA</text:span> and by the <text:span text:style-name="ifm_span_font.italic_lang.en_ifm">Anti-Doping Organization</text:span> to whom the application for a retroactive <text:span text:style-name="ifm_span_font.italic_lang.en_ifm">TUE</text:span> is or would be made, that fairness requires the grant of a retroactive <text:span text:style-name="ifm_span_font.italic_lang.en_ifm">TUE</text:span>.</text:p>
      <text:p text:style-name="ifm_p_indent.0mm_mleft.9mm_ifm"><text:span text:style-name="ifm_span_font.italic_lang.en_ifm">[Comment to 4.3(d): If WADA and/or the Anti-Doping Organization do not agree to the application of Article 4.3(d), that may not be challenged either as a defense to proceedings for an anti-doping rule violation, or by way of appeal, or otherwise.]</text:span></text:p>
      <text:h text:style-name="ifm_p_font.bold_mt.5.08mm_page.keep-with-next_lang.en_ifm" text:outline-level="5">5.0<text:line-break/><text:line-break/><text:span text:style-name="ifm_span_font.bold-italic_lang.en_ifm">TUE</text:span> Responsibilities of <text:span text:style-name="ifm_span_font.bold-italic_lang.en_ifm">Anti-Doping Organizations</text:span></text:h>
      <text:p text:style-name="ifm_p_mt.4.23mm_indent.-9mm_mleft.9mm_ifm">5.1<text:tab/><text:span text:style-name="ifm_span_font.italic_mt.4.23mm_lang.en_ifm">Code</text:span> Article 4.4 specifies (a) which <text:span text:style-name="ifm_span_font.italic_mt.4.23mm_lang.en_ifm">Anti-Doping Organizations</text:span> have authority to make <text:span text:style-name="ifm_span_font.italic_mt.4.23mm_lang.en_ifm">TUE</text:span> decisions; (b) how those <text:span text:style-name="ifm_span_font.italic_mt.4.23mm_lang.en_ifm">TUE</text:span> decisions should be recognized and respected by other <text:span text:style-name="ifm_span_font.italic_mt.4.23mm_lang.en_ifm">Anti-Doping Organizations</text:span>; and (c) when <text:span text:style-name="ifm_span_font.italic_mt.4.23mm_lang.en_ifm">TUE</text:span> decisions may be reviewed and/or appealed.</text:p>
      <text:p text:style-name="ifm_p_indent.0mm_mleft.9mm_ifm"><text:span text:style-name="ifm_span_font.italic_lang.en_ifm">[Comment to 5.1: See Annex 1 for a flow-chart summarizing the key provisions of Code Article 4.4.</text:span></text:p>
      <text:p text:style-name="ifm_p_indent.0mm_mleft.9mm_ifm"><text:span text:style-name="ifm_span_font.italic_lang.en_ifm">Code Article 4.4.2 specifies the authority of a National Anti-Doping Organization to make TUE decisions in respect of Athletes who are not International-Level Athletes. In case of dispute as to which National Anti-Doping Organization should deal with the TUE application of an Athlete who is not an International-Level Athlete, WADA will decide. WADA’s decision will be final and not subject to appeal.</text:span></text:p>
      <text:p text:style-name="ifm_p_indent.0mm_mleft.9mm_ifm"><text:span text:style-name="ifm_span_font.italic_lang.en_ifm">Where national policy requirements and imperatives lead a National Anti-Doping Organization to prioritize certain sports over others in its test distribution planning (as contemplated by Article 4.4.1 of the International Standard for Testing and Investigations), the National Anti-Doping Organization may decline to consider advance applications for TUEs from Athletes in some or all of the non-priority sports, but in that case it must permit any such Athlete from whom a Sample is subsequently collected to apply for a retroactive TUE. The National Anti-Doping Organization should publicize any such policy on its website for the benefit of affected Athletes.]</text:span></text:p>
      <text:p text:style-name="ifm_p_indent.-9mm_mleft.9mm_ifm">5.2<text:tab/>Each <text:span text:style-name="ifm_span_font.italic_lang.en_ifm">National Anti-Doping Organization</text:span>, International Federation and <text:span text:style-name="ifm_span_font.italic_lang.en_ifm">Major Event Organization</text:span> must establish a <text:span text:style-name="ifm_span_font.underline_lang.en_ifm">TUEC</text:span> to consider whether applications for grant or recognition of <text:span text:style-name="ifm_span_font.italic_lang.en_ifm">TUE</text:span>s meet the conditions set out in Article 4.1.</text:p>
      <text:p text:style-name="ifm_p_indent.0mm_mleft.9mm_ifm"><text:span text:style-name="ifm_span_font.italic_lang.en_ifm">[Comment to 5.2: While a Major Event Organization may choose to recognize pre-existing TUEs automatically, there must be a mechanism for Athletes participating in the Event to obtain a new TUE if the need arises. It is up to each Major Event Organization whether it sets up its own <text:span text:style-name="ifm_span_font.underline_lang.en_ifm">TUEC</text:span> for this purpose, or rather whether it outsources the task by agreement to a third party (such as Sport Accord). The aim in each case should be to ensure that Athletes competing in such Events have the ability to obtain TUEs quickly and efficiently before they compete.]</text:span></text:p>
      <text:p text:style-name="ifm_p_indent.-7mm_mleft.16mm_ifm">a)<text:tab/><text:span text:style-name="ifm_span_font.underline_lang.en_ifm">TUECs</text:span> should include at least three physicians with experience in the care and treatment of <text:span text:style-name="ifm_span_font.italic_lang.en_ifm">Athlete</text:span>s and a sound knowledge of clinical, sports and exercise medicine. In cases involving <text:span text:style-name="ifm_span_font.italic_lang.en_ifm">Athlete</text:span>s with impairments, at least one <text:span text:style-name="ifm_span_font.underline_lang.en_ifm">TUEC</text:span> member should possess general experience in the care and treatment of <text:span text:style-name="ifm_span_font.italic_lang.en_ifm">Athlete</text:span>s with impairments, or possess specific experience in relation to the <text:span text:style-name="ifm_span_font.italic_lang.en_ifm">Athlete’s</text:span> particular impairment(s).</text:p>
      <text:p text:style-name="ifm_p_indent.-7mm_mleft.16mm_ifm">b)<text:tab/>In order to ensure a level of independence of decisions, at least a majority of the members of a <text:span text:style-name="ifm_span_font.underline_lang.en_ifm">TUEC</text:span> should have no political responsibility in the <text:span text:style-name="ifm_span_font.italic_lang.en_ifm">Anti-Doping Organization</text:span> that appoints them. All members of the <text:span text:style-name="ifm_span_font.underline_lang.en_ifm">TUEC</text:span> must sign a conflict of interest and confidentiality declaration. (A template declaration is available on <text:span text:style-name="ifm_span_font.italic_lang.en_ifm">WADA’s </text:span>website).</text:p>
      <text:p text:style-name="ifm_p_indent.-9mm_mleft.9mm_ifm">5.3<text:tab/>Each <text:span text:style-name="ifm_span_font.italic_lang.en_ifm">National Anti-Doping Organization</text:span>, International Federation and <text:span text:style-name="ifm_span_font.italic_lang.en_ifm">Major Event Organization</text:span> must establish a clear process for applying to its <text:span text:style-name="ifm_span_font.underline_lang.en_ifm">TUEC</text:span> for a <text:span text:style-name="ifm_span_font.italic_lang.en_ifm">TUE</text:span> that complies with the requirements of this <text:span text:style-name="ifm_span_font.italic_lang.en_ifm">International Standard. </text:span>It must also publish details of that process by (at a minimum) posting the information in a conspicuous place on its website and sending the information to <text:span text:style-name="ifm_span_font.italic_lang.en_ifm">WADA</text:span>. <text:span text:style-name="ifm_span_font.italic_lang.en_ifm">WADA</text:span> may re-publish the same information on its own website.</text:p>
      <text:p text:style-name="ifm_p_indent.-9mm_mleft.9mm_ifm">5.4<text:tab/>Each <text:span text:style-name="ifm_span_font.italic_lang.en_ifm">National Anti-Doping Organization</text:span>, International Federation and <text:span text:style-name="ifm_span_font.italic_lang.en_ifm">Major Event Organization</text:span> must promptly report (in English or French) all decisions of its <text:span text:style-name="ifm_span_font.underline_lang.en_ifm">TUEC</text:span> granting or denying <text:span text:style-name="ifm_span_font.italic_lang.en_ifm">TUE</text:span>s, and all decisions to recognize or refusing to recognize other <text:span text:style-name="ifm_span_font.italic_lang.en_ifm">Anti-Doping Organizations’ TUE</text:span> decisions, through <text:span text:style-name="ifm_span_font.italic_lang.en_ifm">ADAMS</text:span> or any other system approved by <text:span text:style-name="ifm_span_font.italic_lang.en_ifm">WADA</text:span>. In respect of <text:span text:style-name="ifm_span_font.italic_lang.en_ifm">TUE</text:span>s granted, the information reported shall include (in English or French):</text:p>
      <text:p text:style-name="ifm_p_indent.-7mm_mleft.16mm_ifm">a)<text:tab/>not only the approved substance or method, but also the dosage(s), frequency and route of <text:span text:style-name="ifm_span_font.italic_lang.en_ifm">Administration</text:span> permitted, the duration of the <text:span text:style-name="ifm_span_font.italic_lang.en_ifm">TUE</text:span>, and any conditions imposed in connection with the <text:span text:style-name="ifm_span_font.italic_lang.en_ifm">TUE</text:span>; and</text:p>
      <text:p text:style-name="ifm_p_indent.-7mm_mleft.16mm_ifm">b)<text:tab/>the <text:span text:style-name="ifm_span_font.italic_lang.en_ifm">TUE</text:span> application form and the relevant clinical information (translated into English or French) establishing that the Article 4.1 conditions have been satisfied in respect of such <text:span text:style-name="ifm_span_font.italic_lang.en_ifm">TUE</text:span> (for access only by <text:span text:style-name="ifm_span_font.italic_lang.en_ifm">WADA</text:span>, the <text:span text:style-name="ifm_span_font.italic_lang.en_ifm">Athlete’s National Anti-Doping Organization</text:span> and International Federation, and the <text:span text:style-name="ifm_span_font.italic_lang.en_ifm">Major Event Organization</text:span> organizing an <text:span text:style-name="ifm_span_font.italic_lang.en_ifm">Event</text:span> in which the <text:span text:style-name="ifm_span_font.italic_lang.en_ifm">Athlete</text:span> wishes to compete).</text:p>
      <text:p text:style-name="ifm_p_indent.0mm_mleft.9mm_ifm"><text:span text:style-name="ifm_span_font.italic_lang.en_ifm">[Comment to 5.4: The process of recognition of TUEs is greatly facilitated by use of ADAMS.]</text:span></text:p>
      <text:p text:style-name="ifm_p_indent.-9mm_mleft.9mm_ifm">5.5<text:tab/>When a <text:span text:style-name="ifm_span_font.italic_lang.en_ifm">National Anti-Doping Organization</text:span> grants a <text:span text:style-name="ifm_span_font.italic_lang.en_ifm">TUE</text:span> to an <text:span text:style-name="ifm_span_font.italic_lang.en_ifm">Athlete</text:span>, it must warn him/her in writing (a) that that <text:span text:style-name="ifm_span_font.italic_lang.en_ifm">TUE</text:span> is valid at national level only, and (b) that if the <text:span text:style-name="ifm_span_font.italic_lang.en_ifm">Athlete</text:span> becomes an <text:span text:style-name="ifm_span_font.italic_lang.en_ifm">International-Level Athlete</text:span> or competes in an <text:span text:style-name="ifm_span_font.italic_lang.en_ifm">International Event</text:span>, that <text:span text:style-name="ifm_span_font.italic_lang.en_ifm">TUE</text:span> will not be valid for those purposes unless it is recognized by the relevant International Federation or <text:span text:style-name="ifm_span_font.italic_lang.en_ifm">Major Event Organization</text:span> in accordance with Article 7.1. Thereafter, the <text:span text:style-name="ifm_span_font.italic_lang.en_ifm">National Anti-Doping Organization</text:span> should help the <text:span text:style-name="ifm_span_font.italic_lang.en_ifm">Athlete</text:span> to determine when he/she needs to submit the <text:span text:style-name="ifm_span_font.italic_lang.en_ifm">TUE</text:span> to an International Federation or <text:span text:style-name="ifm_span_font.italic_lang.en_ifm">Major Event Organization</text:span> for recognition, and should guide and support the <text:span text:style-name="ifm_span_font.italic_lang.en_ifm">Athlete</text:span> through the recognition process.</text:p>
      <text:p text:style-name="ifm_p_indent.-9mm_mleft.9mm_ifm">5.6<text:tab/>Each International Federation and <text:span text:style-name="ifm_span_font.italic_lang.en_ifm">Major Event Organization</text:span> must publish a notice (at a minimum, by posting it in a conspicuous place on its website and sending it to <text:span text:style-name="ifm_span_font.italic_lang.en_ifm">WADA</text:span>) that sets out clearly (1) which <text:span text:style-name="ifm_span_font.italic_lang.en_ifm">Athletes</text:span> coming under its jurisdiction are required to apply to it for a <text:span text:style-name="ifm_span_font.italic_lang.en_ifm">TUE</text:span>, and when; (2) which <text:span text:style-name="ifm_span_font.italic_lang.en_ifm">TUE </text:span>decisions of other <text:span text:style-name="ifm_span_font.italic_lang.en_ifm">Anti-Doping Organizations</text:span> it will automatically recognize in lieu of such application, in accordance with Article 7.1(a); and (3) which <text:span text:style-name="ifm_span_font.italic_lang.en_ifm">TUE</text:span> decisions of other <text:span text:style-name="ifm_span_font.italic_lang.en_ifm">Anti-Doping Organizations</text:span> will have to be submitted to it for recognition, in accordance with Article 7.1(b). <text:span text:style-name="ifm_span_font.italic_lang.en_ifm">WADA</text:span> may re-publish the notice on its own website.</text:p>
      <text:p text:style-name="ifm_p_indent.-9mm_mleft.9mm_ifm">5.7<text:tab/>Any <text:span text:style-name="ifm_span_font.italic_lang.en_ifm">TUE</text:span> that an <text:span text:style-name="ifm_span_font.italic_lang.en_ifm">Athlete</text:span> has obtained from a <text:span text:style-name="ifm_span_font.italic_lang.en_ifm">National Anti-Doping Organization</text:span> shall not be valid if the <text:span text:style-name="ifm_span_font.italic_lang.en_ifm">Athlete</text:span> becomes an <text:span text:style-name="ifm_span_font.italic_lang.en_ifm">International-Level Athlete</text:span> or competes in an <text:span text:style-name="ifm_span_font.italic_lang.en_ifm">International Event</text:span> unless and until the relevant <text:span text:style-name="ifm_span_font.italic_lang.en_ifm">International Federation</text:span> recognizes that <text:span text:style-name="ifm_span_font.italic_lang.en_ifm">TUE</text:span> in accordance with Article 7.0. Any <text:span text:style-name="ifm_span_font.italic_lang.en_ifm">TUE</text:span> that an <text:span text:style-name="ifm_span_font.italic_lang.en_ifm">Athlete</text:span> has obtained from an International Federation shall not be valid if the <text:span text:style-name="ifm_span_font.italic_lang.en_ifm">Athlete</text:span> competes in an <text:span text:style-name="ifm_span_font.italic_lang.en_ifm">International Event</text:span> organized by a <text:span text:style-name="ifm_span_font.italic_lang.en_ifm">Major Event Organization</text:span>, unless and until the relevant <text:span text:style-name="ifm_span_font.italic_lang.en_ifm">Major Event Organization</text:span> recognizes that <text:span text:style-name="ifm_span_font.italic_lang.en_ifm">TUE</text:span> in accordance with Article 7.0. As a result, if the International Federation or <text:span text:style-name="ifm_span_font.italic_lang.en_ifm">Major Event Organization</text:span> (as applicable) declines to recognize that <text:span text:style-name="ifm_span_font.italic_lang.en_ifm">TUE</text:span>, then (subject to the <text:span text:style-name="ifm_span_font.italic_lang.en_ifm">Athlete’s</text:span> rights of review and appeal) that TUE may not be relied upon to excuse the presence, <text:span text:style-name="ifm_span_font.italic_lang.en_ifm">Use</text:span>, <text:span text:style-name="ifm_span_font.italic_lang.en_ifm">Possession</text:span> or <text:span text:style-name="ifm_span_font.italic_lang.en_ifm">Administration</text:span> of the <text:span text:style-name="ifm_span_font.italic_lang.en_ifm">Prohibited Substance</text:span> or <text:span text:style-name="ifm_span_font.italic_lang.en_ifm">Prohibited Method</text:span> mentioned in the <text:span text:style-name="ifm_span_font.italic_lang.en_ifm">TUE</text:span> vis-à-vis that International Federation or <text:span text:style-name="ifm_span_font.italic_lang.en_ifm">Major Event Organization</text:span>.</text:p>
      <text:h text:style-name="ifm_p_font.bold_mt.5.08mm_page.keep-with-next_lang.en_ifm" text:outline-level="5">
                              6.0<text:line-break/><text:line-break/><text:span text:style-name="ifm_span_font.bold-italic_lang.en_ifm">TUE</text:span> Application Process</text:h>
      <text:p text:style-name="ifm_p_mt.4.23mm_indent.-11mm_mleft.11mm_ifm">6.1<text:tab/>An <text:span text:style-name="ifm_span_font.italic_mt.4.23mm_lang.en_ifm">Athlete</text:span> who needs a <text:span text:style-name="ifm_span_font.italic_mt.4.23mm_lang.en_ifm">TUE</text:span> should apply as soon as possible. For substances prohibited <text:span text:style-name="ifm_span_font.italic_mt.4.23mm_lang.en_ifm">In-Competition</text:span> only, the <text:span text:style-name="ifm_span_font.italic_mt.4.23mm_lang.en_ifm">Athlete</text:span> should apply for a <text:span text:style-name="ifm_span_font.italic_mt.4.23mm_lang.en_ifm">TUE</text:span> at least 30 days before his/her next <text:span text:style-name="ifm_span_font.italic_mt.4.23mm_lang.en_ifm">Competition</text:span>, unless it is an emergency or exceptional situation. The <text:span text:style-name="ifm_span_font.italic_mt.4.23mm_lang.en_ifm">Athlete</text:span> should apply to his/her <text:span text:style-name="ifm_span_font.italic_mt.4.23mm_lang.en_ifm">National Anti-Doping Organization</text:span>, International Federation and/or a <text:span text:style-name="ifm_span_font.italic_mt.4.23mm_lang.en_ifm">Major Event Organization</text:span> (as applicable), using the <text:span text:style-name="ifm_span_font.italic_mt.4.23mm_lang.en_ifm">TUE</text:span> application form provided. <text:span text:style-name="ifm_span_font.italic_mt.4.23mm_lang.en_ifm">Anti-Doping Organizations</text:span> shall make the application form they want <text:span text:style-name="ifm_span_font.italic_mt.4.23mm_lang.en_ifm">Athletes</text:span> to use available for download from their websites. That form must be based on the template set out in Annex 2. The template may be modified by <text:span text:style-name="ifm_span_font.italic_mt.4.23mm_lang.en_ifm">Anti-Doping Organizations</text:span> to include additional requests for information, but no sections or items may be removed.</text:p>
      <text:p text:style-name="ifm_p_indent.-11mm_mleft.11mm_ifm">6.2<text:tab/>The <text:span text:style-name="ifm_span_font.italic_lang.en_ifm">Athlete</text:span> should submit the <text:span text:style-name="ifm_span_font.italic_lang.en_ifm">TUE</text:span> application form to the relevant <text:span text:style-name="ifm_span_font.italic_lang.en_ifm">Anti-Doping Organization</text:span>
                                    via <text:span text:style-name="ifm_span_font.italic_lang.en_ifm">ADAMS</text:span> or as otherwise specified by the <text:span text:style-name="ifm_span_font.italic_lang.en_ifm">Anti-Doping Organization</text:span>. The form must be accompanied by:</text:p>
      <text:p text:style-name="ifm_p_indent.-7mm_mleft.18mm_ifm">a)<text:tab/>a statement by an appropriately qualified physician, attesting to the need for the <text:span text:style-name="ifm_span_font.italic_lang.en_ifm">Athlete</text:span> to <text:span text:style-name="ifm_span_font.italic_lang.en_ifm">Use</text:span> the <text:span text:style-name="ifm_span_font.italic_lang.en_ifm">Prohibited Substance</text:span> or <text:span text:style-name="ifm_span_font.italic_lang.en_ifm">Prohibited Method</text:span> in question for <text:span text:style-name="ifm_span_font.underline_lang.en_ifm">Therapeutic</text:span> reasons; and</text:p>
      <text:p text:style-name="ifm_p_indent.-7mm_mleft.18mm_ifm">b)<text:tab/>a comprehensive medical history, including documentation from the original diagnosing physician(s) (where possible) and the results of all examinations, laboratory investigations and imaging studies relevant to the application.</text:p>
      <text:p text:style-name="ifm_p_indent.0mm_mleft.11mm_ifm"><text:span text:style-name="ifm_span_font.italic_lang.en_ifm">[Comment to 6.2(b): The information submitted in relation to the diagnosis, treatment and duration of validity should be guided by the WADA documents titled “Medical Information to Support the Decisions of <text:span text:style-name="ifm_span_font.underline_lang.en_ifm">TUECs</text:span>”.]</text:span></text:p>
      <text:p text:style-name="ifm_p_indent.-11mm_mleft.11mm_ifm">6.3<text:tab/>The <text:span text:style-name="ifm_span_font.italic_lang.en_ifm">Athlete</text:span> should keep a complete copy of the <text:span text:style-name="ifm_span_font.italic_lang.en_ifm">TUE</text:span> application form and of all materials and information submitted in support of that application.</text:p>
      <text:p text:style-name="ifm_p_indent.-11mm_mleft.11mm_ifm">6.4<text:tab/>A <text:span text:style-name="ifm_span_font.italic_lang.en_ifm">TUE </text:span>application will only be considered by the <text:span text:style-name="ifm_span_font.underline_lang.en_ifm">TUEC</text:span> following the receipt of a properly completed application form, accompanied by all relevant documents. Incomplete applications will be returned to the <text:span text:style-name="ifm_span_font.italic_lang.en_ifm">Athlete</text:span> for completion and re-submission.</text:p>
      <text:p text:style-name="ifm_p_indent.-11mm_mleft.11mm_ifm">6.5<text:tab/>The <text:span text:style-name="ifm_span_font.underline_lang.en_ifm">TUEC</text:span> may request from the <text:span text:style-name="ifm_span_font.italic_lang.en_ifm">Athlete</text:span> or his/her physician any additional information, examinations or imaging studies, or other information that it deems necessary in order to consider the <text:span text:style-name="ifm_span_font.italic_lang.en_ifm">Athlete’s</text:span> application; and/or it may seek the assistance of such other medical or scientific experts as it deems appropriate.</text:p>
      <text:p text:style-name="ifm_p_indent.-11mm_mleft.11mm_ifm">6.6<text:tab/>Any costs incurred by the <text:span text:style-name="ifm_span_font.italic_lang.en_ifm">Athlete</text:span> in making the <text:span text:style-name="ifm_span_font.italic_lang.en_ifm">TUE</text:span> application and in supplementing it as required by the <text:span text:style-name="ifm_span_font.underline_lang.en_ifm">TUEC</text:span> are the responsibility of the <text:span text:style-name="ifm_span_font.italic_lang.en_ifm">Athlete</text:span>.</text:p>
      <text:p text:style-name="ifm_p_indent.-11mm_mleft.11mm_ifm">6.7<text:tab/>The <text:span text:style-name="ifm_span_font.underline_lang.en_ifm">TUEC</text:span> shall decide whether or not to grant the application as soon as possible, and usually (i.e., unless exceptional circumstances apply) within no more than 21 days of receipt of a complete application. Where a <text:span text:style-name="ifm_span_font.italic_lang.en_ifm">TUE</text:span> application is made a reasonable time prior to an <text:span text:style-name="ifm_span_font.italic_lang.en_ifm">Event</text:span>, the <text:span text:style-name="ifm_span_font.underline_lang.en_ifm">TUEC</text:span> must use its best endeavors to issue its decision before the start of the <text:span text:style-name="ifm_span_font.italic_lang.en_ifm">Event</text:span>.</text:p>
      <text:p text:style-name="ifm_p_indent.-11mm_mleft.11mm_ifm">6.8<text:tab/>The <text:span text:style-name="ifm_span_font.underline_lang.en_ifm">TUEC</text:span>’s decision must be communicated in writing to the <text:span text:style-name="ifm_span_font.italic_lang.en_ifm">Athlete</text:span> and must be made available to <text:span text:style-name="ifm_span_font.italic_lang.en_ifm">WADA</text:span> and to other <text:span text:style-name="ifm_span_font.italic_lang.en_ifm">Anti-Doping Organizations</text:span>
                              via <text:span text:style-name="ifm_span_font.italic_lang.en_ifm">ADAMS</text:span> or any other system approved by <text:span text:style-name="ifm_span_font.italic_lang.en_ifm">WADA</text:span>, in accordance with Article 5.4.</text:p>
      <text:p text:style-name="ifm_p_indent.-7mm_mleft.18mm_ifm">a)<text:tab/>A decision to grant a <text:span text:style-name="ifm_span_font.italic_lang.en_ifm">TUE</text:span> must specify the dosage(s), frequency, route and duration of <text:span text:style-name="ifm_span_font.italic_lang.en_ifm">Administration</text:span> of the <text:span text:style-name="ifm_span_font.italic_lang.en_ifm">Prohibited Substance</text:span> or <text:span text:style-name="ifm_span_font.italic_lang.en_ifm">Prohibited Method</text:span> in question that the <text:span text:style-name="ifm_span_font.underline_lang.en_ifm">TUEC</text:span> is permitting, reflecting the clinical circumstances, as well as any conditions imposed in connection with the <text:span text:style-name="ifm_span_font.italic_lang.en_ifm">TUE</text:span>.</text:p>
      <text:p text:style-name="ifm_p_indent.-7mm_mleft.18mm_ifm">b)<text:tab/>A decision to deny a <text:span text:style-name="ifm_span_font.italic_lang.en_ifm">TUE</text:span> application must include an explanation of the reason(s) for the denial.</text:p>
      <text:p text:style-name="ifm_p_indent.-11mm_mleft.11mm_ifm">6.9<text:tab/>Each <text:span text:style-name="ifm_span_font.italic_lang.en_ifm">TUE</text:span> will have a specified duration, as decided by the <text:span text:style-name="ifm_span_font.underline_lang.en_ifm">TUEC</text:span>, at the end of which the <text:span text:style-name="ifm_span_font.italic_lang.en_ifm">TUE</text:span> will expire automatically. If the <text:span text:style-name="ifm_span_font.italic_lang.en_ifm">Athlete</text:span> needs to continue to <text:span text:style-name="ifm_span_font.italic_lang.en_ifm">Use</text:span> the <text:span text:style-name="ifm_span_font.italic_lang.en_ifm">Prohibited Substance</text:span> or <text:span text:style-name="ifm_span_font.italic_lang.en_ifm">Prohibited Method</text:span> after the expiry date, he/she must submit an application for a new <text:span text:style-name="ifm_span_font.italic_lang.en_ifm">TUE</text:span> well in advance of that expiry date, so that there is sufficient time for a decision to be made on the application before the expiry date.</text:p>
      <text:p text:style-name="ifm_p_indent.0mm_mleft.11mm_ifm"><text:span text:style-name="ifm_span_font.italic_lang.en_ifm">[Comment to 6.9: The duration of validity should be guided by the WADA documents titled “Medical Information to Support the Decisions of  <text:span text:style-name="ifm_span_font.underline_lang.en_ifm">TUECs</text:span>”.]</text:span></text:p>
      <text:p text:style-name="ifm_p_indent.-11mm_mleft.11mm_ifm">6.10<text:tab/>A <text:span text:style-name="ifm_span_font.italic_lang.en_ifm">TUE</text:span> will be withdrawn prior to expiry if the <text:span text:style-name="ifm_span_font.italic_lang.en_ifm">Athlete</text:span> does not promptly comply with any requirements or conditions imposed by the <text:span text:style-name="ifm_span_font.italic_lang.en_ifm">Anti-Doping Organization</text:span>
                              granting the <text:span text:style-name="ifm_span_font.italic_lang.en_ifm">TUE</text:span>. Alternatively a <text:span text:style-name="ifm_span_font.italic_lang.en_ifm">TUE</text:span> may be reversed upon review by <text:span text:style-name="ifm_span_font.italic_lang.en_ifm">WADA</text:span> or on appeal.</text:p>
      <text:p text:style-name="ifm_p_indent.-11mm_mleft.11mm_ifm">6.11<text:tab/>Where an <text:span text:style-name="ifm_span_font.italic_lang.en_ifm">Adverse Analytical Finding</text:span> is issued shortly after a <text:span text:style-name="ifm_span_font.italic_lang.en_ifm">TUE</text:span> for the <text:span text:style-name="ifm_span_font.italic_lang.en_ifm">Prohibited Substance</text:span> in question has expired or has been withdrawn or reversed, the <text:span text:style-name="ifm_span_font.italic_lang.en_ifm">Anti-Doping Organization</text:span>
                              conducting the initial review of the <text:span text:style-name="ifm_span_font.italic_lang.en_ifm">Adverse Analytical Finding</text:span> (<text:span text:style-name="ifm_span_font.italic_lang.en_ifm">Code</text:span> Article 7.2) shall consider whether the finding is consistent with <text:span text:style-name="ifm_span_font.italic_lang.en_ifm">Use</text:span> of the <text:span text:style-name="ifm_span_font.italic_lang.en_ifm">Prohibited Substance</text:span> prior to the expiry, withdrawal or reversal of the <text:span text:style-name="ifm_span_font.italic_lang.en_ifm">TUE</text:span>. If so, such <text:span text:style-name="ifm_span_font.italic_lang.en_ifm">Use</text:span> (and any resulting presence of the <text:span text:style-name="ifm_span_font.italic_lang.en_ifm">Prohibited Substance</text:span> in the <text:span text:style-name="ifm_span_font.italic_lang.en_ifm">Athlete’s Sample</text:span>) is not an anti-doping rule violation.</text:p>
      <text:p text:style-name="ifm_p_indent.-11mm_mleft.11mm_ifm">6.12<text:tab/>In the event that, after his/her <text:span text:style-name="ifm_span_font.italic_lang.en_ifm">TUE</text:span> is granted, the <text:span text:style-name="ifm_span_font.italic_lang.en_ifm">Athlete</text:span> requires a materially different dosage, frequency, route or duration of <text:span text:style-name="ifm_span_font.italic_lang.en_ifm">Administration</text:span> of the <text:span text:style-name="ifm_span_font.italic_lang.en_ifm">Prohibited Substance</text:span> or <text:span text:style-name="ifm_span_font.italic_lang.en_ifm">Prohibited Method</text:span> to that specified in the <text:span text:style-name="ifm_span_font.italic_lang.en_ifm">TUE</text:span>, he/she must apply for a new <text:span text:style-name="ifm_span_font.italic_lang.en_ifm">TUE</text:span>. If the presence, <text:span text:style-name="ifm_span_font.italic_lang.en_ifm">Use</text:span>, <text:span text:style-name="ifm_span_font.italic_lang.en_ifm">Possession</text:span> or <text:span text:style-name="ifm_span_font.italic_lang.en_ifm">Administration</text:span> of the <text:span text:style-name="ifm_span_font.italic_lang.en_ifm">Prohibited Substance</text:span> or <text:span text:style-name="ifm_span_font.italic_lang.en_ifm">Prohibited Method</text:span> is not consistent with the terms of the <text:span text:style-name="ifm_span_font.italic_lang.en_ifm">TUE</text:span> granted, the fact that the <text:span text:style-name="ifm_span_font.italic_lang.en_ifm">Athlete</text:span> has the <text:span text:style-name="ifm_span_font.italic_lang.en_ifm">TUE</text:span> will not prevent the finding of an anti-doping rule violation.</text:p>
      <text:h text:style-name="ifm_p_font.bold_mt.5.08mm_page.keep-with-next_lang.en_ifm" text:outline-level="5">7.0<text:line-break/><text:line-break/><text:span text:style-name="ifm_span_font.bold-italic_lang.en_ifm">TUE</text:span> Recognition Process</text:h>
      <text:p text:style-name="ifm_p_mt.4.23mm_indent.-9mm_mleft.9mm_ifm">7.1<text:tab/><text:span text:style-name="ifm_span_font.italic_mt.4.23mm_lang.en_ifm">Code</text:span> Article 4.4 requires <text:span text:style-name="ifm_span_font.italic_mt.4.23mm_lang.en_ifm">Anti-Doping Organizations</text:span>
                                    to recognize <text:span text:style-name="ifm_span_font.italic_mt.4.23mm_lang.en_ifm">TUEs</text:span> granted by other <text:span text:style-name="ifm_span_font.italic_mt.4.23mm_lang.en_ifm">Anti-Doping Organizations</text:span>
                                    that satisfy the Article 4.1 conditions. Therefore, if an <text:span text:style-name="ifm_span_font.italic_mt.4.23mm_lang.en_ifm">Athlete</text:span> who becomes subject to the <text:span text:style-name="ifm_span_font.italic_mt.4.23mm_lang.en_ifm">TUE</text:span> requirements of an International Federation or <text:span text:style-name="ifm_span_font.italic_mt.4.23mm_lang.en_ifm">Major Event Organization</text:span> already has a <text:span text:style-name="ifm_span_font.italic_mt.4.23mm_lang.en_ifm">TUE</text:span>, he/she should not submit an application for a new <text:span text:style-name="ifm_span_font.italic_mt.4.23mm_lang.en_ifm">TUE</text:span> to the International Federation or <text:span text:style-name="ifm_span_font.italic_mt.4.23mm_lang.en_ifm">Major Event Organization</text:span>. Instead:</text:p>
      <text:p text:style-name="ifm_p_indent.-7mm_mleft.16mm_ifm">a)<text:tab/>The International Federation or <text:span text:style-name="ifm_span_font.italic_lang.en_ifm">Major Event Organization</text:span> may publish notice that it will automatically recognize <text:span text:style-name="ifm_span_font.italic_lang.en_ifm">TUE</text:span> decisions made pursuant to <text:span text:style-name="ifm_span_font.italic_lang.en_ifm">Code</text:span> Article 4.4 (or certain categories of such decisions, e.g., those made by specified <text:span text:style-name="ifm_span_font.italic_lang.en_ifm">Anti-Doping Organizations</text:span>, or those relating to particular <text:span text:style-name="ifm_span_font.italic_lang.en_ifm">Prohibited Substances</text:span>), provided that such <text:span text:style-name="ifm_span_font.italic_lang.en_ifm">TUE</text:span> decisions have been reported in accordance with Article 5.4 and therefore are available for review by <text:span text:style-name="ifm_span_font.italic_lang.en_ifm">WADA</text:span>. If the <text:span text:style-name="ifm_span_font.italic_lang.en_ifm">Athlete’s TUE</text:span> falls into a category of <text:span text:style-name="ifm_span_font.italic_lang.en_ifm">TUE</text:span>s that are automatically recognized in this way at the time the <text:span text:style-name="ifm_span_font.italic_lang.en_ifm">TUE</text:span> is granted, he/she does not need to take any further action.</text:p>
      <text:p text:style-name="ifm_p_indent.0mm_mleft.9mm_ifm"><text:span text:style-name="ifm_span_font.italic_lang.en_ifm">[Comment to 7.1(a): To ease the burden on Athletes, automatic recognition of TUE decisions once they have been reported in accordance with Article 5.4 is strongly encouraged. If an International Federation or Major Event Organizer is not willing to grant automatic recognition of all such decisions, it should grant automatic recognition of as many such decisions as possible, e.g., by publishing a list of Anti-Doping Organizations whose TUE decisions it will recognize automatically, and/or a list of those Prohibited Substances for which it will automatically recognize TUEs. Publication should be in the same manner as is set out in Article 5.3, i.e., the notice should be posted on the International Federation’s website and sent to WADA and to National Anti-Doping Organizations.]</text:span></text:p>
      <text:p text:style-name="ifm_p_indent.-7mm_mleft.16mm_ifm">b)<text:tab/>In the absence of such automatic recognition, the <text:span text:style-name="ifm_span_font.italic_lang.en_ifm">Athlete</text:span> shall submit a request for recognition of the <text:span text:style-name="ifm_span_font.italic_lang.en_ifm">TUE</text:span> to the International Federation or <text:span text:style-name="ifm_span_font.italic_lang.en_ifm">Major Event Organization</text:span> in question, either via <text:span text:style-name="ifm_span_font.italic_lang.en_ifm">ADAMS</text:span> or as otherwise specified by that International Federation or <text:span text:style-name="ifm_span_font.italic_lang.en_ifm">Major Event Organization</text:span>. The request should be accompanied by a copy of the <text:span text:style-name="ifm_span_font.italic_lang.en_ifm">TUE</text:span> and the original <text:span text:style-name="ifm_span_font.italic_lang.en_ifm">TUE</text:span> application form and supporting materials referenced at Articles 6.1 and 6.2 (unless the <text:span text:style-name="ifm_span_font.italic_lang.en_ifm">Anti-Doping Organization</text:span>
                        that granted the <text:span text:style-name="ifm_span_font.italic_lang.en_ifm">TUE</text:span> has already made the <text:span text:style-name="ifm_span_font.italic_lang.en_ifm">TUE</text:span> and supporting materials available via <text:span text:style-name="ifm_span_font.italic_lang.en_ifm">ADAMS</text:span> or other system approved by <text:span text:style-name="ifm_span_font.italic_lang.en_ifm">WADA</text:span>, in accordance with Article 5.4).</text:p>
      <text:p text:style-name="ifm_p_indent.-9mm_mleft.9mm_ifm">7.2<text:tab/>Incomplete requests for recognition of a <text:span text:style-name="ifm_span_font.italic_lang.en_ifm">TUE</text:span> will be returned to the <text:span text:style-name="ifm_span_font.italic_lang.en_ifm">Athlete</text:span> for completion and re-submission. In addition, the <text:span text:style-name="ifm_span_font.underline_lang.en_ifm">TUEC</text:span> may request from the <text:span text:style-name="ifm_span_font.italic_lang.en_ifm">Athlete</text:span> or his/her physician any additional information, examinations or imaging studies, or other information that it deems necessary in order to consider the <text:span text:style-name="ifm_span_font.italic_lang.en_ifm">Athlete’s</text:span> request for recognition of the <text:span text:style-name="ifm_span_font.italic_lang.en_ifm">TUE</text:span>; and/or it may seek the assistance of such other medical or scientific experts as it deems appropriate.</text:p>
      <text:p text:style-name="ifm_p_indent.-9mm_mleft.9mm_ifm">7.3<text:tab/>Any costs incurred by the <text:span text:style-name="ifm_span_font.italic_lang.en_ifm">Athlete</text:span> in making the request for recognition of the <text:span text:style-name="ifm_span_font.italic_lang.en_ifm">TUE</text:span> and in supplementing it as required by the <text:span text:style-name="ifm_span_font.underline_lang.en_ifm">TUEC</text:span> are the responsibility of the <text:span text:style-name="ifm_span_font.italic_lang.en_ifm">Athlete</text:span>.</text:p>
      <text:p text:style-name="ifm_p_indent.-9mm_mleft.9mm_ifm">7.4<text:tab/>The <text:span text:style-name="ifm_span_font.underline_lang.en_ifm">TUEC</text:span> shall decide whether or not to recognize the <text:span text:style-name="ifm_span_font.italic_lang.en_ifm">TUE</text:span> as soon as possible, and usually (i.e., unless exceptional circumstances apply) within no more than 21 days of receipt of a complete request for recognition. Where the request is made a reasonable time prior to an <text:span text:style-name="ifm_span_font.italic_lang.en_ifm">Event</text:span>, the <text:span text:style-name="ifm_span_font.underline_lang.en_ifm">TUEC</text:span> must use its best endeavors to issue its decision before the start of the <text:span text:style-name="ifm_span_font.italic_lang.en_ifm">Event</text:span>.</text:p>
      <text:p text:style-name="ifm_p_indent.-9mm_mleft.9mm_ifm">7.5<text:tab/>The <text:span text:style-name="ifm_span_font.underline_lang.en_ifm">TUEC</text:span>’s decision will be notified in writing to the <text:span text:style-name="ifm_span_font.italic_lang.en_ifm">Athlete</text:span> and will be made available to <text:span text:style-name="ifm_span_font.italic_lang.en_ifm">WADA</text:span> and to other <text:span text:style-name="ifm_span_font.italic_lang.en_ifm">Anti-Doping Organizations</text:span>
                              via <text:span text:style-name="ifm_span_font.italic_lang.en_ifm">ADAMS</text:span> or any other system approved by <text:span text:style-name="ifm_span_font.italic_lang.en_ifm">WADA</text:span>. A decision not to recognize a <text:span text:style-name="ifm_span_font.italic_lang.en_ifm">TUE</text:span> must include an explanation of the reason(s) for the non-recognition.</text:p>
      <text:h text:style-name="ifm_p_font.bold_mt.5.08mm_page.keep-with-next_lang.en_ifm" text:outline-level="5">8.0<text:line-break/><text:line-break/>Review of <text:span text:style-name="ifm_span_font.bold-italic_lang.en_ifm">TUE</text:span> Decisions by <text:span text:style-name="ifm_span_font.bold-italic_lang.en_ifm">WADA</text:span></text:h>
      <text:p text:style-name="ifm_p_mt.4.23mm_indent.-11mm_mleft.11mm_ifm">8.1<text:tab/><text:span text:style-name="ifm_span_font.italic_mt.4.23mm_lang.en_ifm"> Code</text:span> Article 4.4.6 provides that <text:span text:style-name="ifm_span_font.italic_mt.4.23mm_lang.en_ifm">WADA</text:span>, in certain cases, must review <text:span text:style-name="ifm_span_font.italic_mt.4.23mm_lang.en_ifm">TUE</text:span> decisions of International Federations, and that it may review any other <text:span text:style-name="ifm_span_font.italic_mt.4.23mm_lang.en_ifm">TUE</text:span> decisions, in each case to determine compliance with the Article 4.1 conditions. <text:span text:style-name="ifm_span_font.italic_mt.4.23mm_lang.en_ifm">WADA</text:span> shall establish a <text:span text:style-name="ifm_span_font.underline_mt.4.23mm_lang.en_ifm">
                                 <text:span text:style-name="ifm_span_font.italic_mt.4.23mm_lang.en_ifm">WADA</text:span> TUEC</text:span> that meets the requirements of Article 5.2 to carry out such reviews.</text:p>
      <text:p text:style-name="ifm_p_indent.-11mm_mleft.11mm_ifm">8.2<text:tab/>Each request for review must be submitted to <text:span text:style-name="ifm_span_font.italic_lang.en_ifm">WADA</text:span> in writing, and must be accompanied by payment of the application fee established by <text:span text:style-name="ifm_span_font.italic_lang.en_ifm">WADA</text:span>, as well as copies of all of the information specified in Article 6.2 (or, in the case of review of a <text:span text:style-name="ifm_span_font.italic_lang.en_ifm">TUE</text:span> denial, all of the information that the <text:span text:style-name="ifm_span_font.italic_lang.en_ifm">Athlete</text:span> submitted in connection with the original <text:span text:style-name="ifm_span_font.italic_lang.en_ifm">TUE</text:span> application). The request must be copied to the party whose decision would be the subject of the review, and to the <text:span text:style-name="ifm_span_font.italic_lang.en_ifm">Athlete</text:span> (if he/she is not requesting the review).</text:p>
      <text:p text:style-name="ifm_p_indent.-11mm_mleft.11mm_ifm">8.3<text:tab/>Where the request is for review of a <text:span text:style-name="ifm_span_font.italic_lang.en_ifm">TUE</text:span> decision that <text:span text:style-name="ifm_span_font.italic_lang.en_ifm">WADA</text:span> is not obliged to review, <text:span text:style-name="ifm_span_font.italic_lang.en_ifm">WADA</text:span> shall advise the <text:span text:style-name="ifm_span_font.italic_lang.en_ifm">Athlete</text:span> as soon as practicable following receipt of the request whether or not it will refer the <text:span text:style-name="ifm_span_font.italic_lang.en_ifm">TUE</text:span> decision to the <text:span text:style-name="ifm_span_font.underline_lang.en_ifm"><text:span text:style-name="ifm_span_font.italic_lang.en_ifm">WADA</text:span> TUEC</text:span> for review. If <text:span text:style-name="ifm_span_font.italic_lang.en_ifm">WADA</text:span> decides not to refer the <text:span text:style-name="ifm_span_font.italic_lang.en_ifm">TUE</text:span> decision, it will return the application fee to the <text:span text:style-name="ifm_span_font.italic_lang.en_ifm">Athlete</text:span>. Any decision by <text:span text:style-name="ifm_span_font.italic_lang.en_ifm">WADA</text:span> not to refer the <text:span text:style-name="ifm_span_font.italic_lang.en_ifm">TUE </text:span>decision to the <text:span text:style-name="ifm_span_font.underline_lang.en_ifm"><text:span text:style-name="ifm_span_font.italic_lang.en_ifm">WADA</text:span> TUEC</text:span> is final and may not be appealed. However, the <text:span text:style-name="ifm_span_font.italic_lang.en_ifm">TUE</text:span> decision may still be appealable, as set out in <text:span text:style-name="ifm_span_font.italic_lang.en_ifm">Code </text:span>Article 4.4.7.</text:p>
      <text:p text:style-name="ifm_p_indent.-11mm_mleft.11mm_ifm">8.4<text:tab/>Where the request is for review of a <text:span text:style-name="ifm_span_font.italic_lang.en_ifm">TUE</text:span> decision of an International Federation that <text:span text:style-name="ifm_span_font.italic_lang.en_ifm">WADA</text:span> is obliged to review, <text:span text:style-name="ifm_span_font.italic_lang.en_ifm">WADA</text:span> may nevertheless refer the decision back to the International Federation (a) for clarification (for example, if the reasons are not clearly set out in the decision); and/or (b) for re-consideration by the International Federation (for example, if the <text:span text:style-name="ifm_span_font.italic_lang.en_ifm">TUE</text:span> was only denied because medical tests or other information required to demonstrate satisfaction of the Article 4.1 conditions were missing).</text:p>
      <text:p text:style-name="ifm_p_indent.-11mm_mleft.11mm_ifm">8.5<text:tab/>Where a request for review is referred to the <text:span text:style-name="ifm_span_font.underline_lang.en_ifm"><text:span text:style-name="ifm_span_font.italic_lang.en_ifm">WADA</text:span> TUEC</text:span>, the <text:span text:style-name="ifm_span_font.underline_lang.en_ifm"><text:span text:style-name="ifm_span_font.italic_lang.en_ifm">WADA</text:span> TUEC</text:span> may seek additional information from the <text:span text:style-name="ifm_span_font.italic_lang.en_ifm">Anti-Doping Organization</text:span>
                                     and/or the <text:span text:style-name="ifm_span_font.italic_lang.en_ifm">Athlete</text:span>, including further studies as described in Article 6.5, and/or it may obtain the assistance of other medical or scientific experts as it deems appropriate.</text:p>
      <text:p text:style-name="ifm_p_indent.-11mm_mleft.11mm_ifm">8.6<text:tab/>The <text:span text:style-name="ifm_span_font.underline_lang.en_ifm"><text:span text:style-name="ifm_span_font.italic_lang.en_ifm">WADA</text:span> TUEC</text:span> shall reverse any grant of a <text:span text:style-name="ifm_span_font.italic_lang.en_ifm">TUE</text:span> that does not comply with the Article 4.1 conditions. Where the <text:span text:style-name="ifm_span_font.italic_lang.en_ifm">TUE</text:span> reversed was a prospective <text:span text:style-name="ifm_span_font.italic_lang.en_ifm">TUE</text:span> (rather than a retroactive <text:span text:style-name="ifm_span_font.italic_lang.en_ifm">TUE</text:span>), such reversal shall take effect upon the date specified by <text:span text:style-name="ifm_span_font.italic_lang.en_ifm">WADA</text:span> (which shall not be earlier than the date of <text:span text:style-name="ifm_span_font.italic_lang.en_ifm">WADA’s</text:span> notification to the <text:span text:style-name="ifm_span_font.italic_lang.en_ifm">Athlete</text:span>). The reversal shall not apply retroactively and the <text:span text:style-name="ifm_span_font.italic_lang.en_ifm">Athlete’s</text:span> results prior to such notification shall not be <text:span text:style-name="ifm_span_font.italic_lang.en_ifm">Disqualified</text:span>. Where the <text:span text:style-name="ifm_span_font.italic_lang.en_ifm">TUE</text:span> reversed was a retroactive <text:span text:style-name="ifm_span_font.italic_lang.en_ifm">TUE</text:span>, however, the reversal shall also be retroactive.</text:p>
      <text:p text:style-name="ifm_p_indent.-11mm_mleft.11mm_ifm">8.7<text:tab/>The <text:span text:style-name="ifm_span_font.underline_lang.en_ifm"><text:span text:style-name="ifm_span_font.italic_lang.en_ifm">WADA</text:span> TUEC</text:span> shall reverse any denial of a <text:span text:style-name="ifm_span_font.italic_lang.en_ifm">TUE</text:span> where the <text:span text:style-name="ifm_span_font.italic_lang.en_ifm">TUE</text:span> application met the Article 4.1 conditions, i.e., it shall grant the <text:span text:style-name="ifm_span_font.italic_lang.en_ifm">TUE</text:span>.</text:p>
      <text:p text:style-name="ifm_p_indent.-11mm_mleft.11mm_ifm">8.8<text:tab/>Where the <text:span text:style-name="ifm_span_font.underline_lang.en_ifm"><text:span text:style-name="ifm_span_font.italic_lang.en_ifm">WADA</text:span> TUEC</text:span> reviews a decision of an International Federation that has been referred to it pursuant to <text:span text:style-name="ifm_span_font.italic_lang.en_ifm">Code</text:span> Article 4.4.3 (i.e., a mandatory review), it may require whichever <text:span text:style-name="ifm_span_font.italic_lang.en_ifm">Anti-Doping Organization</text:span> “loses” the review (i.e., the <text:span text:style-name="ifm_span_font.italic_lang.en_ifm">Anti-Doping Organization</text:span>
                                    whose view it does not uphold) (a) to reimburse the application fee to the party that referred the decision to <text:span text:style-name="ifm_span_font.italic_lang.en_ifm">WADA</text:span> (if applicable); and/or (b) to pay the costs incurred by <text:span text:style-name="ifm_span_font.italic_lang.en_ifm">WADA</text:span> in respect of that review, to the extent they are not covered by the application fee.</text:p>
      <text:p text:style-name="ifm_p_indent.-11mm_mleft.11mm_ifm">8.9<text:tab/>Where the <text:span text:style-name="ifm_span_font.underline_lang.en_ifm"><text:span text:style-name="ifm_span_font.italic_lang.en_ifm">WADA</text:span> TUEC</text:span> reverses a <text:span text:style-name="ifm_span_font.italic_lang.en_ifm">TUE</text:span> decision that <text:span text:style-name="ifm_span_font.italic_lang.en_ifm">WADA</text:span> has decided in its discretion to review, <text:span text:style-name="ifm_span_font.italic_lang.en_ifm">WADA</text:span> may require the <text:span text:style-name="ifm_span_font.italic_lang.en_ifm">Anti-Doping Organization</text:span>
                                    that made the decision to pay the costs incurred by <text:span text:style-name="ifm_span_font.italic_lang.en_ifm">WADA</text:span> in respect of that review.</text:p>
      <text:p text:style-name="ifm_p_indent.-11mm_mleft.11mm_ifm">8.10<text:tab/><text:span text:style-name="ifm_span_font.italic_lang.en_ifm">WADA</text:span> shall communicate the reasoned decision of the 
                                       <text:span text:style-name="ifm_span_font.underline_lang.en_ifm"><text:span text:style-name="ifm_span_font.italic_lang.en_ifm">WADA</text:span> TUEC</text:span> promptly to the <text:span text:style-name="ifm_span_font.italic_lang.en_ifm">Athlete</text:span> and to his/her <text:span text:style-name="ifm_span_font.italic_lang.en_ifm">National Anti-Doping Organization</text:span>
                                    and International Federation (and, if applicable, the <text:span text:style-name="ifm_span_font.italic_lang.en_ifm">Major Event Organization</text:span>).</text:p>
      <text:h text:style-name="ifm_p_font.bold_mt.5.08mm_page.keep-with-next_lang.en_ifm" text:outline-level="5">9.0<text:line-break/><text:line-break/> Confidentiality of Information</text:h>
      <text:p text:style-name="ifm_p_mt.4.23mm_indent.-9mm_mleft.9mm_ifm">9.1<text:tab/>The collection, storage, processing, disclosure and retention of <text:span text:style-name="ifm_span_font.underline_mt.4.23mm_lang.en_ifm">Personal Information</text:span> during the <text:span text:style-name="ifm_span_font.italic_mt.4.23mm_lang.en_ifm">TUE</text:span> process by <text:span text:style-name="ifm_span_font.italic_mt.4.23mm_lang.en_ifm">Anti-Doping Organizations</text:span>
                                          and <text:span text:style-name="ifm_span_font.italic_mt.4.23mm_lang.en_ifm">WADA</text:span> shall comply with the International Standard for the Protection of Privacy and Personal Information.</text:p>
      <text:p text:style-name="ifm_p_indent.-9mm_mleft.9mm_ifm">9.2<text:tab/>An <text:span text:style-name="ifm_span_font.italic_lang.en_ifm">Athlete</text:span> applying for the grant of a <text:span text:style-name="ifm_span_font.italic_lang.en_ifm">TUE</text:span> or for recognition of a <text:span text:style-name="ifm_span_font.italic_lang.en_ifm">TUE</text:span> shall provide written consent:</text:p>
      <text:p text:style-name="ifm_p_indent.-7mm_mleft.16mm_ifm">a)<text:tab/>for the transmission of all information pertaining to the application to members of all <text:span text:style-name="ifm_span_font.underline_lang.en_ifm">TUECs</text:span> with authority under this <text:span text:style-name="ifm_span_font.italic_lang.en_ifm">International Standard</text:span> to review the file and, as required, other independent medical or scientific experts, and to all necessary staff (including <text:span text:style-name="ifm_span_font.italic_lang.en_ifm">WADA</text:span> staff) involved in the management, review or appeal of <text:span text:style-name="ifm_span_font.italic_lang.en_ifm">TUE</text:span> applications;</text:p>
      <text:p text:style-name="ifm_p_indent.-7mm_mleft.16mm_ifm">b)<text:tab/>for the <text:span text:style-name="ifm_span_font.italic_lang.en_ifm">Athlete’s</text:span> physician(s) to release to the <text:span text:style-name="ifm_span_font.underline_lang.en_ifm">TUEC</text:span> upon request any health information that the <text:span text:style-name="ifm_span_font.underline_lang.en_ifm">TUEC</text:span> deems necessary in order to consider and determine the <text:span text:style-name="ifm_span_font.italic_lang.en_ifm">Athlete’s</text:span> application; and</text:p>
      <text:p text:style-name="ifm_p_indent.-7mm_mleft.16mm_ifm">c)<text:tab/>for the decision on the application to be made available to all <text:span text:style-name="ifm_span_font.italic_lang.en_ifm">Anti-Doping Organizations</text:span>
                                                with <text:span text:style-name="ifm_span_font.italic_lang.en_ifm">Testing</text:span> authority and/or results management authority over the <text:span text:style-name="ifm_span_font.italic_lang.en_ifm">Athlete</text:span>.</text:p>
      <text:p text:style-name="ifm_p_indent.0mm_mleft.9mm_ifm"><text:span text:style-name="ifm_span_font.italic_lang.en_ifm">[Comment to 9.2: Prior to collecting <text:span text:style-name="ifm_span_font.underline_lang.en_ifm">Personal Information</text:span> or obtaining consent from an Athlete, the Anti-Doping Organization shall communicate to the Athlete the information set out in Article 7.1 of the International Standard for the Protection of Privacy and Personal Information.]</text:span></text:p>
      <text:p text:style-name="ifm_p_indent.-9mm_mleft.9mm_ifm">9.3<text:tab/>The <text:span text:style-name="ifm_span_font.italic_lang.en_ifm">TUE</text:span> application shall be dealt with in accordance with the principles of strict medical confidentiality. The members of the <text:span text:style-name="ifm_span_font.underline_lang.en_ifm">TUEC</text:span>, independent experts and the relevant staff of the <text:span text:style-name="ifm_span_font.italic_lang.en_ifm">Anti-Doping Organization</text:span>
                              shall conduct all of their activities relating to the process in strict confidence and shall sign appropriate confidentiality agreements. In particular they shall keep the following information confidential:</text:p>
      <text:p text:style-name="ifm_p_indent.-7mm_mleft.16mm_ifm">a)<text:tab/>All medical information and data provided by the <text:span text:style-name="ifm_span_font.italic_lang.en_ifm">Athlete</text:span> and physician(s) involved in the <text:span text:style-name="ifm_span_font.italic_lang.en_ifm">Athlete’s</text:span> care.</text:p>
      <text:p text:style-name="ifm_p_indent.-7mm_mleft.16mm_ifm">b)<text:tab/>All details of the application, including the name of the physician(s) involved in the process.</text:p>
      <text:p text:style-name="ifm_p_indent.-9mm_mleft.9mm_ifm">9.4<text:tab/>Should the <text:span text:style-name="ifm_span_font.italic_lang.en_ifm">Athlete</text:span> wish to revoke the right of the <text:span text:style-name="ifm_span_font.underline_lang.en_ifm">TUEC</text:span> to obtain any health information on his/her behalf, the <text:span text:style-name="ifm_span_font.italic_lang.en_ifm">Athlete</text:span> shall notify his/her medical practitioner in writing of such revocation; provided that, as a result of that revocation, the <text:span text:style-name="ifm_span_font.italic_lang.en_ifm">Athlete’s</text:span> application for a <text:span text:style-name="ifm_span_font.italic_lang.en_ifm">TUE</text:span> or for recognition of an existing <text:span text:style-name="ifm_span_font.italic_lang.en_ifm">TUE</text:span> will be deemed withdrawn without approval/recognition having been granted.</text:p>
      <text:p text:style-name="ifm_p_indent.-9mm_mleft.9mm_ifm">9.5<text:tab/><text:span text:style-name="ifm_span_font.italic_lang.en_ifm">Anti-Doping Organizations</text:span>
                              shall only use information submitted by an <text:span text:style-name="ifm_span_font.italic_lang.en_ifm">Athlete</text:span> in connection with a <text:span text:style-name="ifm_span_font.italic_lang.en_ifm">TUE</text:span> application to evaluate the application and in the context of potential anti-doping rule violation investigations and proceeding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2006, 194.</text:p>
      <text:p text:style-name="ifm_p_align._ifm">Voor een correctie, zie <text:span text:style-name="ifm_span_font.italic_ifm">Trb.</text:span> 2007, 5.</text:p>
      <text:p text:style-name="ifm_p_align._ifm">In <text:span text:style-name="ifm_span_font.italic_ifm">Trb.</text:span> 2006, 194 dienen in de vertaling de volgende correcties te worden aangebracht.</text:p>
      <text:p text:style-name="ifm_p_align._ifm">Op blz. 25 in de preambule, tweede alinea, dient de zinsnede ,,de naties” te worden vervangen door ,,naties”.</text:p>
      <text:p text:style-name="ifm_p_align._ifm">Op blz. 27, in artikel 2, derde lid, onder f, dient het woord ,,en” te worden vervangen door ,,of”.</text:p>
      <text:p text:style-name="ifm_p_align._ifm">Op blz. 28, in artikel 2, zeventiende lid, dient de zinsnede ,,Bijlage 1” te worden vervangen door ,,Bijlage I”.</text:p>
      <text:p text:style-name="ifm_p_align._ifm">Op blz. 29. In artikel 2, achttiende en negentiende lid, dienen de zinsneden ,,Bijlage 1” te worden vervangen door ,,Bijlage I” en in het eenentwintigste lid dient de zinsnede ,,Bijlage 2” te worden vervangen door ,,Bijlage II”. Op diezelfde bladzijde, in artikel 3, dient de nummering 1, 2, 3 te worden vervangen door a, b en c, onder b, dient de zinsnede ,,sporters, de ethiek in de sport en het” te worden vervangen door ,,sporters en de ethiek in de sport en op het” en onder c, laatste regel, dient ,,WADA” te worden vervangen door ,,Mondiaal Antidopingagentschap”.</text:p>
      <text:p text:style-name="ifm_p_align._ifm">Op blz. 34, in artikel 17, tweede lid, onder b, onderdeel ii, eind derde regel, dient het woord ,,of” te worden geschrapt.</text:p>
      <text:p text:style-name="ifm_p_align._ifm">Op blz. 36, in artikel 25, tweede regel, dient de zinsnede ,,het bovenstaande” te worden geschrapt.</text:p>
      <text:p text:style-name="ifm_p_align._ifm">Op blz. 37, in artikel 28, derde lid, eerste regel, dient de zinsnede ,,De Staten die Partij zijn, hebben elk” te worden vervangen door ,,Elke Staat die Partij is, heeft”.</text:p>
      <text:p text:style-name="ifm_p_align._ifm">Op blz. 39, in de titel van artikel 33 dient de zinsnede ,,van het Verdrag” te worden geschrapt.</text:p>
      <text:p text:style-name="ifm_p_align._ifm">Op blz. 41, in artikel 37, eerste lid, tweede regel, dient de zinsnede ,,de nederlegging” te worden vervangen door ,,de datum van nederlegging”.</text:p>
      <text:p text:style-name="ifm_p_align._ifm">Op blz. 42, in artikel 37, tweede lid, eerste regel, dient het woord „dit” te worden vervangen door „het”.</text:p>
      <text:p text:style-name="ifm_p_align._ifm">Op blz. 43, in artikel 40, onder b, c, d, e en f, dienen de zinsneden ,,het bovenstaande” te worden geschrapt.</text:p>
      <text:h text:style-name="ifm_p_font.underline_mt.5.08mm_page.keep-with-next_ifm" text:outline-level="3">D.<text:s/>PARLEMENT</text:h>
      <text:p text:style-name="ifm_p_mt.4.23mm_align._ifm">Zie <text:span text:style-name="ifm_span_font.italic_mt.4.23mm_ifm">Trb.</text:span> 2007, 5.</text:p>
      <text:p text:style-name="ifm_p_mt.3.38mm_align._ifm">De wijziging van Bijlage I (zie <text:span text:style-name="ifm_span_font.italic_ifm">Trb.</text:span> 2015, 87) en de wijzigingen van 30 oktober 2009, 18 september 2010 en 15 november 2013 van Bijlage II bij het Verdrag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text:span text:style-name="ifm_span_font.italic_mt.4.23mm_ifm">Trb.</text:span> 2006, 19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1-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9-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8-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3-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8-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3-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7-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7-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4-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4-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en, het Koninkrijk d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4-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7-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8-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8-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8-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dern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1-07-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29 december 2006</text:p>
      <text:p text:style-name="ifm_p_align._lang.en_ifm">The Argentine Republic rejects the claim to extend to the Falkland Islands the application of the International Convention against Doping in Sport, adopted in Paris on 19 October 2005 by the General Conference of UNESCO, notified to the Director-General of UNESCO by the United Kingdom of Great Britain and Northern Ireland on 25 April 2006, and reaffirms its rights of sovereignty over the Falkland Islands, South Georgia and South Sandwich Islands, which form an integral part of its national territory and, being illegally occupied by the United Kingdom of Great Britain and Northern Ireland, are the subject of a sovereignty dispute between the two countries, which has been recognized by several international organizations.</text:p>
      <text:p text:style-name="ifm_p_align._lang.en_ifm">In this regard, the General Assembly of the United Nations adopted resolutions 2065 (XX), 3160 (XXVIII), 31/49, 37/9, 38/12, 39/6, 40/21, 41/40, 42/19 and 43/25, in which it recognized the existence of a dispute over sovereignty in relation to the question of the Falkland Islands and urged the Argentine Republic and the United Kingdom of Great Britain and Northern Ireland to initiate negotiations with a view to finding a peaceful and lasting solution to the sovereignty dispute as soon as possible. For its part, the Special Committee on Decolonisation of the United Nations has repeatedly made similar appeals, most recently in the resolution adopted on 15 June 2006. Similarly, the General Assembly of the Organization of American States adopted a new resolution on the subject on 6 June 2006.</text:p>
      <text:p text:style-name="ifm_p_mt.3.38mm_align._lang.en_ifm">Denemarken, 15 december 2005</text:p>
      <text:p text:style-name="ifm_p_align._lang.en_ifm">Unless so decided at a later date the Convention shall not apply to the Faroe Islands and Greenland.</text:p>
      <text:p text:style-name="ifm_p_mt.3.38mm_align._lang.en_ifm">Nieuw-Zeeland, 23 december 2005</text:p>
      <text:p text:style-name="ifm_p_align._lang.en_ifm">[…] And declares that,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text:p>
      <text:p text:style-name="ifm_p_mt.3.38mm_align._lang.en_ifm">Verenigde Staten van Amerika, 25 augustus 2008</text:p>
      <text:p text:style-name="ifm_p_align._lang.en_ifm">It is the understanding of the United States of America that nothing in this Convention obligates the United States to provide funding to the World Anti-Doping Agency.</text:p>
      <text:p text:style-name="ifm_p_align._lang.en_ifm">Pursuant to Article 2 (4), which defines “Athlete” for purposes of doping control as “any person who participates in sport at the international or national level as defined by each national anti-doping organization and accepted by States Parties and any additional person who participates in a sport or event at a lower level accepted by States Parties”, the United States of America declares that “Athlete” for purposes of doping control means any athlete determined by the U.S. Anti-Doping Agency to be subject to or to have accepted the World Anti-Doping Code.</text:p>
      <text:h text:style-name="ifm_p_font.underline_mt.5.08mm_page.keep-with-next_ifm" text:outline-level="3">G.<text:s/>INWERKINGTREDING</text:h>
      <text:p text:style-name="ifm_p_mt.4.23mm_align._ifm">Zie <text:span text:style-name="ifm_span_font.italic_mt.4.23mm_ifm">Trb.</text:span> 2007, 5, <text:span text:style-name="ifm_span_font.italic_mt.4.23mm_ifm">Trb.</text:span> 2008, 176, <text:span text:style-name="ifm_span_font.italic_mt.4.23mm_ifm">Trb.</text:span> 2009, 26, <text:span text:style-name="ifm_span_font.italic_mt.4.23mm_ifm">Trb.</text:span> 2009, 102, <text:span text:style-name="ifm_span_font.italic_mt.4.23mm_ifm">Trb.</text:span> 2010, 81, <text:span text:style-name="ifm_span_font.italic_mt.4.23mm_ifm">Trb.</text:span> 2012, 60, <text:span text:style-name="ifm_span_font.italic_mt.4.23mm_ifm">Trb.</text:span> 2013, 189, <text:span text:style-name="ifm_span_font.italic_mt.4.23mm_ifm">Trb.</text:span> 2014, 92 en <text:span text:style-name="ifm_span_font.italic_mt.4.23mm_ifm">Trb.</text:span> 2014, 187.</text:p>
      <text:p text:style-name="ifm_p_mt.3.38mm_align._ifm">De wijziging van Bijlage I (zie <text:span text:style-name="ifm_span_font.italic_ifm">Trb.</text:span> 2015, 87) is ingevolge artikel 34, derde lid, op 1 januari 2015 in werking getreden voor alle partijen bij het verdrag, waaronder het Koninkrijk der Nederlanden. De wijzigingen van Bijlage II van 30 oktober 2009, 18 september 2010 en 15 november 2013 zijn ingevolge artikel 34, derde lid, respectievelijk op 1 januari  2009, 1 januari 2011 en 1 januari 2015 in werking getreden voor alle partijen bij het verdrag, waaronder het Koninkrijk der Nederlanden.</text:p>
      <text:p text:style-name="ifm_p_mt.3.38mm_align._ifm">Wat betreft het Koninkrijk der Nederlanden, gelden de wijzigingen van Bijlage I en Bijlage II, evenals het verdrag, voor het gehele Koninkrijk.</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Bijlagen en Aanhangsels, gold sinds 01-07-2009 voor de Nederlandse Antillen.</text:p>
          </table:table-cell>
        </table:table-row>
      </table:table>
      <text:h text:style-name="ifm_p_font.underline_mt.5.08mm_page.keep-with-next_ifm" text:outline-level="3">J.<text:s/>VERWIJZINGEN</text:h>
      <text:p text:style-name="ifm_p_mt.4.23mm_align._ifm">Zie <text:span text:style-name="ifm_span_font.italic_mt.4.23mm_ifm">Trb.</text:span> 2006, 194, <text:span text:style-name="ifm_span_font.italic_mt.4.23mm_ifm">Trb.</text:span> 2007, 5, <text:span text:style-name="ifm_span_font.italic_mt.4.23mm_ifm">Trb.</text:span> 2008, 176, <text:span text:style-name="ifm_span_font.italic_mt.4.23mm_ifm">Trb.</text:span> 2009, 26, <text:span text:style-name="ifm_span_font.italic_mt.4.23mm_ifm">Trb.</text:span> 2009, 102, <text:span text:style-name="ifm_span_font.italic_mt.4.23mm_ifm">Trb.</text:span> 2010, 81, <text:span text:style-name="ifm_span_font.italic_mt.4.23mm_ifm">Trb.</text:span> 2012, 60, <text:span text:style-name="ifm_span_font.italic_mt.4.23mm_ifm">Trb.</text:span> 2013, 189, <text:span text:style-name="ifm_span_font.italic_mt.4.23mm_ifm">Trb.</text:span> 2014, 92 en <text:span text:style-name="ifm_span_font.italic_mt.4.23mm_ifm">Trb.</text:span> 2014, 187.</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bestrijding van doping;</text:p>
            <text:p text:style-name="text.cell.9.justify">Straatsburg, 16 november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87</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Bijlage II bij het verdrag, zoals gewijzigd op 30 oktober 2009, 18 september 2010 en 15 november 2013,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88</text:p><text:p text:style-name="frillblok">ISSN 0920 - 2218</text:p><text:p text:style-name="frillblok">'s-Gravenhage 2015</text:p></draw:text-box></draw:frame>
                Uitgegeven de <text:span text:style-name="ifm_span_font.italic_ifm">vijftiend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8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8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8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rnationaal Verdrag tegen doping in de sport; (met Bijlagen en Aanhangsels) Parijs, 19 oktober 2005</dc:title>
    <meta:user-defined meta:name="OVERHEIDop.versieInformatie"/>
    <meta:user-defined meta:name="OVERHEID.Ministerie/DC.creator">Ministerie van Buitenlandse Zaken</meta:user-defined>
    <meta:user-defined meta:name="OVERHEIDop.verdragnummer">010871</meta:user-defined>
    <meta:user-defined meta:name="OVERHEID.TaxonomieBuza/OVERHEID.category">Verdovende middel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neesmiddelen en medische hulpmiddelen</meta:user-defined>
    <meta:user-defined meta:name="DC.title">Internationaal Verdrag tegen doping in de sport; (met Bijlagen en Aanhangsels) Parijs, 19 oktober 2005</meta:user-defined>
    <meta:user-defined meta:name="DCTERMS.W3CDTF/OVERHEIDop.jaargang">2015</meta:user-defined>
    <meta:user-defined meta:name="OVERHEIDop.publicationIssue">88</meta:user-defined>
    <meta:user-defined meta:name="DCTERMS.W3CDTF/DCTERMS.available">2015-06-15</meta:user-defined>
    <meta:user-defined meta:name="DCTERMS.W3CDTF/DCTERMS.issued">2015-06-15</meta:user-defined>
    <meta:user-defined meta:name="OVERHEIDop.TrbID/DC.identifier">trb-2015-88</meta:user-defined>
    <meta:user-defined meta:name="OVERHEIDop.sysYear">2005</meta:user-defined>
    <meta:user-defined meta:name="OVERHEIDop.sysNumber">83</meta:user-defined>
    <meta:user-defined meta:name="OVERHEIDop.sysSeqNumber">11</meta:user-defined>
    <meta:user-defined meta:name="DCTERMS.W3CDTF/OVERHEIDop.datumTotstandkoming">2005-10-19</meta:user-defined>
    <meta:user-defined meta:name="OVERHEIDop.plaatsTotstandkoming">Parijs</meta:user-defined>
  </office:meta>
</office:document-meta>
</file>