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2.tg1.col1">
      <style:table-column-properties style:rel-column-width="1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bold_lang.en_ifm" style:family="text" style:name="ifm_span_font.bold_lang.en_ifm">
      <style:text-properties fo:font-weight="bold" fo:language="e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bold_mt.4.23mm_lang.en_ifm" style:family="text" style:name="ifm_span_font.bold_mt.4.23mm_lang.en_ifm">
      <style:text-properties fo:font-weight="bold" fo:language="en"/>
    </style:style>
    <style:style style:class="text" style:display-name="ifm_span_font.bold-italic_mt.4.23mm_lang.en_ifm" style:family="text" style:name="ifm_span_font.bold-italic_mt.4.23mm_lang.en_ifm">
      <style:text-properties fo:font-weight="bold"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bold_size.6.93pt_lang.en_ifm" style:family="text" style:name="ifm_span_font.bold_size.6.93pt_lang.en_ifm">
      <style:text-properties fo:font-weight="bold" fo:font-size="6.93pt" fo:language="en"/>
    </style:style>
    <style:style style:class="text" style:display-name="ifm_span_font.italic_size.6.93pt_lang.en_ifm" style:family="text" style:name="ifm_span_font.italic_size.6.93pt_lang.en_ifm">
      <style:text-properties fo:font-style="italic" fo:font-size="6.93pt"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6 (1989) Nr. 2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8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er bestrijding van doping;</text:span></text:p>
      <text:p text:style-name="ifm_p_align.center_ifm"><text:span text:style-name="ifm_span_font.italic_ifm">(met Bijlage)</text:span></text:p>
      <text:p text:style-name="ifm_p_align.center_ifm"><text:span text:style-name="ifm_span_font.italic_ifm">Straatsburg, 16 november 1989</text:span></text:p>
      <text:h text:style-name="ifm_p_font.underline_mt.5.08mm_page.keep-with-next_ifm" text:outline-level="3">B.<text:s/>TEKST</text:h>
      <text:p text:style-name="ifm_p_mt.4.23mm_align._ifm">De Engelse en de Franse tekst van de Overeenkomst, met Bijlage, zijn geplaatst in <text:span text:style-name="ifm_span_font.italic_mt.4.23mm_ifm">Trb.</text:span> 1991, 8.</text:p>
      <text:p text:style-name="ifm_p_align._ifm">Voor correcties, zie <text:span text:style-name="ifm_span_font.italic_ifm">Trb.</text:span> 2014, 162.</text:p>
      <text:p text:style-name="ifm_p_align._ifm">In <text:span text:style-name="ifm_span_font.italic_ifm">Trb.</text:span> 1991, 8 dienen in de Engelse tekst opnieuw de volgende correcties te worden aangebracht.</text:p>
      <text:p text:style-name="ifm_p_align._ifm">Op blz. 2, in de preambule, negende alinea, laatste regel, dient de zinsnede „in Reykjavik” te worden vervangen door „at Reykjavik”.</text:p>
      <text:p text:style-name="ifm_p_align._ifm">Op blz. 6, in artikel 4, eerste lid, laatste regel, dient het woord „steriods” te worden vervangen door „steroids”.</text:p>
      <text:p text:style-name="ifm_p_align._ifm">Op blz. 10, in artikel 6, tweede lid, eerste regel, dient de zinsnede „undertake the encourage” te worden vervangen door „undertake to encourage”.</text:p>
      <text:p text:style-name="ifm_p_align._ifm">Op blz. 20, in artikel 16, eerste lid, vijfde regel, dient het woord „Statue” te worden vervangen door „Statute”.</text:p>
      <text:p text:style-name="ifm_p_align._ifm">Voor wijzigingen van de tekst van de Bijlage, zie rubriek J van <text:span text:style-name="ifm_span_font.italic_ifm">Trb.</text:span> 1995, 114, <text:span text:style-name="ifm_span_font.italic_ifm">Trb.</text:span> 1996, 284, <text:span text:style-name="ifm_span_font.italic_ifm">Trb.</text:span> 1997, 44, <text:span text:style-name="ifm_span_font.italic_ifm">Trb.</text:span> 1997, 244, <text:span text:style-name="ifm_span_font.italic_ifm">Trb.</text:span> 1998, 104, <text:span text:style-name="ifm_span_font.italic_ifm">Trb.</text:span> 2001, 98, <text:span text:style-name="ifm_span_font.italic_ifm">Trb.</text:span> 2001, 185, <text:span text:style-name="ifm_span_font.italic_ifm">Trb.</text:span> 2003, 40, <text:span text:style-name="ifm_span_font.italic_ifm">Trb.</text:span> 2004, 194 en rubriek B van <text:span text:style-name="ifm_span_font.italic_ifm">Trb.</text:span> 2005, 67, <text:span text:style-name="ifm_span_font.italic_ifm">Trb.</text:span> 2006, 33, <text:span text:style-name="ifm_span_font.italic_ifm">Trb.</text:span> 2008, 83, <text:span text:style-name="ifm_span_font.italic_ifm">Trb.</text:span> 2009, 24, <text:span text:style-name="ifm_span_font.italic_ifm">Trb.</text:span> 2010, 80, <text:span text:style-name="ifm_span_font.italic_ifm">Trb.</text:span> 2011, 19, <text:span text:style-name="ifm_span_font.italic_ifm">Trb.</text:span> 2011, 274, <text:span text:style-name="ifm_span_font.italic_ifm">Trb.</text:span> 2012, 243, <text:span text:style-name="ifm_span_font.italic_ifm">Trb.</text:span> 2014, 21 en <text:span text:style-name="ifm_span_font.italic_ifm">Trb.</text:span> 2014, 162.</text:p>
      <text:p text:style-name="ifm_p_align._ifm">Voor enkele correcties, zie <text:span text:style-name="ifm_span_font.italic_ifm">Trb.</text:span> 2008, 83 en <text:span text:style-name="ifm_span_font.italic_ifm">Trb.</text:span> 2009, 24.</text:p>
      <text:p text:style-name="ifm_p_mt.8.46mm_ifm"><draw:line text:anchor-type="paragraph" draw:z-index="5" draw:style-name="tractatenblad.lijn.dun" svg:x1="95.75mm" svg:y1="3mm" svg:x2="114.25mm" svg:y2="3mm"><text:p/></draw:line></text:p>
      <text:p text:style-name="ifm_p_mt.3.38mm_align._lang.en_ifm">De Commissie van Toezicht heeft tijdens haar 41<text:span text:style-name="ifm_span_font.superscript_ifm">ste</text:span> Vergadering op 5 november 2014, op grond van artikel 11, eerste lid, onder b, van de Overeenkomst, te Straatsburg een wijziging van de Bijlage aangenomen. De Engelse tekst<text:note text:id="N1" text:note-class="footnote"><text:note-citation text:label="1) ">1)</text:note-citation><text:note-body><text:p text:style-name="ifm_p_font.normal_size.6.93pt_mt..5mm_indent.-0.1161in_mleft.0.1161in_ifm">De Franse tekst is niet opgenomen.</text:p></text:note-body></text:note>
          van de wijziging luidt als volgt:</text:p>
      <text:h text:style-name="ifm_p_font.bold_mt.5.08mm_page.keep-with-next_align.center_lang.en_ifm" text:outline-level="4">The 2015 prohibited list</text:h>
      <text:h text:style-name="ifm_p_font.bold_mt.5.08mm_page.keep-with-next_align.center_lang.en_ifm" text:outline-level="4">World Anti-Doping Code </text:h>
      <text:h text:style-name="ifm_p_font.bold_mt.5.08mm_page.keep-with-next_align.center_lang.en_ifm" text:outline-level="4">Date of entry into force: 1 January 2015</text:h>
      <text:p text:style-name="ifm_p_mt.4.23mm_align._lang.en_ifm">In accordance with Article 4.2.2 of the World Anti-Doping Code, all <text:span text:style-name="ifm_span_font.italic_mt.4.23mm_lang.en_ifm">Prohibited Substances </text:span>shall be considered as “<text:span text:style-name="ifm_span_font.italic_mt.4.23mm_lang.en_ifm">Specified Substances</text:span>” except Substances in classes S1, S2, S.4.4, S.4.5, S6.a, and <text:span text:style-name="ifm_span_font.italic_mt.4.23mm_lang.en_ifm">Prohibited Methods </text:span>M1, M2 and M3.</text:p>
      <text:h text:style-name="ifm_p_font.italic_size.9.59pt_mt.5.08mm_page.keep-with-next_align.center_lang.en_ifm" text:outline-level="5">Substances and methods prohibited at all times (in- and out-of-competition)</text:h>
      <text:h text:style-name="ifm_p_font.italic_mt.5.08mm_page.keep-with-next_lang.en_ifm" text:outline-level="6">Prohibited substances</text:h>
      <text:h text:style-name="ifm_p_font.bold_mt.5.08mm_page.keep-with-next_lang.en_ifm" text:outline-level="7">S0. <text:line-break/><text:line-break/>Non-approved substances</text:h>
      <text:p text:style-name="ifm_p_mt.4.23mm_align._lang.en_ifm">Any pharmacological substance which is not addressed by any of the subsequent sections of the <text:span text:style-name="ifm_span_font.italic_mt.4.23mm_lang.en_ifm">List </text:span>and with no current approval by any governmental regulatory health authority for human therapeutic use (e.g drugs under pre-clinical or clinical development or discontinued, designer drugs, substances approved only for veterinary use) is prohibited at all times.</text:p>
      <text:h text:style-name="ifm_p_font.bold_mt.5.08mm_page.keep-with-next_lang.en_ifm" text:outline-level="7">S1.<text:line-break/><text:line-break/>Anabolic agents</text:h>
      <text:p text:style-name="ifm_p_mt.4.23mm_align._lang.en_ifm">Anabolic agents are prohibited.</text:p>
      <text:p text:style-name="ifm_p_indent.-7mm_mleft.7mm_ifm">1.<text:tab/>Anabolic Androgenic Steroids (AAS)</text:p>
      <text:p text:style-name="ifm_p_indent.-7mm_mleft.14mm_ifm">a.<text:tab/>Exogenous<text:note text:id="N2" text:note-class="footnote"><text:note-citation text:label="1) ">1)</text:note-citation><text:note-body><text:p text:style-name="ifm_p_font.normal_size.6.93pt_mt..5mm_indent.-0.1161in_mleft.0.1161in_ifm">“Exogenous” refers to a substance which is not ordinarily produced by the body naturally.</text:p></text:note-body></text:note> AAS, including:</text:p>
      <text:p text:style-name="ifm_p_indent.0mm_mleft.14mm_ifm"><text:span text:style-name="ifm_span_font.bold_lang.en_ifm">1-androstenediol </text:span>(5α-androst-1-ene-3β,17β-diol ); <text:span text:style-name="ifm_span_font.bold_lang.en_ifm">1-androstenedione </text:span>(5α-androst-1-ene-3,17-dione); <text:span text:style-name="ifm_span_font.bold_lang.en_ifm">bolandiol </text:span>(estr-4-ene-3β,17β-diol ); <text:span text:style-name="ifm_span_font.bold_lang.en_ifm">bolasterone</text:span>; <text:span text:style-name="ifm_span_font.bold_lang.en_ifm">boldenone</text:span>; <text:span text:style-name="ifm_span_font.bold_lang.en_ifm">boldione </text:span>(androsta-1,4-diene-3,17-dione); <text:span text:style-name="ifm_span_font.bold_lang.en_ifm">calusterone</text:span>; <text:span text:style-name="ifm_span_font.bold_lang.en_ifm">clostebol</text:span>; <text:span text:style-name="ifm_span_font.bold_lang.en_ifm">danazol </text:span>([1,2]oxazolo[4',5':2,3]pregna-4-en-20-yn-17α-ol); <text:span text:style-name="ifm_span_font.bold_lang.en_ifm">dehydrochlormethyltestosterone </text:span>(4-chloro-17β-hydroxy-17α-methylandrosta-1,4-dien-3-one); <text:span text:style-name="ifm_span_font.bold_lang.en_ifm">desoxymethyltestosterone </text:span>(17α-methyl-5α-androst-2-en-17β-ol); <text:span text:style-name="ifm_span_font.bold_lang.en_ifm">drostanolone</text:span>; <text:span text:style-name="ifm_span_font.bold_lang.en_ifm">ethylestrenol </text:span>(19- norpregna-4-en-17α-ol); <text:span text:style-name="ifm_span_font.bold_lang.en_ifm">fluoxymesterone</text:span>; <text:span text:style-name="ifm_span_font.bold_lang.en_ifm">formebolone</text:span>; <text:span text:style-name="ifm_span_font.bold_lang.en_ifm">furazabol </text:span>(17α-methyl [1,2,5]oxadiazolo[3',4':2,3]-5α-androstan-17β-ol); <text:span text:style-name="ifm_span_font.bold_lang.en_ifm">gestrinone</text:span>; <text:span text:style-name="ifm_span_font.bold_lang.en_ifm">4-hydroxytestosterone </text:span>(4,17β-dihydroxyandrost-4-en-3-one); <text:span text:style-name="ifm_span_font.bold_lang.en_ifm">mestanolone</text:span>; <text:span text:style-name="ifm_span_font.bold_lang.en_ifm">mesterolone</text:span>; <text:span text:style-name="ifm_span_font.bold_lang.en_ifm">metandienone </text:span>(17β-hydroxy-17α-methylandrosta-1,4-dien-3-one); <text:span text:style-name="ifm_span_font.bold_lang.en_ifm">metenolone</text:span>; <text:span text:style-name="ifm_span_font.bold_lang.en_ifm">methandriol</text:span>; <text:span text:style-name="ifm_span_font.bold_lang.en_ifm">methasterone </text:span>(17β-hydroxy-2α,17α-dimethyl-5α-androstan-3-one); <text:span text:style-name="ifm_span_font.bold_lang.en_ifm">methyldienolone </text:span>(17β-hydroxy-17α-methylestra-4,9-dien-3-one); <text:span text:style-name="ifm_span_font.bold_lang.en_ifm">methyl-1- testosterone </text:span>(17β-hydroxy-17α-methyl-5α-androst-1-en-3-one); <text:span text:style-name="ifm_span_font.bold_lang.en_ifm">methylnortestosterone </text:span>(17β-hydroxy-17α-methylestr-4-en-3-one); <text:span text:style-name="ifm_span_font.bold_lang.en_ifm">methyltestosterone</text:span>; <text:span text:style-name="ifm_span_font.bold_lang.en_ifm">metribolone </text:span>(methyltrienolone, 17β-hydroxy-17α-methylestra-4,9,11-trien-3-one); <text:span text:style-name="ifm_span_font.bold_lang.en_ifm">mibolerone</text:span>; <text:span text:style-name="ifm_span_font.bold_lang.en_ifm">nandrolone</text:span>; <text:span text:style-name="ifm_span_font.bold_lang.en_ifm">19-norandrostenedione </text:span>(estr-4-ene-3,17-dione); <text:span text:style-name="ifm_span_font.bold_lang.en_ifm">norboletone</text:span>; <text:span text:style-name="ifm_span_font.bold_lang.en_ifm">norclostebol</text:span>; <text:span text:style-name="ifm_span_font.bold_lang.en_ifm">norethandrolone</text:span>; <text:span text:style-name="ifm_span_font.bold_lang.en_ifm">oxabolone</text:span>; <text:span text:style-name="ifm_span_font.bold_lang.en_ifm">oxandrolone</text:span>; <text:span text:style-name="ifm_span_font.bold_lang.en_ifm">oxymesterone</text:span>; <text:span text:style-name="ifm_span_font.bold_lang.en_ifm">oxymetholone</text:span>; <text:span text:style-name="ifm_span_font.bold_lang.en_ifm">prostanozol </text:span>(17β-[(tetrahydropyran-2-yl)oxy]-1'H-pyrazolo[3,4:2,3]-5α-androstane); <text:span text:style-name="ifm_span_font.bold_lang.en_ifm">quinbolone</text:span>; <text:span text:style-name="ifm_span_font.bold_lang.en_ifm">stanozolol</text:span>; <text:span text:style-name="ifm_span_font.bold_lang.en_ifm">stenbolone</text:span>; <text:span text:style-name="ifm_span_font.bold_lang.en_ifm">1-testosterone </text:span>(17β-hydroxy-5α-androst-1-en-3-one); <text:span text:style-name="ifm_span_font.bold_lang.en_ifm">tetrahydrogestrinone </text:span>(17-hydroxy-18a-homo-19-nor-17α-pregna-4,9,11-trien-3-one); <text:span text:style-name="ifm_span_font.bold_lang.en_ifm">trenbolone </text:span>(17β-hydroxyestr-4,9,11-trien-3-one); and other substances with a similar chemical structure or similar biological effect(s).</text:p>
      <text:p text:style-name="ifm_p_indent.-7mm_mleft.14mm_ifm">b.<text:tab/>Endogenous<text:note text:id="N3" text:note-class="footnote"><text:note-citation text:label="2) ">2)</text:note-citation><text:note-body><text:p text:style-name="ifm_p_font.normal_size.6.93pt_mt..5mm_indent.-0.1161in_mleft.0.1161in_ifm">“Endogenous” refers to a substance which is ordinarily produced by the body naturally.</text:p></text:note-body></text:note>
                                           AAS when administered exogenously:</text:p>
      <text:p text:style-name="ifm_p_indent.0mm_mleft.14mm_ifm"><text:span text:style-name="ifm_span_font.bold_lang.en_ifm">Androstenediol </text:span>(androst-5-ene-3β,17β-diol)<text:span text:style-name="ifm_span_font.bold_lang.en_ifm">; androstenedione </text:span>(androst-4-ene-3,17-dione)<text:span text:style-name="ifm_span_font.bold_lang.en_ifm">; dihydrotestosterone </text:span>(17β-hydroxy-5α-androstan-3-one) <text:span text:style-name="ifm_span_font.bold_lang.en_ifm">; prasterone </text:span>(dehydroepiandrosterone, DHEA, 3β- hydroxyandrost-5-en-17-one)<text:span text:style-name="ifm_span_font.bold_lang.en_ifm">; testosterone;</text:span></text:p>
      <text:p text:style-name="ifm_p_indent.0mm_mleft.14mm_ifm">and their <text:span text:style-name="ifm_span_font.bold_lang.en_ifm">metabolites </text:span>and <text:span text:style-name="ifm_span_font.bold_lang.en_ifm">isomers</text:span>, including but not limited to:</text:p>
      <text:p text:style-name="ifm_p_indent.0mm_mleft.14mm_ifm"><text:span text:style-name="ifm_span_font.bold_lang.en_ifm">5α-androstane-3α,17α-diol</text:span>; <text:span text:style-name="ifm_span_font.bold_lang.en_ifm">5α-androstane-3α,17β-diol</text:span>; <text:span text:style-name="ifm_span_font.bold_lang.en_ifm">5α-androstane-3β,17α-diol</text:span>; <text:span text:style-name="ifm_span_font.bold_lang.en_ifm">5α-androstane-3β,17β-diol</text:span>; <text:span text:style-name="ifm_span_font.bold_lang.en_ifm">5β-androstane-3α,17β-diol</text:span>; <text:span text:style-name="ifm_span_font.bold_lang.en_ifm">androst-4-ene-3α,17α-diol</text:span>; <text:span text:style-name="ifm_span_font.bold_lang.en_ifm">androst-4-ene-3α,17β-diol</text:span>;</text:p>
      <text:p text:style-name="ifm_p_indent.0mm_mleft.14mm_ifm"><text:span text:style-name="ifm_span_font.bold_lang.en_ifm">androst-4-ene-3β,17α-diol</text:span>; <text:span text:style-name="ifm_span_font.bold_lang.en_ifm">androst-5-ene-3α,17α-diol</text:span>; <text:span text:style-name="ifm_span_font.bold_lang.en_ifm">androst-5-ene-3α,17β-diol</text:span>; <text:span text:style-name="ifm_span_font.bold_lang.en_ifm">androst-5-ene-3β,17α</text:span>
                                          <text:span text:style-name="ifm_span_font.bold_lang.en_ifm">-diol</text:span>; <text:span text:style-name="ifm_span_font.bold_lang.en_ifm">4-androstenediol </text:span>(androst-4-ene-3β,17β-diol); <text:span text:style-name="ifm_span_font.bold_lang.en_ifm">5-androstenedione </text:span>(androst-5-ene-3,17-dione); <text:span text:style-name="ifm_span_font.bold_lang.en_ifm">androsterone </text:span>(3β-hydroxy-5α-androstan-17-one); <text:span text:style-name="ifm_span_font.bold_lang.en_ifm">epi-dihydrotestosterone</text:span>; <text:span text:style-name="ifm_span_font.bold_lang.en_ifm">epitestosterone</text:span>; <text:span text:style-name="ifm_span_font.bold_lang.en_ifm">etiocholanolone</text:span>; <text:span text:style-name="ifm_span_font.bold_lang.en_ifm">7</text:span>
                                          <text:span text:style-name="ifm_span_font.bold_lang.en_ifm">α</text:span>
                                          <text:span text:style-name="ifm_span_font.bold_lang.en_ifm">-hydroxy-DHEA</text:span>; <text:span text:style-name="ifm_span_font.bold_lang.en_ifm">7</text:span>
                                          <text:span text:style-name="ifm_span_font.bold_lang.en_ifm">β</text:span>
                                          <text:span text:style-name="ifm_span_font.bold_lang.en_ifm">-hydroxy-DHEA</text:span>; <text:span text:style-name="ifm_span_font.bold_lang.en_ifm">7-keto-DHEA</text:span>; <text:span text:style-name="ifm_span_font.bold_lang.en_ifm">19-norandrosterone</text:span>; <text:span text:style-name="ifm_span_font.bold_lang.en_ifm">19-noretiocholanolone</text:span>.</text:p>
      <text:p text:style-name="ifm_p_indent.-7mm_mleft.7mm_ifm">2.<text:tab/><text:span text:style-name="ifm_span_font.underline_lang.en_ifm">Other Anabolic Agents, including but not limited to:</text:span></text:p>
      <text:p text:style-name="ifm_p_indent.0mm_mleft.7mm_ifm"><text:span text:style-name="ifm_span_font.bold_lang.en_ifm">Clenbuterol</text:span>, <text:span text:style-name="ifm_span_font.bold_lang.en_ifm">selective androgen receptor modulators </text:span>(SARMs, e.g. <text:span text:style-name="ifm_span_font.bold_lang.en_ifm">andarine </text:span>and <text:span text:style-name="ifm_span_font.bold_lang.en_ifm">ostarine</text:span>), <text:span text:style-name="ifm_span_font.bold_lang.en_ifm">tibolone</text:span>, <text:span text:style-name="ifm_span_font.bold_lang.en_ifm">zeranol </text:span>and <text:span text:style-name="ifm_span_font.bold_lang.en_ifm">zilpaterol</text:span>.</text:p>
      <text:h text:style-name="ifm_p_font.bold_mt.5.08mm_page.keep-with-next_lang.en_ifm" text:outline-level="7">S2.<text:line-break/><text:line-break/>Peptide hormones, growth factors, related substances and mimetics</text:h>
      <text:p text:style-name="ifm_p_mt.4.23mm_align._lang.en_ifm">The following substances, and other substances with similar chemical structure or similar biological effect(s), are prohibited:</text:p>
      <text:p text:style-name="ifm_p_indent.-7mm_mleft.7mm_ifm">1.<text:tab/><text:span text:style-name="ifm_span_font.bold_lang.en_ifm">Erythropoietin-Receptor agonists:</text:span></text:p>
      <text:p text:style-name="ifm_p_indent.-11mm_mleft.18mm_ifm">1.1.<text:tab/><text:span text:style-name="ifm_span_font.bold_lang.en_ifm">Erythropoiesis-Stimulating Agents </text:span>(ESAs) including e.g. <text:span text:style-name="ifm_span_font.bold_lang.en_ifm">darbepoietin </text:span>(dEPO); <text:span text:style-name="ifm_span_font.bold_lang.en_ifm">erythropoietins </text:span>(EPO); <text:span text:style-name="ifm_span_font.bold_lang.en_ifm">EPO-Fc</text:span>; <text:span text:style-name="ifm_span_font.bold_lang.en_ifm">EPO-mimetic peptides </text:span>(EMP), e.g. <text:span text:style-name="ifm_span_font.bold_lang.en_ifm">CNTO 530 </text:span>and <text:span text:style-name="ifm_span_font.bold_lang.en_ifm">peginesatide</text:span>; and <text:span text:style-name="ifm_span_font.bold_lang.en_ifm">methoxy polyethylene glycol-epoetin beta </text:span>(CERA);</text:p>
      <text:p text:style-name="ifm_p_indent.-11mm_mleft.18mm_ifm">1.2.<text:tab/><text:span text:style-name="ifm_span_font.bold_lang.en_ifm">Non-erythropoietic EPO-Receptor agonists</text:span>, e.g. <text:span text:style-name="ifm_span_font.bold_lang.en_ifm">ARA-290</text:span>, <text:span text:style-name="ifm_span_font.bold_lang.en_ifm">asialo EPO </text:span>and <text:span text:style-name="ifm_span_font.bold_lang.en_ifm">carbamylated EPO</text:span>;</text:p>
      <text:p text:style-name="ifm_p_indent.-7mm_mleft.7mm_ifm">2.<text:tab/><text:span text:style-name="ifm_span_font.bold_lang.en_ifm"> Hypoxia-inducible factor </text:span>(HIF) <text:span text:style-name="ifm_span_font.bold_lang.en_ifm">stabilizers</text:span>, e.g. <text:span text:style-name="ifm_span_font.bold_lang.en_ifm">cobalt </text:span>and <text:span text:style-name="ifm_span_font.bold_lang.en_ifm">FG-4592</text:span>; and <text:span text:style-name="ifm_span_font.bold_lang.en_ifm">HIF activators</text:span>, e.g. <text:span text:style-name="ifm_span_font.bold_lang.en_ifm">argon</text:span>, <text:span text:style-name="ifm_span_font.bold_lang.en_ifm">xenon</text:span>;</text:p>
      <text:p text:style-name="ifm_p_indent.-7mm_mleft.7mm_ifm">3.<text:tab/><text:span text:style-name="ifm_span_font.bold_lang.en_ifm"> Chorionic Gonadotrophin </text:span>(CG) and <text:span text:style-name="ifm_span_font.bold_lang.en_ifm">Luteinizing Hormone </text:span>(LH) and their releasing factors, e.g. <text:span text:style-name="ifm_span_font.bold_lang.en_ifm">buserelin, gonadorelin </text:span>and <text:span text:style-name="ifm_span_font.bold_lang.en_ifm">triptorelin</text:span>, in males;</text:p>
      <text:p text:style-name="ifm_p_indent.-7mm_mleft.7mm_ifm">4. <text:tab/><text:span text:style-name="ifm_span_font.bold_lang.en_ifm">Corticotrophins </text:span>and their releasing factors, e.g <text:span text:style-name="ifm_span_font.bold_lang.en_ifm">corticorelin</text:span>;</text:p>
      <text:p text:style-name="ifm_p_indent.-7mm_mleft.7mm_ifm">5.<text:tab/><text:span text:style-name="ifm_span_font.bold_lang.en_ifm"> Growth Hormone </text:span>(GH) and its releasing factors including <text:span text:style-name="ifm_span_font.bold_lang.en_ifm">Growth Hormone Releasing Hormone </text:span>(GHRH) and its <text:span text:style-name="ifm_span_font.bold_lang.en_ifm">analogues</text:span>, e.g. <text:span text:style-name="ifm_span_font.bold_lang.en_ifm">CJC-1295</text:span>, <text:span text:style-name="ifm_span_font.bold_lang.en_ifm">sermorelin </text:span>and <text:span text:style-name="ifm_span_font.bold_lang.en_ifm">tesamorelin</text:span>; <text:span text:style-name="ifm_span_font.bold_lang.en_ifm">Growth Hormone Secretagogues </text:span>(GHS), e.g. <text:span text:style-name="ifm_span_font.bold_lang.en_ifm">ghrelin </text:span>and <text:span text:style-name="ifm_span_font.bold_lang.en_ifm">ghrelin mimetics</text:span>, e.g. <text:span text:style-name="ifm_span_font.bold_lang.en_ifm">anamorelin </text:span>and <text:span text:style-name="ifm_span_font.bold_lang.en_ifm">ipamorelin</text:span>; and <text:span text:style-name="ifm_span_font.bold_lang.en_ifm">GH- Releasing Peptides </text:span>(GHRPs), e.g. <text:span text:style-name="ifm_span_font.bold_lang.en_ifm">alexamorelin</text:span>, <text:span text:style-name="ifm_span_font.bold_lang.en_ifm">GHRP-6</text:span>, <text:span text:style-name="ifm_span_font.bold_lang.en_ifm">hexarelin </text:span>and <text:span text:style-name="ifm_span_font.bold_lang.en_ifm">pralmorelin </text:span>(GHRP-2).</text:p>
      <text:p text:style-name="ifm_p_mt.3.38mm_align._lang.en_ifm">Additional prohibited growth factors:</text:p>
      <text:p text:style-name="ifm_p_mt.3.38mm_align._lang.en_ifm"><text:span text:style-name="ifm_span_font.bold_lang.en_ifm">Fibroblast Growth Factors </text:span>(FGFs); <text:span text:style-name="ifm_span_font.bold_lang.en_ifm">Hepatocyte Growth Factor </text:span>(HGF); <text:span text:style-name="ifm_span_font.bold_lang.en_ifm">Insulin-like Growth Factor-1 </text:span>(IGF-1) and its <text:span text:style-name="ifm_span_font.bold_lang.en_ifm">analogues</text:span>; <text:span text:style-name="ifm_span_font.bold_lang.en_ifm">Mechano Growth Factors </text:span>(MGFs); <text:span text:style-name="ifm_span_font.bold_lang.en_ifm">Platelet-Derived Growth Factor </text:span>(PDGF); <text:span text:style-name="ifm_span_font.bold_lang.en_ifm">Vascular-Endothelial Growth Factor </text:span>(VEGF) and any other growth factor affecting muscle, tendon or ligament protein synthesis/degradation, vascularisation, energy utilization, regenerative capacity or fibre type switching.</text:p>
      <text:h text:style-name="ifm_p_font.bold_mt.5.08mm_page.keep-with-next_lang.en_ifm" text:outline-level="7">S3. <text:line-break/><text:line-break/>Beta-2-agonists</text:h>
      <text:p text:style-name="ifm_p_mt.4.23mm_align._lang.en_ifm">All <text:span text:style-name="ifm_span_font.bold_mt.4.23mm_lang.en_ifm">beta-2 agonists</text:span>, including all <text:span text:style-name="ifm_span_font.bold_mt.4.23mm_lang.en_ifm">optical isomers</text:span>, e.g. <text:span text:style-name="ifm_span_font.bold-italic_mt.4.23mm_lang.en_ifm">d- </text:span>and <text:span text:style-name="ifm_span_font.bold-italic_mt.4.23mm_lang.en_ifm">l- </text:span>where relevant, are prohibited.</text:p>
      <text:p text:style-name="ifm_p_mt.3.38mm_align._lang.en_ifm">Except:</text:p>
      <text:p text:style-name="ifm_p_indent.-5mm_mleft.5mm_ifm">•<text:tab/>Inhaled <text:span text:style-name="ifm_span_font.bold_lang.en_ifm">salbutamol </text:span>(maximum 1600 micrograms over 24 hours);</text:p>
      <text:p text:style-name="ifm_p_indent.-5mm_mleft.5mm_ifm">•<text:tab/>Inhaled <text:span text:style-name="ifm_span_font.bold_lang.en_ifm">formoterol </text:span>(maximum delivered dose 54 micrograms over 24 hours); and</text:p>
      <text:p text:style-name="ifm_p_indent.-5mm_mleft.5mm_ifm">•<text:tab/>Inhaled <text:span text:style-name="ifm_span_font.bold_lang.en_ifm">salmeterol </text:span>in accordance with the manufacturers’ recommended therapeutic regimen.</text:p>
      <text:p text:style-name="ifm_p_mt.3.38mm_align._lang.en_ifm">The presence in urine of salbutamol in excess of 1000 ng/mL or formoterol in excess of 40 ng/mL is presumed not to be an intended therapeutic use of the substance and will be considered as an <text:span text:style-name="ifm_span_font.italic_lang.en_ifm">Adverse Analytical Finding (AAF) </text:span>unless the <text:span text:style-name="ifm_span_font.italic_lang.en_ifm">Athlete </text:span>proves, through a controlled pharmacokinetic study, that the abnormal result was the consequence of the use of the therapeutic inhaled dose up to the maximum indicated above.</text:p>
      <text:h text:style-name="ifm_p_font.bold_mt.5.08mm_page.keep-with-next_lang.en_ifm" text:outline-level="7">S4. <text:line-break/><text:line-break/>Hormone and metabolic modulators</text:h>
      <text:p text:style-name="ifm_p_mt.4.23mm_align._lang.en_ifm">The following <text:span text:style-name="ifm_span_font.bold_mt.4.23mm_lang.en_ifm">hormone </text:span>and <text:span text:style-name="ifm_span_font.bold_mt.4.23mm_lang.en_ifm">metabolic modulators </text:span>are prohibited:</text:p>
      <text:p text:style-name="ifm_p_indent.-7mm_mleft.7mm_ifm">1. <text:tab/><text:span text:style-name="ifm_span_font.bold_lang.en_ifm">Aromatase inhibitors </text:span>including, but not limited to: <text:span text:style-name="ifm_span_font.bold_lang.en_ifm">aminoglutethimide</text:span>; <text:span text:style-name="ifm_span_font.bold_lang.en_ifm">anastrozole</text:span>; <text:span text:style-name="ifm_span_font.bold_lang.en_ifm">androsta-</text:span>
                              <text:span text:style-name="ifm_span_font.bold_lang.en_ifm">1,4,6-triene-3,17-dione </text:span>(androstatrienedione); <text:span text:style-name="ifm_span_font.bold_lang.en_ifm">4-androstene-3,6,17 trione </text:span>(6-oxo); <text:span text:style-name="ifm_span_font.bold_lang.en_ifm">exemestane</text:span>;</text:p>
      <text:p text:style-name="ifm_p_indent.0mm_mleft.7mm_ifm"><text:span text:style-name="ifm_span_font.bold_lang.en_ifm">formestane</text:span>; <text:span text:style-name="ifm_span_font.bold_lang.en_ifm">letrozole </text:span>and <text:span text:style-name="ifm_span_font.bold_lang.en_ifm">testolactone.</text:span></text:p>
      <text:p text:style-name="ifm_p_indent.-7mm_mleft.7mm_ifm">2. <text:tab/><text:span text:style-name="ifm_span_font.bold_lang.en_ifm">Selective estrogen receptor modulators </text:span>(SERMs) including, but not limited to: <text:span text:style-name="ifm_span_font.bold_lang.en_ifm">raloxifene</text:span>;</text:p>
      <text:p text:style-name="ifm_p_indent.0mm_mleft.7mm_ifm"><text:span text:style-name="ifm_span_font.bold_lang.en_ifm">tamoxifen </text:span>and <text:span text:style-name="ifm_span_font.bold_lang.en_ifm">toremifene.</text:span></text:p>
      <text:p text:style-name="ifm_p_indent.-7mm_mleft.7mm_ifm">3.<text:tab/>Other <text:span text:style-name="ifm_span_font.bold_lang.en_ifm">anti-estrogenic substances </text:span>including, but not limited to: <text:span text:style-name="ifm_span_font.bold_lang.en_ifm">clomiphene</text:span>; <text:span text:style-name="ifm_span_font.bold_lang.en_ifm">cyclofenil </text:span>and <text:span text:style-name="ifm_span_font.bold_lang.en_ifm">fulvestrant.</text:span></text:p>
      <text:p text:style-name="ifm_p_indent.-7mm_mleft.7mm_ifm">4.<text:tab/><text:span text:style-name="ifm_span_font.bold_lang.en_ifm"> Agents modifying myostatin function(s) </text:span>including, but not limited, to: <text:span text:style-name="ifm_span_font.bold_lang.en_ifm">myostatin inhibitors.</text:span></text:p>
      <text:p text:style-name="ifm_p_indent.-7mm_mleft.7mm_ifm">5.<text:tab/><text:span text:style-name="ifm_span_font.bold_lang.en_ifm">Metabolic modulators:</text:span></text:p>
      <text:p text:style-name="ifm_p_indent.-11mm_mleft.18mm_ifm">5.1.<text:tab/><text:span text:style-name="ifm_span_font.bold_lang.en_ifm">Activators of the AMP-activated protein kinase </text:span>(AMPK), e.g. <text:span text:style-name="ifm_span_font.bold_lang.en_ifm">AICAR</text:span>; and <text:span text:style-name="ifm_span_font.bold_lang.en_ifm">Peroxisome</text:span></text:p>
      <text:p text:style-name="ifm_p_indent.0mm_mleft.18mm_ifm"><text:span text:style-name="ifm_span_font.bold_lang.en_ifm">Proliferator Activated Receptor δ </text:span>(PPARδ) <text:span text:style-name="ifm_span_font.bold_lang.en_ifm">agonists</text:span>, e.g. <text:span text:style-name="ifm_span_font.bold_lang.en_ifm">GW 1516</text:span>;</text:p>
      <text:p text:style-name="ifm_p_indent.-11mm_mleft.18mm_ifm">5.2.<text:tab/><text:span text:style-name="ifm_span_font.bold_lang.en_ifm">Insulins</text:span>;</text:p>
      <text:p text:style-name="ifm_p_indent.-11mm_mleft.18mm_ifm">5.3.<text:tab/><text:span text:style-name="ifm_span_font.bold_lang.en_ifm">Trimetazidine</text:span>.</text:p>
      <text:h text:style-name="ifm_p_font.bold_mt.5.08mm_page.keep-with-next_lang.en_ifm" text:outline-level="7">S5. <text:line-break/><text:line-break/>Diuretics and masking agents</text:h>
      <text:p text:style-name="ifm_p_mt.4.23mm_align._lang.en_ifm">The following <text:span text:style-name="ifm_span_font.bold_mt.4.23mm_lang.en_ifm">diuretics </text:span>and <text:span text:style-name="ifm_span_font.bold_mt.4.23mm_lang.en_ifm">masking agents </text:span>are prohibited, as are other substances with a similar chemical structure or similar biological effect(s).</text:p>
      <text:p text:style-name="ifm_p_mt.3.38mm_align._lang.en_ifm">Including, but not limited to:</text:p>
      <text:p text:style-name="ifm_p_indent.-5mm_mleft.5mm_ifm">•<text:tab/><text:span text:style-name="ifm_span_font.bold_lang.en_ifm">Desmopressin</text:span>; <text:span text:style-name="ifm_span_font.bold_lang.en_ifm">probenecid</text:span>; <text:span text:style-name="ifm_span_font.bold_lang.en_ifm">plasma expanders</text:span>, e.g. <text:span text:style-name="ifm_span_font.bold_lang.en_ifm">glycerol </text:span>and intravenous administration of <text:span text:style-name="ifm_span_font.bold_lang.en_ifm">albumin</text:span>, <text:span text:style-name="ifm_span_font.bold_lang.en_ifm">dextran</text:span>, <text:span text:style-name="ifm_span_font.bold_lang.en_ifm">hydroxyethyl starch </text:span>and <text:span text:style-name="ifm_span_font.bold_lang.en_ifm">mannitol</text:span>.</text:p>
      <text:p text:style-name="ifm_p_indent.-5mm_mleft.5mm_ifm">•<text:tab/><text:span text:style-name="ifm_span_font.bold_lang.en_ifm">Acetazolamide</text:span>; <text:span text:style-name="ifm_span_font.bold_lang.en_ifm">amiloride</text:span>; <text:span text:style-name="ifm_span_font.bold_lang.en_ifm">bumetanide</text:span>; <text:span text:style-name="ifm_span_font.bold_lang.en_ifm">canrenone</text:span>; <text:span text:style-name="ifm_span_font.bold_lang.en_ifm">chlortalidone</text:span>; <text:span text:style-name="ifm_span_font.bold_lang.en_ifm">etacrynic acid</text:span>;</text:p>
      <text:p text:style-name="ifm_p_indent.0mm_mleft.5mm_ifm"><text:span text:style-name="ifm_span_font.bold_lang.en_ifm">furosemide</text:span>; <text:span text:style-name="ifm_span_font.bold_lang.en_ifm">indapamide</text:span>; <text:span text:style-name="ifm_span_font.bold_lang.en_ifm">metolazone</text:span>; <text:span text:style-name="ifm_span_font.bold_lang.en_ifm">spironolactone</text:span>; <text:span text:style-name="ifm_span_font.bold_lang.en_ifm">thiazides</text:span>, e.g.</text:p>
      <text:p text:style-name="ifm_p_indent.0mm_mleft.5mm_ifm"><text:span text:style-name="ifm_span_font.bold_lang.en_ifm">bendroflumethiazide</text:span>, <text:span text:style-name="ifm_span_font.bold_lang.en_ifm">chlorothiazide </text:span>and <text:span text:style-name="ifm_span_font.bold_lang.en_ifm">hydrochlorothiazide</text:span>; <text:span text:style-name="ifm_span_font.bold_lang.en_ifm">triamterene </text:span>and <text:span text:style-name="ifm_span_font.bold_lang.en_ifm">vaptans</text:span>, e.g. <text:span text:style-name="ifm_span_font.bold_lang.en_ifm">tolvaptan</text:span>.</text:p>
      <text:p text:style-name="ifm_p_mt.3.38mm_align._lang.en_ifm">Except:</text:p>
      <text:p text:style-name="ifm_p_indent.-5mm_mleft.5mm_ifm">•<text:tab/>Drospirenone; pamabrom; and topical dorzolamide and brinzolamide.</text:p>
      <text:p text:style-name="ifm_p_indent.-5mm_mleft.5mm_ifm">•<text:tab/>Local administration of felypressin in dental anaesthesia.</text:p>
      <text:p text:style-name="ifm_p_mt.3.38mm_align._lang.en_ifm">The detection in an <text:span text:style-name="ifm_span_font.italic_lang.en_ifm">Athlete’s Sample </text:span>at all times or <text:span text:style-name="ifm_span_font.italic_lang.en_ifm">In-Competition</text:span>, as applicable, of any quantity of the following substances subject to threshold limits: formoterol, salbutamol, cathine, ephedrine, methylephedrine and pseudoephedrine, in conjunction with a diuretic or masking agent, will be considered as an <text:span text:style-name="ifm_span_font.italic_lang.en_ifm">Adverse Analytical Finding </text:span>unless the <text:span text:style-name="ifm_span_font.italic_lang.en_ifm">Athlete </text:span>has an approved <text:span text:style-name="ifm_span_font.italic_lang.en_ifm">TUE </text:span>for that substance in addition to the one granted for the diuretic or masking agent.</text:p>
      <text:h text:style-name="ifm_p_font.italic_mt.5.08mm_page.keep-with-next_lang.en_ifm" text:outline-level="6">Prohibited methods</text:h>
      <text:h text:style-name="ifm_p_font.bold_mt.5.08mm_page.keep-with-next_lang.en_ifm" text:outline-level="7">M1.<text:line-break/><text:line-break/> Manipulation of blood and blood components</text:h>
      <text:p text:style-name="ifm_p_mt.4.23mm_align._lang.en_ifm">The following are prohibited:</text:p>
      <text:p text:style-name="ifm_p_indent.-7mm_mleft.7mm_ifm">1.<text:tab/>The <text:span text:style-name="ifm_span_font.italic_lang.en_ifm">Administration </text:span>or reintroduction of any quantity of autologous, allogenic (homologous) or heterologous blood, or red blood cell products of any origin into the circulatory system.</text:p>
      <text:p text:style-name="ifm_p_indent.-7mm_mleft.7mm_ifm">2.<text:tab/>Artificially enhancing the uptake, transport or delivery of oxygen.</text:p>
      <text:p text:style-name="ifm_p_indent.0mm_mleft.7mm_ifm">Including, but not limited to:</text:p>
      <text:p text:style-name="ifm_p_indent.0mm_mleft.7mm_ifm"><text:span text:style-name="ifm_span_font.bold_lang.en_ifm">Perfluorochemicals</text:span>; <text:span text:style-name="ifm_span_font.bold_lang.en_ifm">efaproxiral </text:span>(RSR13) and <text:span text:style-name="ifm_span_font.bold_lang.en_ifm">modified haemoglobin products</text:span>, e.g. haemoglobin-based blood substitutes and microencapsulated haemoglobin products, excluding supplemental oxygen.</text:p>
      <text:p text:style-name="ifm_p_indent.-7mm_mleft.7mm_ifm">3.<text:tab/>Any form of intravascular manipulation of the blood or blood components by physical or chemical means.</text:p>
      <text:h text:style-name="ifm_p_font.bold_mt.5.08mm_page.keep-with-next_lang.en_ifm" text:outline-level="7">M2. <text:line-break/><text:line-break/>Chemical and physical manipulation</text:h>
      <text:p text:style-name="ifm_p_mt.4.23mm_align._lang.en_ifm">The following are prohibited:</text:p>
      <text:p text:style-name="ifm_p_indent.-7mm_mleft.7mm_ifm">1.<text:tab/><text:span text:style-name="ifm_span_font.italic_lang.en_ifm">Tampering, </text:span>or <text:span text:style-name="ifm_span_font.italic_lang.en_ifm">Attempting to Tamper</text:span>, to alter the integrity and validity of <text:span text:style-name="ifm_span_font.italic_lang.en_ifm">Samples </text:span>collected during</text:p>
      <text:p text:style-name="ifm_p_indent.0mm_mleft.7mm_ifm"><text:span text:style-name="ifm_span_font.italic_lang.en_ifm">Doping Control</text:span>.</text:p>
      <text:p text:style-name="ifm_p_indent.0mm_mleft.7mm_ifm">Including, but not limited to:</text:p>
      <text:p text:style-name="ifm_p_indent.0mm_mleft.7mm_ifm">Urine substitution and/or adulteration, e.g. proteases.</text:p>
      <text:p text:style-name="ifm_p_indent.-7mm_mleft.7mm_ifm">2.<text:tab/>Intravenous infusions and/or injections of more than 50 mL per 6 hour period except for those legitimately received in the course of hospital admissions, surgical procedures or clinical investigations.</text:p>
      <text:h text:style-name="ifm_p_font.bold_mt.5.08mm_page.keep-with-next_lang.en_ifm" text:outline-level="7">M3. <text:line-break/><text:line-break/>Gene doping</text:h>
      <text:p text:style-name="ifm_p_mt.4.23mm_align._lang.en_ifm">The following, with the potential to enhance sport performance, are prohibited:</text:p>
      <text:p text:style-name="ifm_p_indent.-7mm_mleft.7mm_ifm">1.<text:tab/>The transfer of polymers of nucleic acids or nucleic acid analogues;</text:p>
      <text:p text:style-name="ifm_p_indent.-7mm_mleft.7mm_ifm">2.<text:tab/>The use of normal or genetically modified cells.</text:p>
      <text:h text:style-name="ifm_p_font.italic_size.9.59pt_mt.5.08mm_page.keep-with-next_align.center_lang.en_ifm" text:outline-level="5">Substances and methods prohibited in-competition</text:h>
      <text:p text:style-name="ifm_p_mt.4.23mm_align._lang.en_ifm">In addition to the categories S0 to S5 and M1 to M3 defined above, the following categories are prohibited <text:span text:style-name="ifm_span_font.italic_mt.4.23mm_lang.en_ifm">In-Competition:</text:span></text:p>
      <text:h text:style-name="ifm_p_font.italic_mt.5.08mm_page.keep-with-next_lang.en_ifm" text:outline-level="6">Prohibited substances</text:h>
      <text:h text:style-name="ifm_p_font.bold_mt.5.08mm_page.keep-with-next_lang.en_ifm" text:outline-level="7">S6. <text:line-break/><text:line-break/>Stimulants</text:h>
      <text:p text:style-name="ifm_p_mt.4.23mm_align._lang.en_ifm">All <text:span text:style-name="ifm_span_font.bold_mt.4.23mm_lang.en_ifm">stimulants</text:span>, including all <text:span text:style-name="ifm_span_font.bold_mt.4.23mm_lang.en_ifm">optical isomers</text:span>, e.g. <text:span text:style-name="ifm_span_font.italic_mt.4.23mm_lang.en_ifm">
                                 <text:span text:style-name="ifm_span_font.italic_mt.4.23mm_lang.en_ifm">d</text:span>- </text:span>and <text:span text:style-name="ifm_span_font.italic_mt.4.23mm_lang.en_ifm">
                                 <text:span text:style-name="ifm_span_font.italic_mt.4.23mm_lang.en_ifm">l</text:span>- </text:span>where relevant, are prohibited. Stimulants include:</text:p>
      <text:p text:style-name="ifm_p_indent.-7mm_mleft.7mm_ifm">a:<text:tab/> Non-Specified Stimulants:</text:p>
      <text:p text:style-name="ifm_p_indent.0mm_mleft.7mm_ifm"><text:span text:style-name="ifm_span_font.bold_lang.en_ifm">Adrafinil</text:span>; <text:span text:style-name="ifm_span_font.bold_lang.en_ifm">amfepramone</text:span>; <text:span text:style-name="ifm_span_font.bold_lang.en_ifm">amfetamine</text:span>; <text:span text:style-name="ifm_span_font.bold_lang.en_ifm">amfetaminil</text:span>; <text:span text:style-name="ifm_span_font.bold_lang.en_ifm">amiphenazole</text:span>; <text:span text:style-name="ifm_span_font.bold_lang.en_ifm">benfluorex</text:span>; <text:span text:style-name="ifm_span_font.bold_lang.en_ifm">benzylpiperazine</text:span>; <text:span text:style-name="ifm_span_font.bold_lang.en_ifm">bromantan</text:span>; <text:span text:style-name="ifm_span_font.bold_lang.en_ifm">clobenzorex</text:span>; <text:span text:style-name="ifm_span_font.bold_lang.en_ifm">cocaine</text:span>; <text:span text:style-name="ifm_span_font.bold_lang.en_ifm">cropropamide</text:span>; <text:span text:style-name="ifm_span_font.bold_lang.en_ifm">crotetamide</text:span>; <text:span text:style-name="ifm_span_font.bold_lang.en_ifm">fencamine</text:span>; <text:span text:style-name="ifm_span_font.bold_lang.en_ifm">fenetylline</text:span>; <text:span text:style-name="ifm_span_font.bold_lang.en_ifm">fenfluramine</text:span>; <text:span text:style-name="ifm_span_font.bold_lang.en_ifm">fenproporex</text:span>; <text:span text:style-name="ifm_span_font.bold_lang.en_ifm">fonturacetam </text:span>[4-phenylpiracetam (carphedon)]; <text:span text:style-name="ifm_span_font.bold_lang.en_ifm">furfenorex</text:span>; <text:span text:style-name="ifm_span_font.bold_lang.en_ifm">mefenorex</text:span>; <text:span text:style-name="ifm_span_font.bold_lang.en_ifm">mephentermine</text:span>; <text:span text:style-name="ifm_span_font.bold_lang.en_ifm">mesocarb</text:span>; <text:span text:style-name="ifm_span_font.bold_lang.en_ifm">metamfetamine(<text:span text:style-name="ifm_span_font.italic_lang.en_ifm">d</text:span>-)</text:span>; <text:span text:style-name="ifm_span_font.bold_lang.en_ifm">p-methylamphetamine</text:span>; <text:span text:style-name="ifm_span_font.bold_lang.en_ifm">modafinil</text:span>; <text:span text:style-name="ifm_span_font.bold_lang.en_ifm">norfenfluramine</text:span>; <text:span text:style-name="ifm_span_font.bold_lang.en_ifm">phendimetrazine</text:span>; <text:span text:style-name="ifm_span_font.bold_lang.en_ifm">phentermine</text:span>; <text:span text:style-name="ifm_span_font.bold_lang.en_ifm">prenylamine </text:span>and <text:span text:style-name="ifm_span_font.bold_lang.en_ifm">prolintane</text:span>.</text:p>
      <text:p text:style-name="ifm_p_indent.0mm_mleft.7mm_ifm">A stimulant not expressly listed in this section is a Specified Substance.</text:p>
      <text:p text:style-name="ifm_p_indent.-7mm_mleft.7mm_ifm">b:<text:tab/> Specified Stimulants.</text:p>
      <text:p text:style-name="ifm_p_indent.0mm_mleft.7mm_ifm">Including, but not limited to:</text:p>
      <text:p text:style-name="ifm_p_indent.0mm_mleft.7mm_ifm"><text:span text:style-name="ifm_span_font.bold_lang.en_ifm">Benzfetamine</text:span>; <text:span text:style-name="ifm_span_font.bold_lang.en_ifm">cathine</text:span>
                              <text:note text:id="N4" text:note-class="footnote"><text:note-citation text:label="3) ">3)</text:note-citation><text:note-body><text:p text:style-name="ifm_p_font.normal_size.6.93pt_mt..5mm_indent.-0.1161in_mleft.0.1161in_ifm">Cathine: Prohibited when its concentration in urine is greater than 5 micrograms per milliliter.</text:p></text:note-body></text:note>; <text:span text:style-name="ifm_span_font.bold_lang.en_ifm">cathinone </text:span>and its <text:span text:style-name="ifm_span_font.bold_lang.en_ifm">analogues</text:span>, e.g. <text:span text:style-name="ifm_span_font.bold_lang.en_ifm">mephedrone</text:span>, <text:span text:style-name="ifm_span_font.bold_lang.en_ifm">methedrone</text:span>, and <text:span text:style-name="ifm_span_font.bold_lang.en_ifm">α-pyrrolidinovalerophenone</text:span>; <text:span text:style-name="ifm_span_font.bold_lang.en_ifm">dimethylamphetamine</text:span>; <text:span text:style-name="ifm_span_font.bold_lang.en_ifm">ephedrine</text:span>
                              <text:note text:id="N5" text:note-class="footnote"><text:note-citation text:label="4) ">4)</text:note-citation><text:note-body><text:p text:style-name="ifm_p_font.normal_size.6.93pt_mt..5mm_indent.-0.1161in_mleft.0.1161in_ifm">Ephedrine and methylephedrine: Prohibited when the concentration of either in urine is greater than 10 micrograms per milliliter.</text:p></text:note-body></text:note>
                              ; <text:span text:style-name="ifm_span_font.bold_lang.en_ifm">epinephrine</text:span>
                              <text:note text:id="N6" text:note-class="footnote"><text:note-citation text:label="5) ">5)</text:note-citation><text:note-body><text:p text:style-name="ifm_p_font.normal_size.6.93pt_mt..5mm_indent.-0.1161in_mleft.0.1161in_ifm">Epinephrine (adrenaline): Not prohibited in local administration, e.g. nasal, ophthalmologic, or co-administration with local anaesthetic agents.</text:p></text:note-body></text:note>
                               (adrenaline); <text:span text:style-name="ifm_span_font.bold_lang.en_ifm">etamivan</text:span>; <text:span text:style-name="ifm_span_font.bold_lang.en_ifm">etilamfetamine</text:span>; <text:span text:style-name="ifm_span_font.bold_lang.en_ifm">etilefrine</text:span>; <text:span text:style-name="ifm_span_font.bold_lang.en_ifm">famprofazone</text:span>; <text:span text:style-name="ifm_span_font.bold_lang.en_ifm">fenbutrazate</text:span>; <text:span text:style-name="ifm_span_font.bold_lang.en_ifm">fencamfamin</text:span>; <text:span text:style-name="ifm_span_font.bold_lang.en_ifm">heptaminol</text:span>; <text:span text:style-name="ifm_span_font.bold_lang.en_ifm">hydroxyamfetamine </text:span>(parahydroxyamphetamine); <text:span text:style-name="ifm_span_font.bold_lang.en_ifm">isometheptene</text:span>; <text:span text:style-name="ifm_span_font.bold_lang.en_ifm">levmetamfetamine</text:span>; <text:span text:style-name="ifm_span_font.bold_lang.en_ifm">meclofenoxate</text:span>; <text:span text:style-name="ifm_span_font.bold_lang.en_ifm">methylenedioxymethamphetamine</text:span>; <text:span text:style-name="ifm_span_font.bold_lang.en_ifm">methylephedrine<text:note text:id="N1000" text:note-class="footnote"><text:note-citation text:label="6) ">6)</text:note-citation><text:note-body><text:p text:style-name="ifm_p_font.normal_size.6.93pt_mt..5mm_indent.-0.1161in_mleft.0.1161in_ifm">Ephedrine and methylephedrine: Prohibited when the concentration of either in urine is greater than 10 micrograms per milliliter.</text:p></text:note-body></text:note>
                              </text:span>; <text:span text:style-name="ifm_span_font.bold_lang.en_ifm">methylhexaneamine </text:span>(dimethylpentylamine); <text:span text:style-name="ifm_span_font.bold_lang.en_ifm">methylphenidate</text:span>; <text:span text:style-name="ifm_span_font.bold_lang.en_ifm">nikethamide</text:span>; <text:span text:style-name="ifm_span_font.bold_lang.en_ifm">norfenefrine</text:span>; <text:span text:style-name="ifm_span_font.bold_lang.en_ifm">octopamine</text:span>; <text:span text:style-name="ifm_span_font.bold_lang.en_ifm">oxilofrine </text:span>(methylsynephrine); <text:span text:style-name="ifm_span_font.bold_lang.en_ifm">pemoline</text:span>;</text:p>
      <text:p text:style-name="ifm_p_indent.0mm_mleft.7mm_ifm"><text:span text:style-name="ifm_span_font.bold_lang.en_ifm">pentetrazol</text:span>; <text:span text:style-name="ifm_span_font.bold_lang.en_ifm">phenethylamine </text:span>and its <text:span text:style-name="ifm_span_font.bold_lang.en_ifm">derivatives</text:span>; <text:span text:style-name="ifm_span_font.bold_lang.en_ifm">phenmetrazine</text:span>; <text:span text:style-name="ifm_span_font.bold_lang.en_ifm">phenpromethamine</text:span>; <text:span text:style-name="ifm_span_font.bold_lang.en_ifm">propylhexedrine</text:span>; <text:span text:style-name="ifm_span_font.bold_lang.en_ifm">pseudoephedrine</text:span>
                              <text:note text:id="N8" text:note-class="footnote"><text:note-citation text:label="7) ">7)</text:note-citation><text:note-body><text:p text:style-name="ifm_p_font.normal_size.6.93pt_mt..5mm_indent.-0.1161in_mleft.0.1161in_ifm">Pseudoephedrine<text:span text:style-name="ifm_span_font.bold_size.6.93pt_lang.en_ifm">: </text:span>Prohibited when its concentration in urine is greater than 150 micrograms per milliliter.</text:p></text:note-body></text:note>
                              ; <text:span text:style-name="ifm_span_font.bold_lang.en_ifm">selegiline</text:span>; <text:span text:style-name="ifm_span_font.bold_lang.en_ifm">sibutramine</text:span>; <text:span text:style-name="ifm_span_font.bold_lang.en_ifm">strychnine</text:span>; <text:span text:style-name="ifm_span_font.bold_lang.en_ifm">tenamfetamine </text:span>(methylenedioxyamphetamine), <text:span text:style-name="ifm_span_font.bold_lang.en_ifm">tuaminoheptane</text:span>;</text:p>
      <text:p text:style-name="ifm_p_indent.0mm_mleft.7mm_ifm">and other substances with a similar chemical structure or similar biological effect(s).</text:p>
      <text:p text:style-name="ifm_p_indent.0mm_mleft.7mm_ifm">Except:</text:p>
      <text:p text:style-name="ifm_p_indent.0mm_mleft.7mm_ifm">Imidazole derivatives for topical/ophthalmic use and those stimulants included in the 2015 Monitoring</text:p>
      <text:p text:style-name="ifm_p_indent.0mm_mleft.7mm_ifm">Program<text:note text:id="N9" text:note-class="footnote"><text:note-citation text:label="8) ">8)</text:note-citation><text:note-body><text:p text:style-name="ifm_p_font.normal_size.6.93pt_mt..5mm_indent.-0.1161in_mleft.0.1161in_ifm">Bupropion, caffeine, nicotine, phenylephrine, phenylpropanolamine, pipradrol, and synephrine: These substances are included in the 2015 Monitoring Program, and are not considered <text:span text:style-name="ifm_span_font.italic_size.6.93pt_lang.en_ifm">Prohibited Substances</text:span>.</text:p></text:note-body></text:note>.</text:p>
      <text:h text:style-name="ifm_p_font.bold_mt.5.08mm_page.keep-with-next_lang.en_ifm" text:outline-level="7">S7. <text:line-break/><text:line-break/>Narcotics</text:h>
      <text:p text:style-name="ifm_p_mt.4.23mm_align._lang.en_ifm">Prohibited:</text:p>
      <text:p text:style-name="ifm_p_mt.3.38mm_align._lang.en_ifm"><text:span text:style-name="ifm_span_font.bold_lang.en_ifm">Buprenorphine</text:span>; <text:span text:style-name="ifm_span_font.bold_lang.en_ifm">dextromoramide</text:span>; <text:span text:style-name="ifm_span_font.bold_lang.en_ifm">diamorphine </text:span>(heroin); <text:span text:style-name="ifm_span_font.bold_lang.en_ifm">fentanyl </text:span>and its <text:span text:style-name="ifm_span_font.bold_lang.en_ifm">derivatives</text:span>; <text:span text:style-name="ifm_span_font.bold_lang.en_ifm">hydromorphone</text:span>; <text:span text:style-name="ifm_span_font.bold_lang.en_ifm">methadone</text:span>; <text:span text:style-name="ifm_span_font.bold_lang.en_ifm">morphine</text:span>; <text:span text:style-name="ifm_span_font.bold_lang.en_ifm">oxycodone</text:span>; <text:span text:style-name="ifm_span_font.bold_lang.en_ifm">oxymorphone</text:span>; <text:span text:style-name="ifm_span_font.bold_lang.en_ifm">pentazocine </text:span>and <text:span text:style-name="ifm_span_font.bold_lang.en_ifm">pethidine</text:span>.</text:p>
      <text:h text:style-name="ifm_p_font.bold_mt.5.08mm_page.keep-with-next_lang.en_ifm" text:outline-level="7">S8. <text:line-break/><text:line-break/>Cannabinoids</text:h>
      <text:p text:style-name="ifm_p_mt.4.23mm_align._lang.en_ifm">Prohibited:</text:p>
      <text:p text:style-name="ifm_p_indent.-5mm_mleft.5mm_ifm">•<text:tab/><text:span text:style-name="ifm_span_font.bold_lang.en_ifm">Natural</text:span>, e.g. <text:span text:style-name="ifm_span_font.bold_lang.en_ifm">cannabis</text:span>, <text:span text:style-name="ifm_span_font.bold_lang.en_ifm">hashish </text:span>and <text:span text:style-name="ifm_span_font.bold_lang.en_ifm">marijuana</text:span>, or <text:span text:style-name="ifm_span_font.bold_lang.en_ifm">synthetic </text:span>Δ<text:span text:style-name="ifm_span_font.bold_lang.en_ifm">9-tetrahydrocannabinol </text:span>(THC).</text:p>
      <text:p text:style-name="ifm_p_indent.-5mm_mleft.5mm_ifm">•<text:tab/><text:span text:style-name="ifm_span_font.bold_lang.en_ifm">Cannabimimetics</text:span>, e.g. “<text:span text:style-name="ifm_span_font.bold_lang.en_ifm">Spice”</text:span>, <text:span text:style-name="ifm_span_font.bold_lang.en_ifm">JWH-018</text:span>, <text:span text:style-name="ifm_span_font.bold_lang.en_ifm">JWH-073</text:span>, <text:span text:style-name="ifm_span_font.bold_lang.en_ifm">HU-210</text:span>.</text:p>
      <text:h text:style-name="ifm_p_font.bold_mt.5.08mm_page.keep-with-next_lang.en_ifm" text:outline-level="7">S9. <text:line-break/><text:line-break/>Glucocorticoids</text:h>
      <text:p text:style-name="ifm_p_mt.4.23mm_align._lang.en_ifm">All <text:span text:style-name="ifm_span_font.bold_mt.4.23mm_lang.en_ifm">glucocorticoids </text:span>are prohibited when administered by oral, intravenous, intramuscular or rectal routes.</text:p>
      <text:h text:style-name="ifm_p_font.italic_size.9.59pt_mt.5.08mm_page.keep-with-next_align.center_lang.en_ifm" text:outline-level="5">Substances prohibited in particular sports</text:h>
      <text:h text:style-name="ifm_p_font.italic_size.9.59pt_mt.5.08mm_page.keep-with-next_align.center_lang.en_ifm" text:outline-level="6">P1. <text:line-break/><text:line-break/>Alcohol
                           </text:h>
      <text:p text:style-name="ifm_p_mt.4.23mm_align._lang.en_ifm">Alcohol (<text:span text:style-name="ifm_span_font.bold_mt.4.23mm_lang.en_ifm">ethanol</text:span>) is prohibited <text:span text:style-name="ifm_span_font.italic_mt.4.23mm_lang.en_ifm">In-Competition </text:span>only, in the following sports. Detection will be conducted by analysis of breath and/or blood. The doping violation threshold is equivalent to a blood alcohol concentration of 0.10 g/L.</text:p>
      <text:p text:style-name="ifm_p_indent.-5mm_mleft.5mm_ifm">•<text:tab/>Air Sports (FAI)</text:p>
      <text:p text:style-name="ifm_p_indent.-5mm_mleft.5mm_ifm">•<text:tab/>Archery (WA)</text:p>
      <text:p text:style-name="ifm_p_indent.-5mm_mleft.5mm_ifm">•<text:tab/>Automobile (FIA)</text:p>
      <text:p text:style-name="ifm_p_indent.-5mm_mleft.5mm_ifm">•<text:tab/>Motorcycling (FIM)</text:p>
      <text:p text:style-name="ifm_p_indent.-5mm_mleft.5mm_ifm">•<text:tab/>Powerboating (UIM)</text:p>
      <text:h text:style-name="ifm_p_font.italic_mt.5.08mm_page.keep-with-next_lang.en_ifm" text:outline-level="6">P2. <text:line-break/><text:line-break/>Beta-blockers</text:h>
      <text:p text:style-name="ifm_p_mt.4.23mm_align._lang.en_ifm"><text:span text:style-name="ifm_span_font.bold_mt.4.23mm_lang.en_ifm">Beta-blockers </text:span>are prohibited <text:span text:style-name="ifm_span_font.italic_mt.4.23mm_lang.en_ifm">In-Competition </text:span>only, in the following sports, and also prohibited <text:span text:style-name="ifm_span_font.italic_mt.4.23mm_lang.en_ifm">Out-of-Competition </text:span>where indicated.</text:p>
      <text:p text:style-name="ifm_p_indent.-5mm_mleft.5mm_ifm">•<text:tab/>Archery (WA)<text:note text:id="N901" text:note-class="footnote"><text:note-citation text:label="9) ">9)</text:note-citation><text:note-body><text:p text:style-name="ifm_p_font.normal_size.6.93pt_mt..5mm_indent.-0.1161in_mleft.0.1161in_ifm">Also prohibited <text:span text:style-name="ifm_span_font.italic_size.6.93pt_lang.en_ifm">Out-of-Competition</text:span></text:p></text:note-body></text:note></text:p>
      <text:p text:style-name="ifm_p_indent.-5mm_mleft.5mm_ifm">•<text:tab/>Automobile (FIA)</text:p>
      <text:p text:style-name="ifm_p_indent.-5mm_mleft.5mm_ifm">•<text:tab/>Billiards (all disciplines) (WCBS)</text:p>
      <text:p text:style-name="ifm_p_indent.-5mm_mleft.5mm_ifm">•<text:tab/>Darts (WDF)</text:p>
      <text:p text:style-name="ifm_p_indent.-5mm_mleft.5mm_ifm">•<text:tab/>Golf (IGF)</text:p>
      <text:p text:style-name="ifm_p_indent.-5mm_mleft.5mm_ifm">•<text:tab/>Shooting (ISSF, IPC)<text:note text:id="N90" text:note-class="footnote"><text:note-citation text:label="10) ">10)</text:note-citation><text:note-body><text:p text:style-name="ifm_p_font.normal_size.6.93pt_mt..5mm_indent.-0.1161in_mleft.0.1161in_ifm">Also prohibited <text:span text:style-name="ifm_span_font.italic_size.6.93pt_lang.en_ifm">Out-of-Competition</text:span></text:p></text:note-body></text:note>
                                    </text:p>
      <text:p text:style-name="ifm_p_indent.-5mm_mleft.5mm_ifm">•<text:tab/>Skiing/Snowboarding (FIS) in ski jumping, freestyle aerials/halfpipe and snowboard halfpipe/big air</text:p>
      <text:p text:style-name="ifm_p_indent.-5mm_mleft.5mm_ifm">•<text:tab/>Underwater sports (CMAS) in constant-weight apnoea with or without fins, dynamic apnoea with and without fins, free immersion apnoea, Jump Blue apnoea, spearfishing, static apnoea, target shooting and variable weight apnoea.</text:p>
      <text:p text:style-name="ifm_p_mt.3.38mm_align._lang.en_ifm">Including, but not limited to:</text:p>
      <text:p text:style-name="ifm_p_mt.3.38mm_align._lang.en_ifm"><text:span text:style-name="ifm_span_font.bold_lang.en_ifm">Acebutolol</text:span>; <text:span text:style-name="ifm_span_font.bold_lang.en_ifm">alprenolol</text:span>; <text:span text:style-name="ifm_span_font.bold_lang.en_ifm">atenolol</text:span>; <text:span text:style-name="ifm_span_font.bold_lang.en_ifm">betaxolol</text:span>; <text:span text:style-name="ifm_span_font.bold_lang.en_ifm">bisoprolol</text:span>; <text:span text:style-name="ifm_span_font.bold_lang.en_ifm">bunolol</text:span>; <text:span text:style-name="ifm_span_font.bold_lang.en_ifm">carteolol</text:span>; <text:span text:style-name="ifm_span_font.bold_lang.en_ifm">carvedilol</text:span>; <text:span text:style-name="ifm_span_font.bold_lang.en_ifm">celiprolol</text:span>; <text:span text:style-name="ifm_span_font.bold_lang.en_ifm">esmolol</text:span>; <text:span text:style-name="ifm_span_font.bold_lang.en_ifm">labetalol</text:span>; <text:span text:style-name="ifm_span_font.bold_lang.en_ifm">levobunolol</text:span>; <text:span text:style-name="ifm_span_font.bold_lang.en_ifm">metipranolol</text:span>; <text:span text:style-name="ifm_span_font.bold_lang.en_ifm">metoprolol</text:span>; <text:span text:style-name="ifm_span_font.bold_lang.en_ifm">nadolol</text:span>; <text:span text:style-name="ifm_span_font.bold_lang.en_ifm">oxprenolol</text:span>; <text:span text:style-name="ifm_span_font.bold_lang.en_ifm">pindolol</text:span>; <text:span text:style-name="ifm_span_font.bold_lang.en_ifm">propranolol</text:span>; <text:span text:style-name="ifm_span_font.bold_lang.en_ifm">sotalol </text:span>and <text:span text:style-name="ifm_span_font.bold_lang.en_ifm">timolol.</text:span></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p text:style-name="ifm_p_mt.4.23mm_align._ifm">Zie <text:span text:style-name="ifm_span_font.italic_mt.4.23mm_ifm">Trb.</text:span> 1991, 8.</text:p>
      <text:p text:style-name="ifm_p_align._ifm">Voor correcties, zie <text:span text:style-name="ifm_span_font.italic_ifm">Trb.</text:span> 2014, 162.</text:p>
      <text:h text:style-name="ifm_p_font.underline_mt.5.08mm_page.keep-with-next_ifm" text:outline-level="3">D.<text:s/>PARLEMENT</text:h>
      <text:p text:style-name="ifm_p_mt.4.23mm_align._ifm">Zie <text:span text:style-name="ifm_span_font.italic_mt.4.23mm_ifm">Trb.</text:span> 1995, 114.</text:p>
      <text:h text:style-name="ifm_p_font.underline_mt.5.08mm_page.keep-with-next_ifm" text:outline-level="3">E.<text:s/>PARTIJGEGEVENS</text:h>
      <text:p text:style-name="ifm_p_mt.4.23mm_align._ifm">Zie <text:span text:style-name="ifm_span_font.italic_mt.4.23mm_ifm">Trb.</text:span> 1991, 8, rubriek F en rubriek H van <text:span text:style-name="ifm_span_font.italic_mt.4.23mm_ifm">Trb.</text:span> 1995, 114 en, laatstelijk, <text:span text:style-name="ifm_span_font.italic_mt.4.23mm_ifm">Trb.</text:span> 2014, 21.</text:p>
      <text:h text:style-name="ifm_p_font.underline_mt.5.08mm_page.keep-with-next_ifm" text:outline-level="3">G.<text:s/>INWERKINGTREDING</text:h>
      <text:p text:style-name="ifm_p_mt.4.23mm_align._ifm">Zie <text:span text:style-name="ifm_span_font.italic_mt.4.23mm_ifm">Trb.</text:span> 1991, 8, <text:span text:style-name="ifm_span_font.italic_mt.4.23mm_ifm">Trb.</text:span> 1995, 114, rubriek J van <text:span text:style-name="ifm_span_font.italic_mt.4.23mm_ifm">Trb.</text:span> 1996, 284, <text:span text:style-name="ifm_span_font.italic_mt.4.23mm_ifm">Trb.</text:span> 1997, 244, <text:span text:style-name="ifm_span_font.italic_mt.4.23mm_ifm">Trb.</text:span> 1998, 104, <text:span text:style-name="ifm_span_font.italic_mt.4.23mm_ifm">Trb.</text:span> 2001, 98, <text:span text:style-name="ifm_span_font.italic_mt.4.23mm_ifm">Trb.</text:span> 2001, 185, <text:span text:style-name="ifm_span_font.italic_mt.4.23mm_ifm">Trb.</text:span> 2003, 40 en <text:span text:style-name="ifm_span_font.italic_mt.4.23mm_ifm">Trb.</text:span> 2004, 194, en rubriek G van <text:span text:style-name="ifm_span_font.italic_mt.4.23mm_ifm">Trb.</text:span> 2005, 67, <text:span text:style-name="ifm_span_font.italic_mt.4.23mm_ifm">Trb.</text:span> 2006, 33, <text:span text:style-name="ifm_span_font.italic_mt.4.23mm_ifm">Trb.</text:span> 2008, 83, <text:span text:style-name="ifm_span_font.italic_mt.4.23mm_ifm">Trb.</text:span> 2009, 24, <text:span text:style-name="ifm_span_font.italic_mt.4.23mm_ifm">Trb.</text:span> 2010, 80, <text:span text:style-name="ifm_span_font.italic_mt.4.23mm_ifm">Trb.</text:span> 2011, 19, <text:span text:style-name="ifm_span_font.italic_mt.4.23mm_ifm">Trb.</text:span> 2011, 274, <text:span text:style-name="ifm_span_font.italic_mt.4.23mm_ifm">Trb.</text:span> 2012, 243, <text:span text:style-name="ifm_span_font.italic_mt.4.23mm_ifm">Trb.</text:span> 2014, 21 en <text:span text:style-name="ifm_span_font.italic_mt.4.23mm_ifm">Trb.</text:span> 2014, 162.</text:p>
      <text:p text:style-name="ifm_p_mt.8.46mm_ifm"><draw:line text:anchor-type="paragraph" draw:z-index="5" draw:style-name="tractatenblad.lijn.dun" svg:x1="95.75mm" svg:y1="3mm" svg:x2="114.25mm" svg:y2="3mm"><text:p/></draw:line></text:p>
      <text:p text:style-name="ifm_p_mt.3.38mm_align._ifm">De wijziging van 5 november 2014 van de Bijlage bij de Overeenkomst is op 1 januari 2015 in werking getreden voor alle partijen bij de Overeenkomst, waaronder het Koninkrijk der Nederlanden.</text:p>
      <text:p text:style-name="ifm_p_mt.3.38mm_align._ifm">Wat betreft het Koninkrijk der Nederlanden, geldt de wijziging van de Bijlage, evenals de Overeenkomst, voor Nederland (het Europese en het Caribische deel), Curaçao en Sint-Maart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6-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Overeenkomst, met Bijlage, gold sinds 01-01-2009 voor de Nederlandse Antillen.</text:p>
          </table:table-cell>
        </table:table-row>
      </table:table>
      <text:h text:style-name="ifm_p_font.underline_mt.5.08mm_page.keep-with-next_ifm" text:outline-level="3">J.<text:s/>VERWIJZINGEN</text:h>
      <text:p text:style-name="ifm_p_mt.4.23mm_align._ifm">Zie <text:span text:style-name="ifm_span_font.italic_mt.4.23mm_ifm">Trb.</text:span> 1991, 8, <text:span text:style-name="ifm_span_font.italic_mt.4.23mm_ifm">Trb.</text:span> 1995, 114, <text:span text:style-name="ifm_span_font.italic_mt.4.23mm_ifm">Trb.</text:span> 1996, 284, <text:span text:style-name="ifm_span_font.italic_mt.4.23mm_ifm">Trb.</text:span> 1997, 44, <text:span text:style-name="ifm_span_font.italic_mt.4.23mm_ifm">Trb.</text:span> 2004, 194, <text:span text:style-name="ifm_span_font.italic_mt.4.23mm_ifm">Trb.</text:span> 2006, 33, <text:span text:style-name="ifm_span_font.italic_mt.4.23mm_ifm">Trb.</text:span> 2008, 83, <text:span text:style-name="ifm_span_font.italic_mt.4.23mm_ifm">Trb.</text:span> 2009, 24, <text:span text:style-name="ifm_span_font.italic_mt.4.23mm_ifm">Trb.</text:span> 2010, 80, <text:span text:style-name="ifm_span_font.italic_mt.4.23mm_ifm">Trb.</text:span> 2011, 274, <text:span text:style-name="ifm_span_font.italic_mt.4.23mm_ifm">Trb.</text:span> 2012, 243, <text:span text:style-name="ifm_span_font.italic_mt.4.23mm_ifm">Trb.</text:span> 2014, 21 en <text:span text:style-name="ifm_span_font.italic_mt.4.23mm_ifm">Trb.</text:span> 2014, 162.</text:p>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egen doping in de sport;</text:p>
            <text:p text:style-name="text.cell.9.justify">Parijs, 19 oktober 200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88</text:p>
          </table:table-cell>
        </table:table-row>
      </table:table>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5 november 2014 van de Bijlage zal zijn bekendgemaakt in Nederland (het Europese en het Caribische deel), Curaçao en Sint Maarten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5-87</text:p><text:p text:style-name="frillblok">ISSN 0920 - 2218</text:p><text:p text:style-name="frillblok">'s-Gravenhage 2015</text:p></draw:text-box></draw:frame>
                Uitgegeven de <text:span text:style-name="ifm_span_font.italic_ifm">elfde</text:span> juni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8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8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8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Overeenkomst ter bestrijding van doping; (met Bijlage) Straatsburg, 16 november 1989</dc:title>
    <meta:user-defined meta:name="OVERHEIDop.versieInformatie"/>
    <meta:user-defined meta:name="OVERHEID.Ministerie/DC.creator">Ministerie van Buitenlandse Zaken</meta:user-defined>
    <meta:user-defined meta:name="OVERHEIDop.verdragnummer">003898</meta:user-defined>
    <meta:user-defined meta:name="OVERHEID.TaxonomieBuza/OVERHEID.category">Verdovende middel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Gezondheidsrisico's</meta:user-defined>
    <meta:user-defined meta:name="DC.title">Overeenkomst ter bestrijding van doping; (met Bijlage) Straatsburg, 16 november 1989</meta:user-defined>
    <meta:user-defined meta:name="DCTERMS.W3CDTF/OVERHEIDop.jaargang">2015</meta:user-defined>
    <meta:user-defined meta:name="OVERHEIDop.publicationIssue">87</meta:user-defined>
    <meta:user-defined meta:name="DCTERMS.W3CDTF/DCTERMS.available">2015-06-11</meta:user-defined>
    <meta:user-defined meta:name="DCTERMS.W3CDTF/DCTERMS.issued">2015-06-11</meta:user-defined>
    <meta:user-defined meta:name="OVERHEIDop.TrbID/DC.identifier">trb-2015-87</meta:user-defined>
    <meta:user-defined meta:name="OVERHEIDop.sysYear">1989</meta:user-defined>
    <meta:user-defined meta:name="OVERHEIDop.sysNumber">66</meta:user-defined>
    <meta:user-defined meta:name="OVERHEIDop.sysSeqNumber">21</meta:user-defined>
    <meta:user-defined meta:name="DCTERMS.W3CDTF/OVERHEIDop.datumTotstandkoming">1989-11-16</meta:user-defined>
    <meta:user-defined meta:name="OVERHEIDop.plaatsTotstandkoming">Straatsburg</meta:user-defined>
  </office:meta>
</office:document-meta>
</file>